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normální_5f_List1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0.91pt solid #1a1a1a" style:diagonal-bl-tr="none" style:diagonal-tl-br="none" fo:border-left="none" fo:padding="0.071cm" fo:border-right="none" style:rotation-align="none" fo:border-top="0.91pt solid #1a1a1a"/>
    </style:style>
    <style:style style:name="ce21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0.91pt solid #1a1a1a" style:diagonal-bl-tr="none" style:diagonal-tl-br="none" fo:border-left="none" fo:padding="0.071cm" fo:border-right="0.91pt solid #1a1a1a" style:rotation-align="none" fo:border-top="0.91pt solid #1a1a1a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H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default-cell-style-name="ce13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Neposkytnutí dotací v rámci dotačního programu </text:p>
          </table:table-cell>
          <table:covered-table-cell table:number-columns-repeated="6" table:style-name="ce14"/>
          <table:covered-table-cell table:style-name="ce33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"Podpora hospodaření v lesích v Moravskoslezském kraji pro rok 2015"</text:p>
          </table:table-cell>
          <table:covered-table-cell table:number-columns-repeated="6" table:style-name="ce15"/>
          <table:covered-table-cell table:style-name="ce34"/>
          <table:table-cell table:number-columns-repeated="1016"/>
        </table:table-row>
        <table:table-row table:style-name="ro4">
          <table:table-cell table:style-name="ce7" office:value-type="string" table:number-columns-spanned="8" table:number-rows-spanned="1">
            <text:p>Seznam žadatelů, kterým se poskytnutí dotace nenavrhuje</text:p>
          </table:table-cell>
          <table:covered-table-cell table:number-columns-repeated="6" table:style-name="ce16"/>
          <table:covered-table-cell table:style-name="ce35"/>
          <table:table-cell table:number-columns-repeated="1016"/>
        </table:table-row>
        <table:table-row table:style-name="ro5">
          <table:table-cell table:style-name="ce8" office:value-type="string">
            <text:p><text:s/>evidenční číslo žádosti</text:p>
          </table:table-cell>
          <table:table-cell table:style-name="ce17" office:value-type="string">
            <text:p>identifikační číslo osoby nebo datum narození</text:p>
          </table:table-cell>
          <table:table-cell table:style-name="ce21" office:value-type="string">
            <text:p>žadatel</text:p>
          </table:table-cell>
          <table:table-cell table:style-name="ce17" office:value-type="string">
            <text:p>právní forma</text:p>
          </table:table-cell>
          <table:table-cell table:style-name="ce17" office:value-type="string">
            <text:p>adresa</text:p>
          </table:table-cell>
          <table:table-cell table:style-name="ce17" office:value-type="string">
            <text:p>požadovaná dotace v Kč</text:p>
          </table:table-cell>
          <table:table-cell table:style-name="ce17" office:value-type="string">
            <text:p>neposkytnutí dotace v Kč</text:p>
          </table:table-cell>
          <table:table-cell table:style-name="ce36" office:value-type="string">
            <text:p>poznámka - neposkytnutí dle dotačního programu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171/2015</text:p>
          </table:table-cell>
          <table:table-cell table:style-name="ce18" office:value-type="string">
            <text:p>00296325</text:p>
          </table:table-cell>
          <table:table-cell table:style-name="ce22" office:value-type="string">
            <text:p>Obec Ryžoviště</text:p>
          </table:table-cell>
          <table:table-cell table:style-name="ce24" office:value-type="string">
            <text:p>obec</text:p>
          </table:table-cell>
          <table:table-cell table:style-name="ce24" office:value-type="string">
            <text:p>náměstí Míru 105, 793 56 Ryžoviště</text:p>
          </table:table-cell>
          <table:table-cell table:number-columns-repeated="2" table:style-name="ce27" office:value-type="float" office:value="72536">
            <text:p>72 536</text:p>
          </table:table-cell>
          <table:table-cell table:style-name="ce37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72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7650">
            <text:p>7 65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73/2015</text:p>
          </table:table-cell>
          <table:table-cell table:style-name="ce19" office:value-type="string">
            <text:p>00296015</text:p>
          </table:table-cell>
          <table:table-cell table:style-name="ce23" office:value-type="string">
            <text:p>Obec Horní Město</text:p>
          </table:table-cell>
          <table:table-cell table:style-name="ce25" office:value-type="string">
            <text:p>obec</text:p>
          </table:table-cell>
          <table:table-cell table:style-name="ce25" office:value-type="string">
            <text:p>Horní Město 97, 793 44 Horní Město</text:p>
          </table:table-cell>
          <table:table-cell table:number-columns-repeated="2" table:style-name="ce28" office:value-type="float" office:value="59640">
            <text:p>59 64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74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9000">
            <text:p>9 00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75/2015</text:p>
          </table:table-cell>
          <table:table-cell table:style-name="ce19" office:value-type="string">
            <text:p>00600806</text:p>
          </table:table-cell>
          <table:table-cell table:style-name="ce23" office:value-type="string">
            <text:p>Obec Skotnice</text:p>
          </table:table-cell>
          <table:table-cell table:style-name="ce25" office:value-type="string">
            <text:p>obec</text:p>
          </table:table-cell>
          <table:table-cell table:style-name="ce25" office:value-type="string">
            <text:p>Skotnice 24, 742 59</text:p>
          </table:table-cell>
          <table:table-cell table:number-columns-repeated="2" table:style-name="ce28" office:value-type="float" office:value="109746">
            <text:p>109 746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76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2232">
            <text:p>2 232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77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4816">
            <text:p>4 816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78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6336">
            <text:p>6 336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79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36000">
            <text:p>36 00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80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14040">
            <text:p>14 04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81/2015</text:p>
          </table:table-cell>
          <table:table-cell table:style-name="ce19" office:value-type="string">
            <text:p>00535125</text:p>
          </table:table-cell>
          <table:table-cell table:style-name="ce23" office:value-type="string">
            <text:p>Obec Horní Lhota</text:p>
          </table:table-cell>
          <table:table-cell table:style-name="ce25" office:value-type="string">
            <text:p>obec</text:p>
          </table:table-cell>
          <table:table-cell table:style-name="ce25" office:value-type="string">
            <text:p>Záhumení 44, 747 64 Horní Lhota</text:p>
          </table:table-cell>
          <table:table-cell table:number-columns-repeated="2" table:style-name="ce28" office:value-type="float" office:value="59020">
            <text:p>59 02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82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5400">
            <text:p>5 40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83/2015</text:p>
          </table:table-cell>
          <table:table-cell table:style-name="ce19" office:value-type="string">
            <text:p>00576115</text:p>
          </table:table-cell>
          <table:table-cell table:style-name="ce23" office:value-type="string">
            <text:p>Obec Dívčí Hrad</text:p>
          </table:table-cell>
          <table:table-cell table:style-name="ce25" office:value-type="string">
            <text:p>obec</text:p>
          </table:table-cell>
          <table:table-cell table:style-name="ce25" office:value-type="string">
            <text:p>Dívčí Hrad 64, 793 99 Osoblaha</text:p>
          </table:table-cell>
          <table:table-cell table:number-columns-repeated="2" table:style-name="ce28" office:value-type="float" office:value="85500">
            <text:p>85 50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84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56000">
            <text:p>56 00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85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75330">
            <text:p>75 33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86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4940">
            <text:p>4 94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87/2015</text:p>
          </table:table-cell>
          <table:table-cell table:style-name="ce19" office:value-type="string">
            <text:p>00296031</text:p>
          </table:table-cell>
          <table:table-cell table:style-name="ce23" office:value-type="string">
            <text:p>Obec Hošťálkovy</text:p>
          </table:table-cell>
          <table:table-cell table:style-name="ce25" office:value-type="string">
            <text:p>obec</text:p>
          </table:table-cell>
          <table:table-cell table:style-name="ce25" office:value-type="string">
            <text:p>Hošťálkovy 77, 793 81</text:p>
          </table:table-cell>
          <table:table-cell table:number-columns-repeated="2" table:style-name="ce28" office:value-type="float" office:value="85596">
            <text:p>85 596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88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25200">
            <text:p>25 20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89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31500">
            <text:p>31 50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90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8" office:value-type="float" office:value="54000">
            <text:p>54 000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191a-d/2015</text:p>
          </table:table-cell>
          <table:table-cell table:number-columns-repeated="2" table:style-name="ce19" office:value-type="string">
            <text:p>***********</text:p>
          </table:table-cell>
          <table:table-cell table:style-name="ce25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29" office:value-type="float" office:value="87436">
            <text:p>87 436</text:p>
          </table:table-cell>
          <table:table-cell table:style-name="ce38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192/2015</text:p>
          </table:table-cell>
          <table:table-cell table:number-columns-repeated="2" table:style-name="ce19" office:value-type="string">
            <text:p>*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*</text:p>
          </table:table-cell>
          <table:table-cell table:number-columns-repeated="2" table:style-name="ce30" office:value-type="float" office:value="2250">
            <text:p>2 250</text:p>
          </table:table-cell>
          <table:table-cell table:style-name="ce39" office:value-type="string">
            <text:p>čl. XII odst. 4 </text:p>
          </table:table-cell>
          <table:table-cell table:number-columns-repeated="1016"/>
        </table:table-row>
        <table:table-row table:style-name="ro4">
          <table:table-cell table:style-name="ce12" office:value-type="string">
            <text:p>Celkem</text:p>
          </table:table-cell>
          <table:table-cell table:style-name="ce20" table:number-columns-repeated="4"/>
          <table:table-cell table:style-name="ce31" table:formula="of:=SUM([.F9:.F30])" office:value-type="float" office:value="894168">
            <text:p>894 168</text:p>
          </table:table-cell>
          <table:table-cell table:style-name="ce32" table:formula="of:=SUM([.G9:.G30])" office:value-type="float" office:value="894168">
            <text:p>894 168</text:p>
          </table:table-cell>
          <table:table-cell table:style-name="ce40"/>
          <table:table-cell table:number-columns-repeated="101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List1.$A$1" table:cell-range-address="$List1.$A$1:.$H$31" table:range-usable-as="print-range"/>
          <table:named-range table:name="Z_53E1A274_7E88_492A_9F31_C49019BDCDE3__wvu_PrintArea" table:base-cell-address="$List1.$A$1" table:cell-range-address="$List1.$A$1:.$H$31"/>
          <table:named-range table:name="Z_735CC822_A813_4802_A35B_A933A923D88E__wvu_PrintArea" table:base-cell-address="$List1.$A$1" table:cell-range-address="$List1.$A$1:.$H$31"/>
          <table:named-range table:name="Z_B3CA2B6A_277A_4C85_869D_22BCCD91E537__wvu_PrintArea" table:base-cell-address="$List1.$A$1" table:cell-range-address="$List1.$A$1:.$H$31"/>
          <table:named-range table:name="Z_BF3A47C8_AFC7_4D3A_9CC1_0D91C42BDBCE__wvu_PrintArea" table:base-cell-address="$List1.$A$1" table:cell-range-address="$List1.$A$1:.$H$31"/>
          <table:named-range table:name="Z_DCCDD3E1_6CDD_4FA3_A1C4_F6934E8CD055__wvu_PrintArea" table:base-cell-address="$List1.$A$1" table:cell-range-address="$List1.$A$1:.$H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5/148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48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zdekova</meta:initial-creator>
    <meta:creation-date>2011-07-21T09:48:31</meta:creation-date>
    <dc:creator>Dračková Renáta</dc:creator>
    <dc:date>2015-06-26T10:40:45</dc:date>
    <meta:print-date>2015-06-26T10:40:32</meta:print-date>
    <meta:document-statistic meta:table-count="1" meta:cell-count="190" meta:object-count="0"/>
    <meta:generator>LibreOffice/3.5$Linux_x86 LibreOffice_project/350m1$Build-2</meta:generator>
  </office:meta>
</office:document-meta>
</file>