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7.327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říloha_20_č.6_20_návrh_20_ne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19:13</dc:date>
          </office:change-info>
          <table:previous>
            <table:change-track-table-cell office:value-type="string">
              <text:p>Příloha č.: 6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19:13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19:13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6 návrh nepodpořeni" table:style-name="ta1" table:print-ranges="'Příloha č.6 návrh nepodpořeni'.A1:'Příloha č.6 návrh nepodpořeni'.L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1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7"/>
        <table:table-column table:style-name="co12" table:number-columns-repeated="245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Neposkytnutí účelových dotací z rozpočtu kraje v Programu na podporu komunitní práce a na zmírňování následků sociálního vyloučení v sociálně vyloučených lokalitách Moravskoslezského kraje na rok 2015</text:p>
          </table:table-cell>
          <table:covered-table-cell table:number-columns-repeated="10" table:style-name="ce11"/>
          <table:covered-table-cell table:style-name="ce22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3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3" office:value-type="string">
              <text:p>Právní forma žadatele</text:p>
            </table:table-cell>
            <table:table-cell table:style-name="ce13" office:value-type="string">
              <text:p>Název projektu</text:p>
            </table:table-cell>
            <table:table-cell table:style-name="ce15" office:value-type="string">
              <text:p>Celkové uznatelné náklady projektu <text:s text:c="4"/>(v Kč)</text:p>
            </table:table-cell>
            <table:table-cell table:style-name="ce17" office:value-type="string">
              <text:p>% spoluúčast dotace na CUN</text:p>
            </table:table-cell>
            <table:table-cell table:style-name="ce15" office:value-type="string">
              <text:p>Požadovaná dotace v Kč </text:p>
            </table:table-cell>
            <table:table-cell table:style-name="ce13" office:value-type="string">
              <text:p>Druh dotace</text:p>
            </table:table-cell>
            <table:table-cell table:style-name="ce13" office:value-type="string">
              <text:p>Počet bodů</text:p>
            </table:table-cell>
            <table:table-cell table:style-name="ce13" office:value-type="string">
              <text:p>Důvod neposkytnutí dotace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>
            <text:p>08/15</text:p>
          </table:table-cell>
          <table:table-cell table:style-name="ce12" office:value-type="string">
            <text:p>KP 2/15</text:p>
          </table:table-cell>
          <table:table-cell table:style-name="ce14" office:value-type="string">
            <text:p>Svaz důchodců České republiky, o.s.</text:p>
          </table:table-cell>
          <table:table-cell table:style-name="ce6" office:value-type="string">
            <text:p>00408182</text:p>
          </table:table-cell>
          <table:table-cell table:style-name="ce14" office:value-type="string">
            <text:p>spolek </text:p>
          </table:table-cell>
          <table:table-cell table:style-name="ce14" office:value-type="string">
            <text:p>Senior Point </text:p>
          </table:table-cell>
          <table:table-cell table:style-name="ce16" office:value-type="float" office:value="135000">
            <text:p>135 000</text:p>
          </table:table-cell>
          <table:table-cell table:style-name="ce18" table:formula="of:=[.I6]/[.G6]*100" office:value-type="float" office:value="59.2592592592593">
            <text:p>59,26</text:p>
          </table:table-cell>
          <table:table-cell table:style-name="ce16" office:value-type="float" office:value="80000">
            <text:p>80 000</text:p>
          </table:table-cell>
          <table:table-cell table:style-name="ce14" office:value-type="string">
            <text:p>neinvestiční 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Projekt není v souladu se zaměřením dotačního programu, aktivity projektu nemají vazbu na problematiku sociálně vyloučených lokalit</text:p>
          </table:table-cell>
          <table:table-cell table:style-name="ce25" table:number-columns-repeated="1012"/>
        </table:table-row>
        <table:table-row table:style-name="ro7">
          <table:table-cell table:style-name="ce6" office:value-type="string">
            <text:p>02/15</text:p>
          </table:table-cell>
          <table:table-cell table:style-name="ce6" office:value-type="string">
            <text:p>KP 1/15</text:p>
          </table:table-cell>
          <table:table-cell table:style-name="ce6" office:value-type="string">
            <text:p>Vzájemné soužití o.p.s.</text:p>
          </table:table-cell>
          <table:table-cell table:style-name="ce6" office:value-type="float" office:value="65497996">
            <text:p>65497996</text:p>
          </table:table-cell>
          <table:table-cell table:style-name="ce6" office:value-type="string">
            <text:p>obecně prospěšná společnost</text:p>
          </table:table-cell>
          <table:table-cell table:style-name="ce6" office:value-type="string">
            <text:p>Odpolední Klub na Důlní</text:p>
          </table:table-cell>
          <table:table-cell table:style-name="ce16" office:value-type="float" office:value="225000">
            <text:p>225 000</text:p>
          </table:table-cell>
          <table:table-cell table:style-name="ce18" table:formula="of:=[.I7]/[.G7]*100" office:value-type="float" office:value="35.5555555555556">
            <text:p>35,56</text:p>
          </table:table-cell>
          <table:table-cell table:style-name="ce16" office:value-type="float" office:value="80000">
            <text:p>80 000</text:p>
          </table:table-cell>
          <table:table-cell table:style-name="ce6" office:value-type="string">
            <text:p>neinvestiční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Dotace požadována na neuznatelný náklad - stravování na výletu a jednorázových akcích </text:p>
          </table:table-cell>
          <table:table-cell table:style-name="ce26" table:number-columns-repeated="3"/>
          <table:table-cell table:style-name="ce27" table:number-columns-repeated="1009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říloha č.6 návrh nepodpořeni'.$A$1" table:cell-range-address="$'Příloha č.6 návrh nepodpořeni'.$A$1:.$L$7" table:range-usable-as="print-range"/>
          <table:named-range table:name="Excel_BuiltIn_Print_Titles" table:base-cell-address="$'Příloha č.6 návrh nepodpořeni'.$A$1" table:cell-range-address="$'Příloha č.6 návrh nepodpořeni'.$A$5:.$AMJ$5" table:range-usable-as="repeat-column repeat-row"/>
          <table:named-range table:name="Excel_BuiltIn__FilterDatabase" table:base-cell-address="$'Příloha č.6 návrh nepodpořeni'.$A$1" table:cell-range-address="$'Příloha č.6 návrh nepodpořeni'.$A$5:.$L$7"/>
          <table:named-range table:name="Z_10B9A2F6_9E18_4538_88F4_D7E1A288EECB__wvu_FilterData" table:base-cell-address="$'Příloha č.6 návrh nepodpořeni'.$A$1" table:cell-range-address="$'Příloha č.6 návrh nepodpořeni'.$A$5:.$L$7"/>
          <table:named-range table:name="Z_10B9A2F6_9E18_4538_88F4_D7E1A288EECB__wvu_PrintArea" table:base-cell-address="$'Příloha č.6 návrh nepodpořeni'.$A$1" table:cell-range-address="$'Příloha č.6 návrh nepodpořeni'.$A$1:.$L$7"/>
          <table:named-range table:name="Z_10B9A2F6_9E18_4538_88F4_D7E1A288EECB__wvu_PrintTitles" table:base-cell-address="$'Příloha č.6 návrh nepodpořeni'.$A$1" table:cell-range-address="$'Příloha č.6 návrh nepodpořeni'.$A$5:.$AMJ$5"/>
          <table:named-range table:name="Z_E27BC724_D254_45AF_BB6C_A661EC47F9CE__wvu_FilterData" table:base-cell-address="$'Příloha č.6 návrh nepodpořeni'.$A$1" table:cell-range-address="$'Příloha č.6 návrh nepodpořeni'.$A$5:.$L$7"/>
          <table:named-range table:name="Z_E27BC724_D254_45AF_BB6C_A661EC47F9CE__wvu_PrintArea" table:base-cell-address="$'Příloha č.6 návrh nepodpořeni'.$A$1" table:cell-range-address="$'Příloha č.6 návrh nepodpořeni'.$A$1:.$L$7"/>
          <table:named-range table:name="Z_E27BC724_D254_45AF_BB6C_A661EC47F9CE__wvu_PrintTitles" table:base-cell-address="$'Příloha č.6 návrh nepodpořeni'.$A$1" table:cell-range-address="$'Příloha č.6 návrh nepodpořeni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first-page-number="continue" style:scale-to-X="1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6_20_návrh_20_nepodpořeni" style:display-name="PageStyle_Příloha č.6 návrh nepodpořeni" style:page-layout-name="Mpm3">
      <style:header>
        <style:region-left>
          <text:p><text:span text:style-name="MT1">Usnesení č. 15/1511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08:12:40</meta:creation-date>
    <dc:creator>Dračková Renáta</dc:creator>
    <dc:date>2015-06-26T12:44:45</dc:date>
    <meta:print-date>2015-06-26T12:44:41</meta:print-date>
    <meta:document-statistic meta:table-count="1" meta:cell-count="37" meta:object-count="0"/>
    <meta:generator>LibreOffice/3.5$Linux_x86 LibreOffice_project/350m1$Build-2</meta:generator>
  </office:meta>
</office:document-meta>
</file>