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3.487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2.399cm"/>
    </style:style>
    <style:style style:name="co10" style:family="table-column">
      <style:table-column-properties fo:break-before="auto" style:column-width="7.327cm"/>
    </style:style>
    <style:style style:name="co11" style:family="table-column">
      <style:table-column-properties fo:break-before="auto" style:column-width="1.0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349cm" fo:break-before="page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KSS_20_2015_20_návrh_20_nepodpoření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fo:padding="0.071cm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45:08</dc:date>
          </office:change-info>
          <table:previous>
            <table:change-track-table-cell office:value-type="string">
              <text:p>Příloha č.: 16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45:0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45:08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2015 návrh nepodpoření" table:style-name="ta1" table:print-ranges="'KSS 2015 návrh nepodpoření'.A1:'KSS 2015 návrh nepodpoření'.L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18"/>
        <table:table-column table:style-name="co8" table:default-cell-style-name="ce19"/>
        <table:table-column table:style-name="co9" table:default-cell-style-name="ce19"/>
        <table:table-column table:style-name="co1" table:default-cell-style-name="ce19"/>
        <table:table-column table:style-name="co10" table:default-cell-style-name="ce19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3" table:number-columns-spanned="12" table:number-rows-spanned="1"/>
          <table:covered-table-cell table:number-columns-repeated="6"/>
          <table:covered-table-cell table:number-columns-repeated="5" table:style-name="ce8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Neposkytnutí účelových dotací z rozpočtu kraje v Programu na podporu zvýšení kvality sociálních služeb poskytovaných v Moravskoslezském kraji na rok 2015</text:p>
          </table:table-cell>
          <table:covered-table-cell table:number-columns-repeated="10" table:style-name="ce11"/>
          <table:covered-table-cell table:style-name="ce20"/>
          <table:table-cell table:number-columns-repeated="1012"/>
        </table:table-row>
        <table:table-header-rows>
          <table:table-row table:style-name="ro3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4" office:value-type="string">
              <text:p>Celkové uznatelné náklady projektu <text:s text:c="4"/>(v Kč)</text:p>
            </table:table-cell>
            <table:table-cell table:style-name="ce16" office:value-type="string">
              <text:p>% spoluúčast dotace na CUN</text:p>
            </table:table-cell>
            <table:table-cell table:style-name="ce14" office:value-type="string">
              <text:p>Požadovaná dotace v Kč </text:p>
            </table:table-cell>
            <table:table-cell table:style-name="ce14" office:value-type="string">
              <text:p>Druh dotace</text:p>
            </table:table-cell>
            <table:table-cell table:style-name="ce14" office:value-type="string">
              <text:p>Počet bodů</text:p>
            </table:table-cell>
            <table:table-cell table:style-name="ce14" office:value-type="string">
              <text:p>Důvod neposkytnutí dotace</text:p>
            </table:table-cell>
            <table:table-cell/>
            <table:table-cell table:style-name="ce24"/>
            <table:table-cell table:number-columns-repeated="1010"/>
          </table:table-row>
        </table:table-header-rows>
        <table:table-row table:style-name="ro4">
          <table:table-cell table:style-name="ce6" office:value-type="string">
            <text:p>02/15</text:p>
          </table:table-cell>
          <table:table-cell table:style-name="ce7" office:value-type="string">
            <text:p>KSS 3/15</text:p>
          </table:table-cell>
          <table:table-cell table:style-name="ce13" office:value-type="string">
            <text:p>DŽIVIPEN o.p.s.</text:p>
          </table:table-cell>
          <table:table-cell table:style-name="ce13" office:value-type="float" office:value="26571463">
            <text:p>26571463</text:p>
          </table:table-cell>
          <table:table-cell table:style-name="ce13" office:value-type="string">
            <text:p>obecně prospěšná společnost </text:p>
          </table:table-cell>
          <table:table-cell table:style-name="ce13" office:value-type="string">
            <text:p>Dostupnější a rychlejší služby </text:p>
          </table:table-cell>
          <table:table-cell table:style-name="ce15" office:value-type="float" office:value="270500">
            <text:p>270 500</text:p>
          </table:table-cell>
          <table:table-cell table:style-name="ce17" table:formula="of:=[.I6]/[.G6]*100" office:value-type="float" office:value="69.8706099815157">
            <text:p>69,87</text:p>
          </table:table-cell>
          <table:table-cell table:style-name="ce15" office:value-type="float" office:value="189000">
            <text:p>189 000</text:p>
          </table:table-cell>
          <table:table-cell table:style-name="ce15" office:value-type="string">
            <text:p>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27/15</text:p>
          </table:table-cell>
          <table:table-cell table:style-name="ce7" office:value-type="string">
            <text:p>KSS 2/15</text:p>
          </table:table-cell>
          <table:table-cell table:style-name="ce13" office:value-type="string">
            <text:p>Domov Korýtko, příspěvková organizace</text:p>
          </table:table-cell>
          <table:table-cell table:style-name="ce13" office:value-type="float" office:value="70631867">
            <text:p>70631867</text:p>
          </table:table-cell>
          <table:table-cell table:style-name="ce13" office:value-type="string">
            <text:p>příspěvková organizace </text:p>
          </table:table-cell>
          <table:table-cell table:style-name="ce13" office:value-type="string">
            <text:p>Cvičná inspekce a supervize pro pracovníky Domova Korýtko, příspěvkové organizace</text:p>
          </table:table-cell>
          <table:table-cell table:style-name="ce15" office:value-type="float" office:value="72500">
            <text:p>72 500</text:p>
          </table:table-cell>
          <table:table-cell table:style-name="ce17" table:formula="of:=[.I7]/[.G7]*100" office:value-type="float" office:value="49.6551724137931">
            <text:p>49,66</text:p>
          </table:table-cell>
          <table:table-cell table:style-name="ce15" office:value-type="float" office:value="36000">
            <text:p>36 0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style-name="ce23" table:number-columns-repeated="1012"/>
        </table:table-row>
        <table:table-row table:style-name="ro4">
          <table:table-cell table:style-name="ce6" office:value-type="string">
            <text:p>28/15</text:p>
          </table:table-cell>
          <table:table-cell table:style-name="ce7" office:value-type="string">
            <text:p>KSS 2/15</text:p>
          </table:table-cell>
          <table:table-cell table:style-name="ce13" office:value-type="string">
            <text:p>Domov Vesna, příspěvková organizace</text:p>
          </table:table-cell>
          <table:table-cell table:style-name="ce13" office:value-type="float" office:value="75154391">
            <text:p>75154391</text:p>
          </table:table-cell>
          <table:table-cell table:style-name="ce13" office:value-type="string">
            <text:p>příspěvková organizace </text:p>
          </table:table-cell>
          <table:table-cell table:style-name="ce13" office:value-type="string">
            <text:p>Vzděláváním k rozvoji organizace</text:p>
          </table:table-cell>
          <table:table-cell table:style-name="ce15" office:value-type="float" office:value="57200">
            <text:p>57 200</text:p>
          </table:table-cell>
          <table:table-cell table:style-name="ce17" table:formula="of:=[.I8]/[.G8]*100" office:value-type="float" office:value="50">
            <text:p>50,00</text:p>
          </table:table-cell>
          <table:table-cell table:style-name="ce15" office:value-type="float" office:value="28600">
            <text:p>28 6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, podlimitní žádost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29/15</text:p>
          </table:table-cell>
          <table:table-cell table:style-name="ce7" office:value-type="string">
            <text:p>KSS 1/15</text:p>
          </table:table-cell>
          <table:table-cell table:style-name="ce13" office:value-type="string">
            <text:p>Domov Vesna, příspěvková organizace</text:p>
          </table:table-cell>
          <table:table-cell table:style-name="ce13" office:value-type="float" office:value="75154391">
            <text:p>75154391</text:p>
          </table:table-cell>
          <table:table-cell table:style-name="ce13" office:value-type="string">
            <text:p>příspěvková organizace </text:p>
          </table:table-cell>
          <table:table-cell table:style-name="ce13" office:value-type="string">
            <text:p>Pohybem za zdravím</text:p>
          </table:table-cell>
          <table:table-cell table:style-name="ce15" office:value-type="float" office:value="83770">
            <text:p>83 770</text:p>
          </table:table-cell>
          <table:table-cell table:style-name="ce17" table:formula="of:=[.I9]/[.G9]*100" office:value-type="float" office:value="68.4015757431061">
            <text:p>68,40</text:p>
          </table:table-cell>
          <table:table-cell table:style-name="ce15" office:value-type="float" office:value="57300">
            <text:p>57 3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30/15</text:p>
          </table:table-cell>
          <table:table-cell table:style-name="ce7" office:value-type="string">
            <text:p>KSS 2/15</text:p>
          </table:table-cell>
          <table:table-cell table:style-name="ce13" office:value-type="string">
            <text:p>Centrum sociální pomoci Třinec, příspěvková organizace</text:p>
          </table:table-cell>
          <table:table-cell table:style-name="ce13" office:value-type="string">
            <text:p>75055473</text:p>
          </table:table-cell>
          <table:table-cell table:style-name="ce13" office:value-type="string">
            <text:p>příspěvková organizace </text:p>
          </table:table-cell>
          <table:table-cell table:style-name="ce13" office:value-type="string">
            <text:p>Supervize zaměstnanců centra sociální pomoci Třinec</text:p>
          </table:table-cell>
          <table:table-cell table:style-name="ce15" office:value-type="float" office:value="60000">
            <text:p>60 000</text:p>
          </table:table-cell>
          <table:table-cell table:style-name="ce17" table:formula="of:=[.I10]/[.G10]*100" office:value-type="float" office:value="50">
            <text:p>50,00</text:p>
          </table:table-cell>
          <table:table-cell table:style-name="ce15" office:value-type="float" office:value="30000">
            <text:p>30 0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32/15</text:p>
          </table:table-cell>
          <table:table-cell table:style-name="ce7" office:value-type="string">
            <text:p>KSS 3/15</text:p>
          </table:table-cell>
          <table:table-cell table:style-name="ce13" office:value-type="string">
            <text:p>Centrum služeb pro neslyšící a nedoslýchavé, o.p.s.</text:p>
          </table:table-cell>
          <table:table-cell table:style-name="ce7" office:value-type="string">
            <text:p>0240745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obilní tlumočnické služby</text:p>
          </table:table-cell>
          <table:table-cell table:style-name="ce15" office:value-type="float" office:value="350000">
            <text:p>350 000</text:p>
          </table:table-cell>
          <table:table-cell table:style-name="ce17" table:formula="of:=[.I11]/[.G11]*100" office:value-type="float" office:value="57.1428571428571">
            <text:p>57,14</text:p>
          </table:table-cell>
          <table:table-cell table:style-name="ce15" office:value-type="float" office:value="200000">
            <text:p>200 000</text:p>
          </table:table-cell>
          <table:table-cell table:style-name="ce15" office:value-type="string">
            <text:p>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33/15</text:p>
          </table:table-cell>
          <table:table-cell table:style-name="ce7" office:value-type="string">
            <text:p>KSS 3/15</text:p>
          </table:table-cell>
          <table:table-cell table:style-name="ce13" office:value-type="string">
            <text:p>ROZKOŠ bez RIZIKA</text:p>
          </table:table-cell>
          <table:table-cell table:style-name="ce13" office:value-type="float" office:value="44990901">
            <text:p>44990901</text:p>
          </table:table-cell>
          <table:table-cell table:style-name="ce13" office:value-type="string">
            <text:p>spolek</text:p>
          </table:table-cell>
          <table:table-cell table:style-name="ce13" office:value-type="string">
            <text:p>Posílení mobility terénního týmu R-R v Moravskoslezském kraji</text:p>
          </table:table-cell>
          <table:table-cell table:style-name="ce15" office:value-type="float" office:value="286000">
            <text:p>286 000</text:p>
          </table:table-cell>
          <table:table-cell table:style-name="ce17" table:formula="of:=[.I12]/[.G12]*100" office:value-type="float" office:value="69.9300699300699">
            <text:p>69,93</text:p>
          </table:table-cell>
          <table:table-cell table:style-name="ce15" office:value-type="float" office:value="200000">
            <text:p>200 0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37/15</text:p>
          </table:table-cell>
          <table:table-cell table:style-name="ce7" office:value-type="string">
            <text:p>KSS 2/15</text:p>
          </table:table-cell>
          <table:table-cell table:style-name="ce13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POJĎME SPOLU DO TOHO ANEB ROZVOJ SPECIFICKÝCH DOVEDNOSTÍ PRACOVNÍKŮ SOCIÁLNÍCH SLUŽEB SLEZSKÉ DIAKONIE V OBLASTI TĚŠÍNSKO</text:p>
          </table:table-cell>
          <table:table-cell table:style-name="ce15" office:value-type="float" office:value="139900">
            <text:p>139 900</text:p>
          </table:table-cell>
          <table:table-cell table:style-name="ce17" table:formula="of:=[.I13]/[.G13]*100" office:value-type="float" office:value="49.964260185847">
            <text:p>49,96</text:p>
          </table:table-cell>
          <table:table-cell table:style-name="ce15" office:value-type="float" office:value="69900">
            <text:p>69 9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neuznatelné náklady v rozpočtu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52/15</text:p>
          </table:table-cell>
          <table:table-cell table:style-name="ce7" office:value-type="string">
            <text:p>KSS 2/15</text:p>
          </table:table-cell>
          <table:table-cell table:style-name="ce13" office:value-type="string">
            <text:p>EUROTOPIA Opava o.p.s.</text:p>
          </table:table-cell>
          <table:table-cell table:style-name="ce13" office:value-type="float" office:value="25852345">
            <text:p>25852345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Vzdělávání a rozvoj týmů Eurotopia</text:p>
          </table:table-cell>
          <table:table-cell table:style-name="ce15" office:value-type="float" office:value="124060">
            <text:p>124 060</text:p>
          </table:table-cell>
          <table:table-cell table:style-name="ce17" table:formula="of:=[.I14]/[.G14]*100" office:value-type="float" office:value="32.56488795744">
            <text:p>32,56</text:p>
          </table:table-cell>
          <table:table-cell table:style-name="ce15" office:value-type="float" office:value="40400">
            <text:p>40 4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neuznatelné náklady v rozpočtu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55/15</text:p>
          </table:table-cell>
          <table:table-cell table:style-name="ce7" office:value-type="string">
            <text:p>KSS 3/15</text:p>
          </table:table-cell>
          <table:table-cell table:style-name="ce13" office:value-type="string">
            <text:p>Mobilní hospic Ondrášek, o.p.s.</text:p>
          </table:table-cell>
          <table:table-cell table:style-name="ce13" office:value-type="float" office:value="26850176">
            <text:p>26850176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Auto pro práci sociálních pracovníků Mobilního hospice Ondrášek</text:p>
          </table:table-cell>
          <table:table-cell table:style-name="ce15" office:value-type="float" office:value="482600">
            <text:p>482 600</text:p>
          </table:table-cell>
          <table:table-cell table:style-name="ce17" table:formula="of:=[.I15]/[.G15]*100" office:value-type="float" office:value="41.4421881475342">
            <text:p>41,44</text:p>
          </table:table-cell>
          <table:table-cell table:style-name="ce15" office:value-type="float" office:value="200000">
            <text:p>200 000</text:p>
          </table:table-cell>
          <table:table-cell table:style-name="ce15" office:value-type="string">
            <text:p>neinvestiční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nedodržení podmínek programu - žadatel není oprávněný příjemce</text:p>
          </table:table-cell>
          <table:table-cell table:number-columns-repeated="101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KSS 2015 návrh nepodpoření'.$A$1" table:cell-range-address="$'KSS 2015 návrh nepodpoření'.$A$1:.$L$15" table:range-usable-as="print-range"/>
          <table:named-range table:name="Excel_BuiltIn_Print_Titles" table:base-cell-address="$'KSS 2015 návrh nepodpoření'.$A$1" table:cell-range-address="$'KSS 2015 návrh nepodpoření'.$A$5:.$AMJ$5" table:range-usable-as="repeat-column repeat-row"/>
          <table:named-range table:name="Excel_BuiltIn__FilterDatabase" table:base-cell-address="$'KSS 2015 návrh nepodpoření'.$A$1" table:cell-range-address="$'KSS 2015 návrh nepodpoření'.$A$5:.$L$5"/>
          <table:named-range table:name="Z_371D50F0_2392_4263_99DA_FAA505DCEC70__wvu_FilterData" table:base-cell-address="$'KSS 2015 návrh nepodpoření'.$A$1" table:cell-range-address="$'KSS 2015 návrh nepodpoření'.$A$5:.$L$5"/>
          <table:named-range table:name="Z_371D50F0_2392_4263_99DA_FAA505DCEC70__wvu_PrintArea" table:base-cell-address="$'KSS 2015 návrh nepodpoření'.$A$1" table:cell-range-address="$'KSS 2015 návrh nepodpoření'.$A$1:.$L$15"/>
          <table:named-range table:name="Z_371D50F0_2392_4263_99DA_FAA505DCEC70__wvu_PrintTitles" table:base-cell-address="$'KSS 2015 návrh nepodpoření'.$A$1" table:cell-range-address="$'KSS 2015 návrh nepodpoření'.$A$5:.$AMJ$5"/>
          <table:named-range table:name="Z_4AA3DFCF_87D0_406B_A4DA_E5F0E3A3EA1E__wvu_FilterData" table:base-cell-address="$'KSS 2015 návrh nepodpoření'.$A$1" table:cell-range-address="$'KSS 2015 návrh nepodpoření'.$A$5:.$L$5"/>
          <table:named-range table:name="Z_4AA3DFCF_87D0_406B_A4DA_E5F0E3A3EA1E__wvu_PrintArea" table:base-cell-address="$'KSS 2015 návrh nepodpoření'.$A$1" table:cell-range-address="$'KSS 2015 návrh nepodpoření'.$A$1:.$L$15"/>
          <table:named-range table:name="Z_4AA3DFCF_87D0_406B_A4DA_E5F0E3A3EA1E__wvu_PrintTitles" table:base-cell-address="$'KSS 2015 návrh nepodpoření'.$A$1" table:cell-range-address="$'KSS 2015 návrh nepodpoření'.$A$5:.$AMJ$5"/>
        </table:named-expressions>
      </table:table>
      <table:named-expressions>
        <table:named-expression table:name="SHARED_FORMULA_7_5_7_5_0" table:base-cell-address="$'KSS 2015 návrh nepodpoření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2015_20_návrh_20_nepodpoření" style:display-name="PageStyle_KSS 2015 návrh nepodpoření" style:page-layout-name="Mpm3">
      <style:header>
        <style:region-left>
          <text:p><text:span text:style-name="MT1">Usnesení č. 15/1511 - Příloha č. 1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1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2:12:15</meta:creation-date>
    <dc:creator>Dračková Renáta</dc:creator>
    <dc:date>2015-06-26T12:46:48</dc:date>
    <meta:print-date>2015-06-26T12:46:45</meta:print-date>
    <meta:document-statistic meta:table-count="1" meta:cell-count="133" meta:object-count="0"/>
    <meta:generator>LibreOffice/3.5$Linux_x86 LibreOffice_project/350m1$Build-2</meta:generator>
  </office:meta>
</office:document-meta>
</file>