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1400008428A3D72711.wmf" manifest:media-type=""/>
  <manifest:file-entry manifest:full-path="Pictures/2000000900005E14000081F4CB7AB898.wmf" manifest:media-type=""/>
  <manifest:file-entry manifest:full-path="Pictures/2000000900005CFA0000830E174B8162.wmf" manifest:media-type=""/>
  <manifest:file-entry manifest:full-path="Pictures/2000000900005CFA0000830EE7A3B88C.wmf" manifest:media-type=""/>
  <manifest:file-entry manifest:full-path="Pictures/2000000900005E14000084280FE42A75.wmf" manifest:media-type=""/>
  <manifest:file-entry manifest:full-path="Pictures/2000000900005E1400008281B574767A.wmf" manifest:media-type=""/>
  <manifest:file-entry manifest:full-path="Pictures/2000000900005CFA0000830E677C98A9.wmf" manifest:media-type=""/>
  <manifest:file-entry manifest:full-path="Pictures/2000000900005E140000839BE1FDE850.wmf" manifest:media-type=""/>
  <manifest:file-entry manifest:full-path="Pictures/2000000900005CFA0000830E63DA55CC.wmf" manifest:media-type=""/>
  <manifest:file-entry manifest:full-path="Pictures/2000000900005CFA0000830EF0BF4038.wmf" manifest:media-type=""/>
  <manifest:file-entry manifest:full-path="Pictures/2000000900005CFA0000830EA71C602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language-asian="cs" style:country-asian="CZ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>
        <style:tab-stops>
          <style:tab-stop style:position="4.974cm"/>
        </style:tab-stops>
      </style:paragraph-properties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style:language-asian="cs" style:country-asian="CZ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6cm, 2.235cm, 1.919cm, 2.6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14cm, 2.328cm, 1.876cm, 2.4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6cm, 2.432cm, 2.051cm, 2.6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6cm, 2.432cm, 1.919cm, 2.59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56cm, 2.348cm, 1.999cm, 2.6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81cm, 2.426cm, 2.041cm, 2.6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3cm, 2.694cm, 1.86cm, 2.46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1cm, 2.581cm, 1.432cm, 2.6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7cm, 2.528cm, 1.793cm, 2.56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1cm, 0.861cm, 1.896cm, 1.19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4cm, 0.931cm, 2.014cm, 1.19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697cm" svg:height="23.321cm" svg:x="0cm" svg:y="0cm">
        <draw:image xlink:href="Pictures/2000000900005CFA0000830E174B8162.wm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4" svg:width="15.163cm" svg:height="24.032cm" svg:x="0cm" svg:y="0cm">
        <draw:image xlink:href="Pictures/2000000900005CFA0000830EE7A3B88C.wmf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4" svg:width="15.214cm" svg:height="24.291cm" svg:x="0cm" svg:y="0cm">
        <draw:image xlink:href="Pictures/2000000900005CFA0000830E677C98A9.wmf" xlink:type="simple" xlink:show="embed" xlink:actuate="onLoad">
          <text:p/>
        </draw:image>
      </draw:frame>
      <draw:frame text:anchor-type="page" text:anchor-page-number="0" draw:z-index="6" draw:name="Picture 4" draw:style-name="gr4" draw:text-style-name="P4" svg:width="15.253cm" svg:height="24.415cm" svg:x="0cm" svg:y="0cm">
        <draw:image xlink:href="Pictures/2000000900005CFA0000830EA71C602E.wmf" xlink:type="simple" xlink:show="embed" xlink:actuate="onLoad">
          <text:p/>
        </draw:image>
      </draw:frame>
      <draw:frame text:anchor-type="page" text:anchor-page-number="0" draw:z-index="8" draw:name="Picture 5" draw:style-name="gr5" draw:text-style-name="P4" svg:width="15.348cm" svg:height="24.434cm" svg:x="0cm" svg:y="0cm">
        <draw:image xlink:href="Pictures/2000000900005CFA0000830E63DA55CC.wmf" xlink:type="simple" xlink:show="embed" xlink:actuate="onLoad">
          <text:p/>
        </draw:image>
      </draw:frame>
      <draw:frame text:anchor-type="page" text:anchor-page-number="0" draw:z-index="10" draw:name="Picture 6" draw:style-name="gr6" draw:text-style-name="P4" svg:width="15.179cm" svg:height="24.288cm" svg:x="0cm" svg:y="0cm">
        <draw:image xlink:href="Pictures/2000000900005CFA0000830EF0BF4038.wmf" xlink:type="simple" xlink:show="embed" xlink:actuate="onLoad">
          <text:p/>
        </draw:image>
      </draw:frame>
      <draw:frame text:anchor-type="page" text:anchor-page-number="0" draw:z-index="12" draw:name="Picture 2" draw:style-name="gr7" draw:text-style-name="P4" svg:width="15.061cm" svg:height="24.274cm" svg:x="0cm" svg:y="0cm">
        <draw:image xlink:href="Pictures/2000000900005E1400008428A3D72711.wmf" xlink:type="simple" xlink:show="embed" xlink:actuate="onLoad">
          <text:p/>
        </draw:image>
      </draw:frame>
      <draw:frame text:anchor-type="page" text:anchor-page-number="0" draw:z-index="14" draw:name="Picture 3" draw:style-name="gr8" draw:text-style-name="P4" svg:width="15.061cm" svg:height="24.279cm" svg:x="0cm" svg:y="0cm">
        <draw:image xlink:href="Pictures/2000000900005E1400008281B574767A.wmf" xlink:type="simple" xlink:show="embed" xlink:actuate="onLoad">
          <text:p/>
        </draw:image>
      </draw:frame>
      <draw:frame text:anchor-type="page" text:anchor-page-number="0" draw:z-index="16" draw:name="Picture 4" draw:style-name="gr9" draw:text-style-name="P4" svg:width="14.918cm" svg:height="23.984cm" svg:x="0cm" svg:y="0cm">
        <draw:image xlink:href="Pictures/2000000900005E14000084280FE42A75.wmf" xlink:type="simple" xlink:show="embed" xlink:actuate="onLoad">
          <text:p/>
        </draw:image>
      </draw:frame>
      <draw:frame text:anchor-type="page" text:anchor-page-number="0" draw:z-index="18" draw:name="Picture 5" draw:style-name="gr10" draw:text-style-name="P4" svg:width="16.961cm" svg:height="23.519cm" svg:x="0cm" svg:y="0cm">
        <draw:image xlink:href="Pictures/2000000900005E14000081F4CB7AB898.wmf" xlink:type="simple" xlink:show="embed" xlink:actuate="onLoad">
          <text:p/>
        </draw:image>
      </draw:frame>
      <draw:frame text:anchor-type="page" text:anchor-page-number="0" draw:z-index="20" draw:name="Picture 6" draw:style-name="gr11" draw:text-style-name="P4" svg:width="16.774cm" svg:height="23.228cm" svg:x="0cm" svg:y="0cm">
        <draw:image xlink:href="Pictures/2000000900005E140000839BE1FDE850.wmf" xlink:type="simple" xlink:show="embed" xlink:actuate="onLoad">
          <text:p/>
        </draw:image>
      </draw:frame>
      <text:p text:style-name="P2"><draw:frame draw:style-name="fr1" draw:name="Obrázek 1" text:anchor-type="as-char" svg:width="14.679cm" svg:height="23.292cm" draw:z-index="1"><draw:image xlink:href="Pictures/2000000900005CFA0000830E174B8162.wmf" xlink:type="simple" xlink:show="embed" xlink:actuate="onLoad"/></draw:frame></text:p>
      <text:p text:style-name="Standard"><text:soft-page-break/><draw:frame draw:style-name="fr1" draw:name="Obrázek 2" text:anchor-type="as-char" svg:width="15.148cm" svg:height="24.008cm" draw:z-index="3"><draw:image xlink:href="Pictures/2000000900005CFA0000830EE7A3B88C.wmf" xlink:type="simple" xlink:show="embed" xlink:actuate="onLoad"/></draw:frame></text:p>
      <text:p text:style-name="Standard"><text:soft-page-break/><draw:frame draw:style-name="fr1" draw:name="Obrázek 3" text:anchor-type="as-char" svg:width="15.205cm" svg:height="24.273cm" draw:z-index="5"><draw:image xlink:href="Pictures/2000000900005CFA0000830E677C98A9.wmf" xlink:type="simple" xlink:show="embed" xlink:actuate="onLoad"/></draw:frame></text:p>
      <text:p text:style-name="Standard"><text:soft-page-break/><draw:frame draw:style-name="fr1" draw:name="Obrázek 4" text:anchor-type="as-char" svg:width="15.233cm" svg:height="24.384cm" draw:z-index="7"><draw:image xlink:href="Pictures/2000000900005CFA0000830EA71C602E.wmf" xlink:type="simple" xlink:show="embed" xlink:actuate="onLoad"/></draw:frame></text:p>
      <text:p text:style-name="Standard"><text:soft-page-break/><draw:frame draw:style-name="fr1" draw:name="Obrázek 5" text:anchor-type="as-char" svg:width="15.332cm" svg:height="24.405cm" draw:z-index="9"><draw:image xlink:href="Pictures/2000000900005CFA0000830E63DA55CC.wmf" xlink:type="simple" xlink:show="embed" xlink:actuate="onLoad"/></draw:frame><text:soft-page-break/><draw:frame draw:style-name="fr1" draw:name="Obrázek 6" text:anchor-type="as-char" svg:width="15.157cm" svg:height="24.252cm" draw:z-index="11"><draw:image xlink:href="Pictures/2000000900005CFA0000830EF0BF4038.wmf" xlink:type="simple" xlink:show="embed" xlink:actuate="onLoad"/></draw:frame></text:p>
      <text:p text:style-name="Standard"><text:soft-page-break/><draw:frame draw:style-name="fr1" draw:name="Obrázek 8" text:anchor-type="as-char" svg:width="15.041cm" svg:height="24.239cm" draw:z-index="13"><draw:image xlink:href="Pictures/2000000900005E1400008428A3D72711.wmf" xlink:type="simple" xlink:show="embed" xlink:actuate="onLoad"/></draw:frame></text:p>
      <text:p text:style-name="Standard"><text:soft-page-break/><draw:frame draw:style-name="fr1" draw:name="Obrázek 9" text:anchor-type="as-char" svg:width="15.041cm" svg:height="24.246cm" draw:z-index="15"><draw:image xlink:href="Pictures/2000000900005E1400008281B574767A.wmf" xlink:type="simple" xlink:show="embed" xlink:actuate="onLoad"/></draw:frame></text:p>
      <text:p text:style-name="Standard"><text:soft-page-break/><draw:frame draw:style-name="fr1" draw:name="Obrázek 10" text:anchor-type="as-char" svg:width="14.908cm" svg:height="23.968cm" draw:z-index="17"><draw:image xlink:href="Pictures/2000000900005E14000084280FE42A75.wmf" xlink:type="simple" xlink:show="embed" xlink:actuate="onLoad"/></draw:frame></text:p>
      <text:p text:style-name="Standard"><text:soft-page-break/><draw:frame draw:style-name="fr1" draw:name="Obrázek 11" text:anchor-type="as-char" svg:width="16.947cm" svg:height="23.5cm" draw:z-index="19"><draw:image xlink:href="Pictures/2000000900005E14000081F4CB7AB898.wmf" xlink:type="simple" xlink:show="embed" xlink:actuate="onLoad"/></draw:frame></text:p>
      <text:p text:style-name="P1"/>
      <text:p text:style-name="Standard"><text:soft-page-break/><draw:frame draw:style-name="fr1" draw:name="Obrázek 12" text:anchor-type="as-char" svg:width="16.762cm" svg:height="23.213cm" draw:z-index="21"><draw:image xlink:href="Pictures/2000000900005E140000839BE1FDE85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974cm"/>
        </style:tab-stops>
      </style:paragraph-properties>
    </style:style>
    <style:style style:name="M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MT2" style:family="text">
      <style:text-properties style:font-name="Tahoma" fo:font-size="12pt" style:font-size-asian="12pt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6/1567 – Příloha č. 1</text:span><text:span text:style-name="MT2"><text:tab/><text:tab/><text:tab/>Strana </text:span><text:span text:style-name="MT2"><text:page-number text:select-page="current">11</text:page-number></text:span><text:span text:style-name="MT2"><text:tab/><text:tab/><text:tab/><text:tab/><text:tab/><text:tab/><text:tab/><text:tab/><text:tab/>Strana </text:span><text:span text:style-name="MT2"><text:page-number text:select-page="current">11</text:page-number></text:span></text:p>
        <text:p text:style-name="Header"><text:span text:style-name="MT2">Počet stran přílohy: 11</text:span></text:p>
        <text:p text:style-name="MP1">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tracked-changes>
          <text:changed-region xml:id="ct186825840" text:id="ct186825840">
            <text:insertion>
              <office:change-info>
                <dc:creator>Novotná Hana</dc:creator>
                <dc:date>2015-10-05T11:32:00</dc:date>
              </office:change-info>
            </text:insertion>
          </text:changed-region>
        </text:tracked-changes>
        <text:p text:style-name="Header"><text:change-start text:change-id="ct186825840"/>[Zadejte text.]</text:p>
        <text:p text:style-name="Header"><text:change-end text:change-id="ct18682584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děla Pavel</meta:initial-creator>
    <dc:creator>Novotná Hana</dc:creator>
    <meta:editing-cycles>6</meta:editing-cycles>
    <meta:print-date>2015-09-08T08:51:00</meta:print-date>
    <meta:creation-date>2015-09-03T12:29:00</meta:creation-date>
    <dc:date>2015-10-05T09:55:00</dc:date>
    <meta:editing-duration>PT12S</meta:editing-duration>
    <meta:generator>LibreOffice/3.5$Linux_x86 LibreOffice_project/350m1$Build-2</meta:generator>
    <meta:document-statistic meta:table-count="0" meta:image-count="11" meta:object-count="0" meta:page-count="11" meta:paragraph-count="14" meta:word-count="17" meta:character-count="114" meta:non-whitespace-character-count="78"/>
    <meta:user-defined meta:name="AppVersion">14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