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49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9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49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49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C" style:family="table-column">
      <style:table-column-properties style:column-width="3.81cm"/>
    </style:style>
    <style:style style:name="Tabulka4.D" style:family="table-column">
      <style:table-column-properties style:column-width="4.49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C" style:family="table-column">
      <style:table-column-properties style:column-width="3.81cm"/>
    </style:style>
    <style:style style:name="Tabulka5.D" style:family="table-column">
      <style:table-column-properties style:column-width="4.49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C" style:family="table-column">
      <style:table-column-properties style:column-width="3.81cm"/>
    </style:style>
    <style:style style:name="Tabulka6.D" style:family="table-column">
      <style:table-column-properties style:column-width="4.49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C" style:family="table-column">
      <style:table-column-properties style:column-width="3.81cm"/>
    </style:style>
    <style:style style:name="Tabulka7.D" style:family="table-column">
      <style:table-column-properties style:column-width="4.498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" style:family="table">
      <style:table-properties style:width="16.563cm" table:align="left" style:writing-mode="lr-tb"/>
    </style:style>
    <style:style style:name="Tabulka8.A" style:family="table-column">
      <style:table-column-properties style:column-width="16.563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7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P8" style:family="paragraph" style:parent-style-name="Header">
      <style:text-properties style:font-name="Tahoma" style:font-name-complex="Tahoma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style:font-name-asian="Tahoma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pecifikace nemovitostí určených k uzavření budoucích smluv o převodu nemovitostí z vlastnictví kraje darem</text:p>
      <text:p text:style-name="P1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2">1) Budoucí převod částí pozemků darem 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2">Středisko Frýdek-Místek<text:span text:style-name="T1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2">Katastrální území</text:p>
          </table:table-cell>
          <table:table-cell table:style-name="Tabulka1.B3" office:value-type="string">
            <text:p text:style-name="P3">Číslo parcely</text:p>
          </table:table-cell>
          <table:table-cell table:style-name="Tabulka1.B3" office:value-type="string">
            <text:p text:style-name="P3">Výměra m<text:span text:style-name="T2">2</text:span></text:p>
          </table:table-cell>
          <table:table-cell table:style-name="Tabulka1.D3" office:value-type="string">
            <text:p text:style-name="P3">Silnice číslo</text:p>
          </table:table-cell>
        </table:table-row>
        <table:table-row table:style-name="Tabulka1.1">
          <table:table-cell table:style-name="Tabulka1.A4" table:number-rows-spanned="5" office:value-type="string">
            <text:p text:style-name="P2">Návsí</text:p>
          </table:table-cell>
          <table:table-cell table:style-name="Tabulka1.B4" office:value-type="string">
            <text:p text:style-name="P3">41/1</text:p>
          </table:table-cell>
          <table:table-cell table:style-name="Tabulka1.B4" table:number-rows-spanned="5" office:value-type="string">
            <text:p text:style-name="P3">dle GP</text:p>
          </table:table-cell>
          <table:table-cell table:style-name="Tabulka1.D4" table:number-rows-spanned="5" office:value-type="string">
            <text:p text:style-name="P3">III/01148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3">41/6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3">41/7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3">41/8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3">41/10</text:p>
          </table:table-cell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2">Smluvní strany:</text:p>
          </table:table-cell>
          <table:table-cell table:style-name="Tabulka1.B9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9" table:number-columns-spanned="3" office:value-type="string">
            <text:p text:style-name="P2">Obec Návsí se sídlem Návsí 327, Návsí,</text:p>
            <text:p text:style-name="P2">IČ 60781688 – jako budoucí obdarovaný</text:p>
          </table:table-cell>
          <table:covered-table-cell/>
          <table:covered-table-cell/>
        </table:table-row>
        <table:table-row table:style-name="Tabulka1.1">
          <table:table-cell table:style-name="Tabulka1.A11" table:number-columns-spanned="4" office:value-type="string">
            <text:p text:style-name="P2">Odůvodnění:</text:p>
            <text:p text:style-name="P2">Budoucí darování částí pozemků z vlastnictví kraje pro stavbu chodníku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2">2) Budoucí převod části pozemku darem 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2">Středisko Frýdek-Místek<text:span text:style-name="T1"> 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2">Katastrální území</text:p>
          </table:table-cell>
          <table:table-cell table:style-name="Tabulka2.B3" office:value-type="string">
            <text:p text:style-name="P3">Číslo parcely</text:p>
          </table:table-cell>
          <table:table-cell table:style-name="Tabulka2.B3" office:value-type="string">
            <text:p text:style-name="P3">Výměra m<text:span text:style-name="T2">2</text:span></text:p>
          </table:table-cell>
          <table:table-cell table:style-name="Tabulka2.D3" office:value-type="string">
            <text:p text:style-name="P3">Silnice číslo</text:p>
          </table:table-cell>
        </table:table-row>
        <table:table-row table:style-name="Tabulka2.1">
          <table:table-cell table:style-name="Tabulka2.A4" office:value-type="string">
            <text:p text:style-name="P2">Komorní Lhotka</text:p>
          </table:table-cell>
          <table:table-cell table:style-name="Tabulka2.B4" office:value-type="string">
            <text:p text:style-name="P3">2981/1</text:p>
          </table:table-cell>
          <table:table-cell table:style-name="Tabulka2.B4" office:value-type="string">
            <text:p text:style-name="P3">dle GP</text:p>
          </table:table-cell>
          <table:table-cell table:style-name="Tabulka2.D4" office:value-type="string">
            <text:p text:style-name="P3">III/4761</text:p>
          </table:table-cell>
        </table:table-row>
        <table:table-row table:style-name="Tabulka2.1">
          <table:table-cell table:style-name="Tabulka2.A4" table:number-rows-spanned="2" office:value-type="string">
            <text:p text:style-name="P2">Smluvní strany:</text:p>
          </table:table-cell>
          <table:table-cell table:style-name="Tabulka2.B5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2">Obec Komorní Lhotka se sídlem Komorní Lhotka 27, Hnojník, </text:p>
            <text:p text:style-name="P2">IČ 00494232 – jako budoucí obdarovaný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2">Odůvodnění:</text:p>
            <text:p text:style-name="P2">Budoucí darování části pozemku z vlastnictví kraje pro stavbu chodníku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2">3) Budoucí převod částí pozemků darem 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2">Středisko Nový Jičín<text:span text:style-name="T1"> 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2">Katastrální území</text:p>
          </table:table-cell>
          <table:table-cell table:style-name="Tabulka3.B3" office:value-type="string">
            <text:p text:style-name="P3">Číslo parcely</text:p>
          </table:table-cell>
          <table:table-cell table:style-name="Tabulka3.B3" office:value-type="string">
            <text:p text:style-name="P3">Výměra m<text:span text:style-name="T2">2</text:span></text:p>
          </table:table-cell>
          <table:table-cell table:style-name="Tabulka3.D3" office:value-type="string">
            <text:p text:style-name="P3">Silnice číslo</text:p>
          </table:table-cell>
        </table:table-row>
        <table:table-row table:style-name="Tabulka3.1">
          <table:table-cell table:style-name="Tabulka3.A4" table:number-rows-spanned="3" office:value-type="string">
            <text:p text:style-name="P2">Štramberk</text:p>
          </table:table-cell>
          <table:table-cell table:style-name="Tabulka3.B4" office:value-type="string">
            <text:p text:style-name="P3">3024/25</text:p>
          </table:table-cell>
          <table:table-cell table:style-name="Tabulka3.B4" table:number-rows-spanned="3" office:value-type="string">
            <text:p text:style-name="P3">dle GP</text:p>
          </table:table-cell>
          <table:table-cell table:style-name="Tabulka3.D4" table:number-rows-spanned="3" office:value-type="string">
            <text:p text:style-name="P3">III/4821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3">3024/26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3">3026/8</text:p>
          </table:table-cell>
          <table:covered-table-cell/>
          <table:covered-table-cell/>
        </table:table-row>
        <table:table-row table:style-name="Tabulka3.1">
          <table:table-cell table:style-name="Tabulka3.A4" table:number-rows-spanned="2" office:value-type="string">
            <text:p text:style-name="P2">Smluvní strany:</text:p>
          </table:table-cell>
          <table:table-cell table:style-name="Tabulka3.B7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7" table:number-columns-spanned="3" office:value-type="string">
            <text:p text:style-name="P2">Město Štramberk se sídlem Náměstí 9, Štramberk, IČ 00298468 – jako budoucí obdarovaný</text:p>
          </table:table-cell>
          <table:covered-table-cell/>
          <table:covered-table-cell/>
        </table:table-row>
        <table:table-row table:style-name="Tabulka3.1">
          <table:table-cell table:style-name="Tabulka3.A9" table:number-columns-spanned="4" office:value-type="string">
            <text:p text:style-name="P2">Odůvodnění:</text:p>
            <text:p text:style-name="P2">Budoucí darování částí pozemků z vlastnictví kraje pro stavbu chodníku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"><text:soft-page-break/></text:p>
      <text:p text:style-name="P1"/>
      <text:p text:style-name="P1"/>
      <text:p text:style-name="P1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2">4) Budoucí převod částí pozemků darem 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2">Středisko Nový Jičín<text:span text:style-name="T1"> </text:span>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2">Katastrální území</text:p>
          </table:table-cell>
          <table:table-cell table:style-name="Tabulka4.B3" office:value-type="string">
            <text:p text:style-name="P3">Číslo parcely</text:p>
          </table:table-cell>
          <table:table-cell table:style-name="Tabulka4.B3" office:value-type="string">
            <text:p text:style-name="P3">Výměra m<text:span text:style-name="T2">2</text:span></text:p>
          </table:table-cell>
          <table:table-cell table:style-name="Tabulka4.D3" office:value-type="string">
            <text:p text:style-name="P3">Silnice číslo</text:p>
          </table:table-cell>
        </table:table-row>
        <table:table-row table:style-name="Tabulka4.1">
          <table:table-cell table:style-name="Tabulka4.A4" table:number-rows-spanned="2" office:value-type="string">
            <text:p text:style-name="P2">Fulnek</text:p>
          </table:table-cell>
          <table:table-cell table:style-name="Tabulka4.B4" office:value-type="string">
            <text:p text:style-name="P3">1685/1</text:p>
          </table:table-cell>
          <table:table-cell table:style-name="Tabulka4.B4" table:number-rows-spanned="2" office:value-type="string">
            <text:p text:style-name="P3">dle GP</text:p>
          </table:table-cell>
          <table:table-cell table:style-name="Tabulka4.D4" office:value-type="string">
            <text:p text:style-name="P3">III/04738</text:p>
          </table:table-cell>
        </table:table-row>
        <table:table-row table:style-name="Tabulka4.1">
          <table:covered-table-cell/>
          <table:table-cell table:style-name="Tabulka4.B4" office:value-type="string">
            <text:p text:style-name="P3">1697/1</text:p>
          </table:table-cell>
          <table:covered-table-cell/>
          <table:table-cell table:style-name="Tabulka4.D4" office:value-type="string">
            <text:p text:style-name="P3">III/04739</text:p>
          </table:table-cell>
        </table:table-row>
        <table:table-row table:style-name="Tabulka4.1">
          <table:table-cell table:style-name="Tabulka4.A4" table:number-rows-spanned="2" office:value-type="string">
            <text:p text:style-name="P2">Smluvní strany:</text:p>
          </table:table-cell>
          <table:table-cell table:style-name="Tabulka4.B6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6" table:number-columns-spanned="3" office:value-type="string">
            <text:p text:style-name="P2">Město Fulnek se sídlem náměstí Komenského 12, Fulnek,</text:p>
            <text:p text:style-name="P2">IČ 00297861 – jako budoucí obdarovaný</text:p>
          </table:table-cell>
          <table:covered-table-cell/>
          <table:covered-table-cell/>
        </table:table-row>
        <table:table-row table:style-name="Tabulka4.1">
          <table:table-cell table:style-name="Tabulka4.A8" table:number-columns-spanned="4" office:value-type="string">
            <text:p text:style-name="P2">Odůvodnění:</text:p>
            <text:p text:style-name="P2">Budoucí darování částí pozemků z vlastnictví kraje pro stavbu chodníku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"/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2">5) Budoucí převod částí pozemků darem 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2">Středisko Nový Jičín<text:span text:style-name="T1"> </text:span>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2">Katastrální území</text:p>
          </table:table-cell>
          <table:table-cell table:style-name="Tabulka5.B3" office:value-type="string">
            <text:p text:style-name="P3">Číslo parcely</text:p>
          </table:table-cell>
          <table:table-cell table:style-name="Tabulka5.B3" office:value-type="string">
            <text:p text:style-name="P3">Výměra m<text:span text:style-name="T2">2</text:span></text:p>
          </table:table-cell>
          <table:table-cell table:style-name="Tabulka5.D3" office:value-type="string">
            <text:p text:style-name="P3">Silnice číslo</text:p>
          </table:table-cell>
        </table:table-row>
        <table:table-row table:style-name="Tabulka5.1">
          <table:table-cell table:style-name="Tabulka5.A4" table:number-rows-spanned="3" office:value-type="string">
            <text:p text:style-name="P2">Loučka u Nového Jičína</text:p>
          </table:table-cell>
          <table:table-cell table:style-name="Tabulka5.B4" office:value-type="string">
            <text:p text:style-name="P3">958/1</text:p>
          </table:table-cell>
          <table:table-cell table:style-name="Tabulka5.B4" table:number-rows-spanned="3" office:value-type="string">
            <text:p text:style-name="P3">dle GP</text:p>
          </table:table-cell>
          <table:table-cell table:style-name="Tabulka5.D4" table:number-rows-spanned="3" office:value-type="string">
            <text:p text:style-name="P3">III/04816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3">958/2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3">958/3</text:p>
          </table:table-cell>
          <table:covered-table-cell/>
          <table:covered-table-cell/>
        </table:table-row>
        <table:table-row table:style-name="Tabulka5.1">
          <table:table-cell table:style-name="Tabulka5.A4" table:number-rows-spanned="2" office:value-type="string">
            <text:p text:style-name="P2">Smluvní strany:</text:p>
          </table:table-cell>
          <table:table-cell table:style-name="Tabulka5.B7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7" table:number-columns-spanned="3" office:value-type="string">
            <text:p text:style-name="P2">Město Nový Jičín se sídlem Masarykovo náměstí 1, Nový Jičín, IČ 00298212 – jako budoucí obdarovaný</text:p>
          </table:table-cell>
          <table:covered-table-cell/>
          <table:covered-table-cell/>
        </table:table-row>
        <table:table-row table:style-name="Tabulka5.1">
          <table:table-cell table:style-name="Tabulka5.A9" table:number-columns-spanned="4" office:value-type="string">
            <text:p text:style-name="P2">Odůvodnění:</text:p>
            <text:p text:style-name="P2">Budoucí darování částí pozemků z vlastnictví kraje pro stavbu chodníku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"/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D"/>
        <table:table-row table:style-name="Tabulka6.1">
          <table:table-cell table:style-name="Tabulka6.A1" table:number-columns-spanned="4" office:value-type="string">
            <text:p text:style-name="P2">6) Budoucí převod částí pozemku darem 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2">Středisko Nový Jičín<text:span text:style-name="T1"> </text:span>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2">Katastrální území</text:p>
          </table:table-cell>
          <table:table-cell table:style-name="Tabulka6.B3" office:value-type="string">
            <text:p text:style-name="P3">Číslo parcely</text:p>
          </table:table-cell>
          <table:table-cell table:style-name="Tabulka6.B3" office:value-type="string">
            <text:p text:style-name="P3">Výměra m<text:span text:style-name="T2">2</text:span></text:p>
          </table:table-cell>
          <table:table-cell table:style-name="Tabulka6.D3" office:value-type="string">
            <text:p text:style-name="P3">Silnice číslo</text:p>
          </table:table-cell>
        </table:table-row>
        <table:table-row table:style-name="Tabulka6.1">
          <table:table-cell table:style-name="Tabulka6.A4" office:value-type="string">
            <text:p text:style-name="P2">Bílov</text:p>
          </table:table-cell>
          <table:table-cell table:style-name="Tabulka6.B4" office:value-type="string">
            <text:p text:style-name="P3">3782/10</text:p>
          </table:table-cell>
          <table:table-cell table:style-name="Tabulka6.B4" office:value-type="string">
            <text:p text:style-name="P3">dle GP</text:p>
          </table:table-cell>
          <table:table-cell table:style-name="Tabulka6.D4" office:value-type="string">
            <text:p text:style-name="P3">III/46421</text:p>
          </table:table-cell>
        </table:table-row>
        <table:table-row table:style-name="Tabulka6.1">
          <table:table-cell table:style-name="Tabulka6.A4" table:number-rows-spanned="2" office:value-type="string">
            <text:p text:style-name="P2">Smluvní strany:</text:p>
          </table:table-cell>
          <table:table-cell table:style-name="Tabulka6.B5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2">Obec Bílov se sídlem Bílov 5, Bílov, IČ 48430749 – jako budoucí obdarovaný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2">Odůvodnění:</text:p>
            <text:p text:style-name="P2">Budoucí darování částí pozemku z vlastnictví kraje pro stavbu chodníku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"/>
      <table:table table:name="Tabulka7" table:style-name="Tabulka7">
        <table:table-column table:style-name="Tabulka7.A" table:number-columns-repeated="2"/>
        <table:table-column table:style-name="Tabulka7.C"/>
        <table:table-column table:style-name="Tabulka7.D"/>
        <table:table-row table:style-name="Tabulka7.1">
          <table:table-cell table:style-name="Tabulka7.A1" table:number-columns-spanned="4" office:value-type="string">
            <text:p text:style-name="P2">7) Budoucí převod části pozemku darem </text:p>
          </table:table-cell>
          <table:covered-table-cell/>
          <table:covered-table-cell/>
          <table:covered-table-cell/>
        </table:table-row>
        <text:soft-page-break/>
        <table:table-row table:style-name="Tabulka7.1">
          <table:table-cell table:style-name="Tabulka7.A1" table:number-columns-spanned="4" office:value-type="string">
            <text:p text:style-name="P2">Středisko Nový Jičín<text:span text:style-name="T1"> </text:span>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2">Katastrální území</text:p>
          </table:table-cell>
          <table:table-cell table:style-name="Tabulka7.B3" office:value-type="string">
            <text:p text:style-name="P3">Číslo parcely</text:p>
          </table:table-cell>
          <table:table-cell table:style-name="Tabulka7.B3" office:value-type="string">
            <text:p text:style-name="P3">Výměra m<text:span text:style-name="T2">2</text:span></text:p>
          </table:table-cell>
          <table:table-cell table:style-name="Tabulka7.D3" office:value-type="string">
            <text:p text:style-name="P3">Silnice číslo</text:p>
          </table:table-cell>
        </table:table-row>
        <table:table-row table:style-name="Tabulka7.1">
          <table:table-cell table:style-name="Tabulka7.A4" office:value-type="string">
            <text:p text:style-name="P2">Trnávka u Nového Jičína</text:p>
          </table:table-cell>
          <table:table-cell table:style-name="Tabulka7.B4" office:value-type="string">
            <text:p text:style-name="P3">835</text:p>
          </table:table-cell>
          <table:table-cell table:style-name="Tabulka7.B4" office:value-type="string">
            <text:p text:style-name="P3">dle GP</text:p>
          </table:table-cell>
          <table:table-cell table:style-name="Tabulka7.D4" office:value-type="string">
            <text:p text:style-name="P3">III/4806</text:p>
          </table:table-cell>
        </table:table-row>
        <table:table-row table:style-name="Tabulka7.1">
          <table:table-cell table:style-name="Tabulka7.A4" table:number-rows-spanned="2" office:value-type="string">
            <text:p text:style-name="P2">Smluvní strany:</text:p>
          </table:table-cell>
          <table:table-cell table:style-name="Tabulka7.B5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2">Obec Trnávka se sídlem Trnávka 1, Trnávka, IČ 00848441</text:p>
            <text:p text:style-name="P2"><text:span text:style-name="T3">– </text:span>jako budoucí obdarovaný</text:p>
          </table:table-cell>
          <table:covered-table-cell/>
          <table:covered-table-cell/>
        </table:table-row>
      </table:table>
      <text:p text:style-name="Standard"/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2">Odůvodnění:</text:p>
            <text:p text:style-name="P2">Budoucí darování části pozemku z vlastnictví kraje pro stavbu chodníku.</text:p>
            <text:p text:style-name="P2">Pro majetkové vypořádání bude zpracován geometrický plán (GP)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6/1590 – Příloha č. 1</text:span><text:tab/><text:tab/><text:tab/>Strana <text:page-number text:select-page="current">3</text:page-number><text:tab/><text:tab/><text:tab/><text:tab/><text:tab/><text:tab/><text:tab/><text:tab/><text:tab/>Strana <text:page-number text:select-page="current">3</text:page-number></text:p>
        <text:p text:style-name="MP1">Počet stran přílohy: 3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Usnesení č. 16/1590 – Příloha č. 1</text:span><text:tab/><text:tab/><text:tab/>Strana <text:page-number text:select-page="current">3</text:page-number><text:tab/><text:tab/><text:tab/><text:tab/><text:tab/><text:tab/><text:tab/><text:tab/><text:tab/>Strana <text:page-number text:select-page="current">3</text:page-number></text:p>
        <text:p text:style-name="MP1">Počet stran přílohy: 2 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Novotná Hana</dc:creator>
    <dc:date>2015-10-05T11:35:00</dc:date>
    <meta:print-date>2015-10-05T11:19:00</meta:print-date>
    <meta:editing-cycles>171</meta:editing-cycles>
    <meta:editing-duration>PT14H46M</meta:editing-duration>
    <meta:document-statistic meta:table-count="8" meta:image-count="0" meta:object-count="0" meta:page-count="3" meta:paragraph-count="131" meta:word-count="499" meta:character-count="3334" meta:non-whitespace-character-count="2930"/>
    <meta:generator>LibreOffice/3.5$Linux_x86 LibreOffice_project/350m1$Build-2</meta:generator>
    <meta:user-defined meta:name="_AdHocReviewCycleID" meta:value-type="float">1142383067</meta:user-defined>
    <meta:user-defined meta:name="_AuthorEmail">hana.korecova@ssmsk.cz</meta:user-defined>
    <meta:user-defined meta:name="_AuthorEmailDisplayName">Korecová Hana</meta:user-defined>
    <meta:user-defined meta:name="_EmailSubject">m.č. 8/6</meta:user-defined>
    <meta:user-defined meta:name="_PreviousAdHocReviewCycleID" meta:value-type="float">1755741182</meta:user-defined>
    <meta:user-defined meta:name="_ReviewingToolsShownOnce" meta:value-type="string"/>
  </office:meta>
</office:document-meta>
</file>