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49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16.56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 style:master-page-name="Standard">
      <style:paragraph-properties fo:line-height="0.494cm" fo:text-align="center" style:justify-single-word="false" style:page-number="auto"/>
      <style:text-properties fo:color="#ffffff" style:font-name="Tahoma" style:font-name-complex="Tahoma" style:font-size-complex="12pt" style:font-weight-complex="bold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9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ÁVRH</text:p>
      <text:p text:style-name="P8">Specifikace nemovitostí určených k převodu nemovitostí z vlastnictví kraje darem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Převod části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<text:span text:style-name="T1"> </text:span>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2">2</text:span></text:p>
          </table:table-cell>
          <table:table-cell table:style-name="Tabulka1.D3" office:value-type="string">
            <text:p text:style-name="P4">Silnice číslo</text:p>
          </table:table-cell>
        </table:table-row>
        <table:table-row table:style-name="Tabulka1.1">
          <table:table-cell table:style-name="Tabulka1.A4" office:value-type="string">
            <text:p text:style-name="P3">Horní Václavov</text:p>
          </table:table-cell>
          <table:table-cell table:style-name="Tabulka1.B4" office:value-type="string">
            <text:p text:style-name="P4">1768/1</text:p>
          </table:table-cell>
          <table:table-cell table:style-name="Tabulka1.B4" office:value-type="string">
            <text:p text:style-name="P4">523</text:p>
          </table:table-cell>
          <table:table-cell table:style-name="Tabulka1.D4" office:value-type="string">
            <text:p text:style-name="P4">III/44513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5" table:number-columns-spanned="3" office:value-type="string">
            <text:p text:style-name="P3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3">Obec Václavov u Bruntálu se sídlem Horní Václavov 69, Václavov u Bruntálu, IČ 00296449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3">Odůvodnění:</text:p>
            <text:p text:style-name="P3">Darování části pozemku z vlastnictví kraje pod stavbou chodníku.</text:p>
            <text:p text:style-name="P3">Pro majetkové vypořádání je zpracován geometrický plán.</text:p>
            <text:p text:style-name="P3">Předmětem převodu z pozemku parcela č. 1768/1 je díl „a“<text:span text:style-name="T1"> </text:span>o výměře 212 m<text:span text:style-name="T2">2</text:span>, který bude sloučen do pozemku parc. č. 1976.</text:p>
            <text:p text:style-name="P3">Předmětem převodu z pozemku parcela č. 1768/1 je díl „f+g“<text:span text:style-name="T1"> </text:span>o výměře 311 m<text:span text:style-name="T2">2</text:span>, který bude sloučen do pozemku parc. č. 1967.</text:p>
          </table:table-cell>
          <table:covered-table-cell/>
          <table:covered-table-cell/>
          <table:covered-table-cell/>
        </table:table-row>
      </table:table>
      <text:p text:style-name="P1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2) Převod části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<text:span text:style-name="T1"> </text:span>Frýdek-Místek<text:span text:style-name="T1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2">2</text:span></text:p>
          </table:table-cell>
          <table:table-cell table:style-name="Tabulka2.D3" office:value-type="string">
            <text:p text:style-name="P4">Silnice číslo</text:p>
          </table:table-cell>
        </table:table-row>
        <table:table-row table:style-name="Tabulka2.1">
          <table:table-cell table:style-name="Tabulka2.A4" office:value-type="string">
            <text:p text:style-name="P3">Vendryně</text:p>
          </table:table-cell>
          <table:table-cell table:style-name="Tabulka2.B4" office:value-type="string">
            <text:p text:style-name="P4">799/1</text:p>
          </table:table-cell>
          <table:table-cell table:style-name="Tabulka2.B4" office:value-type="string">
            <text:p text:style-name="P4">57</text:p>
          </table:table-cell>
          <table:table-cell table:style-name="Tabulka2.D4" office:value-type="string">
            <text:p text:style-name="P4">III/4682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3">Moravskoslezský kraj – jako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3">Obec Vendryně se sídlem Vendryně 500, Vendryně, </text:p>
            <text:p text:style-name="P3">IČ 63026112 – jako obdarovaný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3">Darování části pozemku z vlastnictví kraje pod stavbou chodníku.</text:p>
            <text:p text:style-name="P3">Pro majetkové vypořádání je zpracován geometrický plán.</text:p>
            <text:p text:style-name="P3">Předmětem převodu z pozemku parcela č. 799/1 je nově vzniklá parcela č. 799/15<text:span text:style-name="T1"> </text:span>o výměře 57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3) Převod části pozemku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<text:span text:style-name="T1"> </text:span>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2">2</text:span></text:p>
          </table:table-cell>
          <table:table-cell table:style-name="Tabulka3.D3" office:value-type="string">
            <text:p text:style-name="P4">Silnice číslo</text:p>
          </table:table-cell>
        </table:table-row>
        <table:table-row table:style-name="Tabulka3.1">
          <table:table-cell table:style-name="Tabulka3.A4" office:value-type="string">
            <text:p text:style-name="P3">Stonava</text:p>
          </table:table-cell>
          <table:table-cell table:style-name="Tabulka3.B4" office:value-type="string">
            <text:p text:style-name="P4">80/1</text:p>
          </table:table-cell>
          <table:table-cell table:style-name="Tabulka3.B4" office:value-type="string">
            <text:p text:style-name="P4">886</text:p>
          </table:table-cell>
          <table:table-cell table:style-name="Tabulka3.D4" office:value-type="string">
            <text:p text:style-name="P4">III/4687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5" table:number-columns-spanned="3" office:value-type="string">
            <text:p text:style-name="P3">Moravskoslezský kraj – jako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3">Obec Stonava se sídlem Stonava 730, IČ 00297658 – jako obdarovaný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P3">Darování části pozemku z vlastnictví kraje pod stavbou chodníku.</text:p>
            <text:p text:style-name="P3">Pro majetkové vypořádání je zpracován geometrický plán.</text:p>
            <text:p text:style-name="P3">Předmětem převodu z pozemku parcela č. 80/1 je nově vzniklá parcela č. 80/23<text:span text:style-name="T1"> </text:span>o výměře 886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"><text:soft-page-break/></text:p>
      <text:p text:style-name="P1"/>
      <text:p text:style-name="P1"/>
      <text:p text:style-name="P1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3">4) Převod částí pozemků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Středisko<text:span text:style-name="T1"> </text:span>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 území</text:p>
          </table:table-cell>
          <table:table-cell table:style-name="Tabulka4.B3" office:value-type="string">
            <text:p text:style-name="P4">Číslo parcely</text:p>
          </table:table-cell>
          <table:table-cell table:style-name="Tabulka4.B3" office:value-type="string">
            <text:p text:style-name="P4">Výměra m<text:span text:style-name="T2">2</text:span></text:p>
          </table:table-cell>
          <table:table-cell table:style-name="Tabulka4.D3" office:value-type="string">
            <text:p text:style-name="P4">Silnice číslo</text:p>
          </table:table-cell>
        </table:table-row>
        <table:table-row table:style-name="Tabulka4.1">
          <table:table-cell table:style-name="Tabulka4.A4" table:number-rows-spanned="2" office:value-type="string">
            <text:p text:style-name="P3">Petrovice u Karviné</text:p>
          </table:table-cell>
          <table:table-cell table:style-name="Tabulka4.B4" office:value-type="string">
            <text:p text:style-name="P4">2009</text:p>
          </table:table-cell>
          <table:table-cell table:style-name="Tabulka4.B4" office:value-type="string">
            <text:p text:style-name="P4">1 194</text:p>
          </table:table-cell>
          <table:table-cell table:style-name="Tabulka4.D4" table:number-rows-spanned="2" office:value-type="string">
            <text:p text:style-name="P4">III/4689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4">2013/4</text:p>
          </table:table-cell>
          <table:table-cell table:style-name="Tabulka4.B4" office:value-type="string">
            <text:p text:style-name="P4">554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3">Smluvní strany:</text:p>
          </table:table-cell>
          <table:table-cell table:style-name="Tabulka4.B6" table:number-columns-spanned="3" office:value-type="string">
            <text:p text:style-name="P3">Moravskoslezský kraj – jako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6" table:number-columns-spanned="3" office:value-type="string">
            <text:p text:style-name="P3">Obec Petrovice u Karviné se sídlem Petrovice u Karviné 251,</text:p>
            <text:p text:style-name="P3">IČ 00297585 – jako obdarovaný</text:p>
          </table:table-cell>
          <table:covered-table-cell/>
          <table:covered-table-cell/>
        </table:table-row>
        <table:table-row table:style-name="Tabulka4.1">
          <table:table-cell table:style-name="Tabulka4.A8" table:number-columns-spanned="4" office:value-type="string">
            <text:p text:style-name="P3">Odůvodnění:</text:p>
            <text:p text:style-name="P3">Darování částí pozemků z vlastnictví kraje pod stavbou chodníku.</text:p>
            <text:p text:style-name="P3">Pro majetkové vypořádání je zpracován geometrický plán.</text:p>
            <text:p text:style-name="P3">Předmětem převodu z pozemku parcela č. 2009 je nově vzniklá parcela č. 2009/5<text:span text:style-name="T1"> </text:span>o výměře 1 194 m<text:span text:style-name="T2">2</text:span>.</text:p>
            <text:p text:style-name="P3">Předmětem převodu z pozemku parcela č. 2013/4 je nově vzniklá parcela č. 2013/22<text:span text:style-name="T1"> </text:span>o  výměře 554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3">5) Převod pozemků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Středisko<text:span text:style-name="T1"> </text:span>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Katastrální území</text:p>
          </table:table-cell>
          <table:table-cell table:style-name="Tabulka5.B3" office:value-type="string">
            <text:p text:style-name="P4">Číslo parcely</text:p>
          </table:table-cell>
          <table:table-cell table:style-name="Tabulka5.B3" office:value-type="string">
            <text:p text:style-name="P4">Výměra m<text:span text:style-name="T2">2</text:span></text:p>
          </table:table-cell>
          <table:table-cell table:style-name="Tabulka5.D3" office:value-type="string">
            <text:p text:style-name="P4">Silnice číslo</text:p>
          </table:table-cell>
        </table:table-row>
        <table:table-row table:style-name="Tabulka5.1">
          <table:table-cell table:style-name="Tabulka5.A4" table:number-rows-spanned="4" office:value-type="string">
            <text:p text:style-name="P3">Havířov-město</text:p>
          </table:table-cell>
          <table:table-cell table:style-name="Tabulka5.B4" office:value-type="string">
            <text:p text:style-name="P4">1236/8</text:p>
          </table:table-cell>
          <table:table-cell table:style-name="Tabulka5.B4" office:value-type="string">
            <text:p text:style-name="P4">21</text:p>
          </table:table-cell>
          <table:table-cell table:style-name="Tabulka5.D4" table:number-rows-spanned="4" office:value-type="string">
            <text:p text:style-name="P4">III/4746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4">1236/9</text:p>
          </table:table-cell>
          <table:table-cell table:style-name="Tabulka5.B4" office:value-type="string">
            <text:p text:style-name="P4">79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1237/3</text:p>
          </table:table-cell>
          <table:table-cell table:style-name="Tabulka5.B4" office:value-type="string">
            <text:p text:style-name="P4">12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1236/7</text:p>
          </table:table-cell>
          <table:table-cell table:style-name="Tabulka5.B4" office:value-type="string">
            <text:p text:style-name="P4">76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3">Smluvní strany:</text:p>
          </table:table-cell>
          <table:table-cell table:style-name="Tabulka5.B8" table:number-columns-spanned="3" office:value-type="string">
            <text:p text:style-name="P3">Moravskoslezský kraj – jako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8" table:number-columns-spanned="3" office:value-type="string">
            <text:p text:style-name="P3">Statutární město Havířov se sídlem Svornosti 86/2, Havířov,</text:p>
            <text:p text:style-name="P3">IČ 00297488 – jako obdarovaný</text:p>
          </table:table-cell>
          <table:covered-table-cell/>
          <table:covered-table-cell/>
        </table:table-row>
        <table:table-row table:style-name="Tabulka5.1">
          <table:table-cell table:style-name="Tabulka5.A10" table:number-columns-spanned="4" office:value-type="string">
            <text:p text:style-name="P3">Odůvodnění:</text:p>
            <text:p text:style-name="P3">Darování pozemků z vlastnictví kraje pod zelení podél silnice č. III/4746.</text:p>
          </table:table-cell>
          <table:covered-table-cell/>
          <table:covered-table-cell/>
          <table:covered-table-cell/>
        </table:table-row>
      </table:table>
      <text:p text:style-name="P1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3">6) Převod stavby mostu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3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Katastrální území</text:p>
          </table:table-cell>
          <table:table-cell table:style-name="Tabulka6.B3" office:value-type="string">
            <text:p text:style-name="P4">Číslo parcely</text:p>
          </table:table-cell>
          <table:table-cell table:style-name="Tabulka6.B3" office:value-type="string">
            <text:p text:style-name="P4">Délka</text:p>
          </table:table-cell>
          <table:table-cell table:style-name="Tabulka6.D3" office:value-type="string">
            <text:p text:style-name="P4">Silnice číslo</text:p>
          </table:table-cell>
        </table:table-row>
        <table:table-row table:style-name="Tabulka6.1">
          <table:table-cell table:style-name="Tabulka6.A4" office:value-type="string">
            <text:p text:style-name="P3">Odry</text:p>
          </table:table-cell>
          <table:table-cell table:style-name="Tabulka6.B4" office:value-type="string">
            <text:p text:style-name="P4">2550/1</text:p>
          </table:table-cell>
          <table:table-cell table:style-name="Tabulka6.B4" office:value-type="string">
            <text:p text:style-name="P4">v délce 3 m</text:p>
          </table:table-cell>
          <table:table-cell table:style-name="Tabulka6.D4" office:value-type="string">
            <text:p text:style-name="P4">III/4418</text:p>
          </table:table-cell>
        </table:table-row>
        <table:table-row table:style-name="Tabulka6.1">
          <table:table-cell table:style-name="Tabulka6.A4" table:number-rows-spanned="2" office:value-type="string">
            <text:p text:style-name="P3">Smluvní strany:</text:p>
          </table:table-cell>
          <table:table-cell table:style-name="Tabulka6.B5" table:number-columns-spanned="3" office:value-type="string">
            <text:p text:style-name="P3">Moravskoslezský kraj – jako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3">Město Odry se sídlem Masarykovo náměstí 25, Odry, </text:p>
            <text:p text:style-name="P3">IČ 00298221 – jako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3">Odůvodnění:</text:p>
            <text:p text:style-name="P3"><text:soft-page-break/>Darování stavby mostu č. <text:s/>4418-1 z vlastnictví kraje navržené k vyřazení <text:line-break/>ze silniční sítě II. a III. tříd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3">7) Převod části pozemku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3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3">Katastrální území</text:p>
          </table:table-cell>
          <table:table-cell table:style-name="Tabulka7.B3" office:value-type="string">
            <text:p text:style-name="P4">Číslo parcely</text:p>
          </table:table-cell>
          <table:table-cell table:style-name="Tabulka7.B3" office:value-type="string">
            <text:p text:style-name="P4">Výměra m<text:span text:style-name="T2">2</text:span></text:p>
          </table:table-cell>
          <table:table-cell table:style-name="Tabulka7.D3" office:value-type="string">
            <text:p text:style-name="P4">Silnice číslo</text:p>
          </table:table-cell>
        </table:table-row>
        <table:table-row table:style-name="Tabulka7.1">
          <table:table-cell table:style-name="Tabulka7.A4" office:value-type="string">
            <text:p text:style-name="P3">Veřovice</text:p>
          </table:table-cell>
          <table:table-cell table:style-name="Tabulka7.B4" office:value-type="string">
            <text:p text:style-name="P4">2144/1</text:p>
          </table:table-cell>
          <table:table-cell table:style-name="Tabulka7.B4" office:value-type="string">
            <text:p text:style-name="P4">138</text:p>
          </table:table-cell>
          <table:table-cell table:style-name="Tabulka7.D4" office:value-type="string">
            <text:p text:style-name="P4">II/483</text:p>
          </table:table-cell>
        </table:table-row>
        <table:table-row table:style-name="Tabulka7.1">
          <table:table-cell table:style-name="Tabulka7.A4" table:number-rows-spanned="2" office:value-type="string">
            <text:p text:style-name="P3">Smluvní strany:</text:p>
          </table:table-cell>
          <table:table-cell table:style-name="Tabulka7.B5" table:number-columns-spanned="3" office:value-type="string">
            <text:p text:style-name="P3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3">Obec Veřovice se sídlem Veřovice 70, Veřovice, IČ 00298531 </text:p>
            <text:p text:style-name="P3"><text:span text:style-name="T3">– </text:span>jako obdarovaný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3">Odůvodnění:</text:p>
            <text:p text:style-name="P3">Darování části pozemku z vlastnictví kraje pod stavbou chodníku.</text:p>
            <text:p text:style-name="P3">Pro majetkové vypořádání je zpracován geometrický plán.</text:p>
            <text:p text:style-name="P3">Předmětem převodu z pozemku parcela č. 2144/1 je nově vzniklá parcela č. 2144/57<text:span text:style-name="T1"> </text:span>o výměře 138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3">8) Převod části pozemku darem 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Středisko Nový Jičín<text:span text:style-name="T1"> </text:span>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Katastrální území</text:p>
          </table:table-cell>
          <table:table-cell table:style-name="Tabulka8.B3" office:value-type="string">
            <text:p text:style-name="P4">Číslo parcely</text:p>
          </table:table-cell>
          <table:table-cell table:style-name="Tabulka8.B3" office:value-type="string">
            <text:p text:style-name="P4">Výměra m<text:span text:style-name="T2">2</text:span></text:p>
          </table:table-cell>
          <table:table-cell table:style-name="Tabulka8.D3" office:value-type="string">
            <text:p text:style-name="P4">Silnice číslo</text:p>
          </table:table-cell>
        </table:table-row>
        <table:table-row table:style-name="Tabulka8.1">
          <table:table-cell table:style-name="Tabulka8.A4" office:value-type="string">
            <text:p text:style-name="P3">Žilina u Nového Jičína</text:p>
          </table:table-cell>
          <table:table-cell table:style-name="Tabulka8.B4" office:value-type="string">
            <text:p text:style-name="P4">1834/1</text:p>
          </table:table-cell>
          <table:table-cell table:style-name="Tabulka8.B4" office:value-type="string">
            <text:p text:style-name="P4">73</text:p>
          </table:table-cell>
          <table:table-cell table:style-name="Tabulka8.D4" office:value-type="string">
            <text:p text:style-name="P4">III/4832</text:p>
          </table:table-cell>
        </table:table-row>
        <table:table-row table:style-name="Tabulka8.1">
          <table:table-cell table:style-name="Tabulka8.A4" table:number-rows-spanned="2" office:value-type="string">
            <text:p text:style-name="P3">Smluvní strany:</text:p>
          </table:table-cell>
          <table:table-cell table:style-name="Tabulka8.B5" table:number-columns-spanned="3" office:value-type="string">
            <text:p text:style-name="P3">Moravskoslezský kraj – jako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3">Město Nový Jičín se sídlem Masarykovo náměstí 1/1, Nový Jičín, IČ 00298212– jako obdarovaný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3">Odůvodnění:</text:p>
            <text:p text:style-name="P3">Darování části pozemku z vlastnictví kraje pro stavbu chodníku.</text:p>
            <text:p text:style-name="P3">Pro majetkové vypořádání bude zpracován geometrický plán.</text:p>
            <text:p text:style-name="P3">Předmětem převodu z pozemku parcela č. 1834/1 je nově vzniklá parcela č. 1834/5 o výměře 73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3">9) Převod pozemků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Katastrální území</text:p>
          </table:table-cell>
          <table:table-cell table:style-name="Tabulka9.B3" office:value-type="string">
            <text:p text:style-name="P4">Číslo parcely</text:p>
          </table:table-cell>
          <table:table-cell table:style-name="Tabulka9.B3" office:value-type="string">
            <text:p text:style-name="P4">Výměra m<text:span text:style-name="T2">2</text:span></text:p>
          </table:table-cell>
          <table:table-cell table:style-name="Tabulka9.D3" office:value-type="string">
            <text:p text:style-name="P4">Silnice číslo</text:p>
          </table:table-cell>
        </table:table-row>
        <table:table-row table:style-name="Tabulka9.1">
          <table:table-cell table:style-name="Tabulka9.A4" table:number-rows-spanned="3" office:value-type="string">
            <text:p text:style-name="P3">Bartošovice</text:p>
          </table:table-cell>
          <table:table-cell table:style-name="Tabulka9.B4" office:value-type="string">
            <text:p text:style-name="P4">2842/1</text:p>
          </table:table-cell>
          <table:table-cell table:style-name="Tabulka9.B4" office:value-type="string">
            <text:p text:style-name="P4">13 358</text:p>
          </table:table-cell>
          <table:table-cell table:style-name="Tabulka9.D4" table:number-rows-spanned="3" office:value-type="string">
            <text:p text:style-name="P4">MK</text:p>
          </table:table-cell>
        </table:table-row>
        <table:table-row table:style-name="Tabulka9.1">
          <table:covered-table-cell/>
          <table:table-cell table:style-name="Tabulka9.B4" office:value-type="string">
            <text:p text:style-name="P4">2847</text:p>
          </table:table-cell>
          <table:table-cell table:style-name="Tabulka9.B4" office:value-type="string">
            <text:p text:style-name="P4">9 388</text:p>
          </table:table-cell>
          <table:covered-table-cell/>
        </table:table-row>
        <table:table-row table:style-name="Tabulka9.1">
          <table:covered-table-cell/>
          <table:table-cell table:style-name="Tabulka9.B4" office:value-type="string">
            <text:p text:style-name="P4">2848</text:p>
          </table:table-cell>
          <table:table-cell table:style-name="Tabulka9.B4" office:value-type="string">
            <text:p text:style-name="P4">1 164</text:p>
          </table:table-cell>
          <table:covered-table-cell/>
        </table:table-row>
        <text:soft-page-break/>
        <table:table-row table:style-name="Tabulka9.1">
          <table:table-cell table:style-name="Tabulka9.A4" table:number-rows-spanned="2" office:value-type="string">
            <text:p text:style-name="P3">Smluvní strany:</text:p>
          </table:table-cell>
          <table:table-cell table:style-name="Tabulka9.B7" table:number-columns-spanned="3" office:value-type="string">
            <text:p text:style-name="P3">Moravskoslezský kraj – jako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7" table:number-columns-spanned="3" office:value-type="string">
            <text:p text:style-name="P3">Obec Bartošovice se sídlem Bartošovice 135, Bartošovice,</text:p>
            <text:p text:style-name="P3">IČ 00297721 – jako obdarovaný</text:p>
          </table:table-cell>
          <table:covered-table-cell/>
          <table:covered-table-cell/>
        </table:table-row>
        <table:table-row table:style-name="Tabulka9.1">
          <table:table-cell table:style-name="Tabulka9.A9" table:number-columns-spanned="4" office:value-type="string">
            <text:p text:style-name="P3">Odůvodnění:</text:p>
            <text:p text:style-name="P3">Darování pozemků z vlastnictví kraje pod stavbou místní komunikace.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10) Převod částí pozemku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Středisko Opava<text:span text:style-name="T1"> </text:span>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Katastrální území</text:p>
          </table:table-cell>
          <table:table-cell table:style-name="Tabulka9.B3" office:value-type="string">
            <text:p text:style-name="P4">Číslo parcely</text:p>
          </table:table-cell>
          <table:table-cell table:style-name="Tabulka9.B3" office:value-type="string">
            <text:p text:style-name="P4">Výměra m<text:span text:style-name="T2">2</text:span></text:p>
          </table:table-cell>
          <table:table-cell table:style-name="Tabulka9.D3" office:value-type="string">
            <text:p text:style-name="P4">Silnice číslo</text:p>
          </table:table-cell>
        </table:table-row>
        <table:table-row table:style-name="Tabulka9.1">
          <table:table-cell table:style-name="Tabulka9.A4" office:value-type="string">
            <text:p text:style-name="P3">Domoradovice</text:p>
          </table:table-cell>
          <table:table-cell table:style-name="Tabulka9.B4" office:value-type="string">
            <text:p text:style-name="P4">977</text:p>
          </table:table-cell>
          <table:table-cell table:style-name="Tabulka9.B4" office:value-type="string">
            <text:p text:style-name="P4">1 007</text:p>
          </table:table-cell>
          <table:table-cell table:style-name="Tabulka9.D4" office:value-type="string">
            <text:p text:style-name="P4">III/44334</text:p>
          </table:table-cell>
        </table:table-row>
        <table:table-row table:style-name="Tabulka9.1">
          <table:table-cell table:style-name="Tabulka9.A4" table:number-rows-spanned="2" office:value-type="string">
            <text:p text:style-name="P3">Smluvní strany:</text:p>
          </table:table-cell>
          <table:table-cell table:style-name="Tabulka9.B7" table:number-columns-spanned="3" office:value-type="string">
            <text:p text:style-name="P3">Moravskoslezský kraj – jako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7" table:number-columns-spanned="3" office:value-type="string">
            <text:p text:style-name="P3">Obec Hradec nad Moravicí se sídlem Opavská 265, Hradec nad Moravicí, IČ 00300144 – jako obdarovaný</text:p>
          </table:table-cell>
          <table:covered-table-cell/>
          <table:covered-table-cell/>
        </table:table-row>
      </table:table>
      <text:p text:style-name="Standard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3">Odůvodnění:</text:p>
            <text:p text:style-name="P3">Darování částí pozemku z vlastnictví kraje pod stavbou chodníků.</text:p>
            <text:p text:style-name="P3">Pro majetkové vypořádání je zpracován geometrický plán.</text:p>
            <text:p text:style-name="P3">Předmětem převodu z pozemku parcela č. 977 jsou nově vzniklé parcely č. 977/2<text:span text:style-name="T1"> </text:span>o výměře 876 m<text:span text:style-name="T2">2</text:span> a č. 977/3<text:span text:style-name="T1"> </text:span>o výměře 131 m<text:span text:style-name="T2">2</text:span>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6/1590 – Příloha č. 3</text:span><text:tab/><text:tab/><text:tab/>Strana <text:page-number text:select-page="current">4</text:page-number><text:tab/><text:tab/><text:tab/><text:tab/><text:tab/><text:tab/><text:tab/><text:tab/><text:tab/>Strana <text:page-number text:select-page="current">4</text:page-number></text:p>
        <text:p text:style-name="MP1">Počet stran přílohy: 4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Usnesení č. 16/1590 – Příloha č. 3</text:span><text:tab/><text:tab/><text:tab/>Strana <text:page-number text:select-page="current">4</text:page-number><text:tab/><text:tab/><text:tab/><text:tab/><text:tab/><text:tab/><text:tab/><text:tab/><text:tab/>Strana <text:page-number text:select-page="current">4</text:page-number></text:p>
        <text:p text:style-name="MP1">Počet stran přílohy: 3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Novotná Hana</dc:creator>
    <dc:date>2015-10-05T11:39:00</dc:date>
    <meta:print-date>2015-10-05T11:39:00</meta:print-date>
    <meta:editing-cycles>224</meta:editing-cycles>
    <meta:editing-duration>PT21H54M</meta:editing-duration>
    <meta:document-statistic meta:table-count="10" meta:image-count="0" meta:object-count="0" meta:page-count="4" meta:paragraph-count="190" meta:word-count="794" meta:character-count="5033" meta:non-whitespace-character-count="4395"/>
    <meta:generator>LibreOffice/3.5$Linux_x86 LibreOffice_project/350m1$Build-2</meta:generator>
    <meta:user-defined meta:name="_AdHocReviewCycleID" meta:value-type="float">37175761</meta:user-defined>
    <meta:user-defined meta:name="_AuthorEmail">hana.korecova@ssmsk.cz</meta:user-defined>
    <meta:user-defined meta:name="_AuthorEmailDisplayName">Korecová Hana</meta:user-defined>
    <meta:user-defined meta:name="_EmailSubject">m.č. 8/6</meta:user-defined>
    <meta:user-defined meta:name="_PreviousAdHocReviewCycleID" meta:value-type="float">1607471568</meta:user-defined>
    <meta:user-defined meta:name="_ReviewingToolsShownOnce" meta:value-type="string"/>
  </office:meta>
</office:document-meta>
</file>