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8.608cm"/>
    </style:style>
    <style:style style:name="co12" style:family="table-column">
      <style:table-column-properties fo:break-before="auto" style:column-width="4.415cm"/>
    </style:style>
    <style:style style:name="co13" style:family="table-column">
      <style:table-column-properties fo:break-before="auto" style:column-width="1.05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PO_20_MSK_20_sociál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50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50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PO MSK sociální" table:style-name="ta1" table:print-ranges="'návrh podpořeni PO MSK sociální'.A1:'návrh podpořeni PO MSK sociální'.L56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35"/>
        <table:table-column table:style-name="co12" table:default-cell-style-name="ce35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Zvýšení závazného ukazatele příspěvek na provoz příspěvkovým organizacím kraje v odvětví sociálních věcí účelově určeného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 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Pozn.: U jednotlivých poskytovatelů jsou uvedeny pouze služby, na které byla podána žádost o dotaci/dofinancování v termínu od 1. 7. 2015 do 12. 7. 2015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table:number-columns-spanned="1" table:number-rows-spanned="4">
            <text:p>Poř. č.</text:p>
          </table:table-cell>
          <table:table-cell table:style-name="ce4" office:value-type="string" table:number-columns-spanned="1" table:number-rows-spanned="4">
            <text:p>Název žadatele</text:p>
          </table:table-cell>
          <table:table-cell table:style-name="ce12" office:value-type="string" table:number-columns-spanned="1" table:number-rows-spanned="4">
            <text:p>IČ</text:p>
          </table:table-cell>
          <table:table-cell table:style-name="ce4" office:value-type="string" table:number-columns-spanned="1" table:number-rows-spanned="4">
            <text:p>Právní forma žadatele</text:p>
          </table:table-cell>
          <table:table-cell table:style-name="ce12" office:value-type="string" table:number-columns-spanned="1" table:number-rows-spanned="4">
            <text:p>Název služby</text:p>
          </table:table-cell>
          <table:table-cell table:style-name="ce12" office:value-type="string" table:number-columns-spanned="1" table:number-rows-spanned="4">
            <text:p>Registrační číslo</text:p>
          </table:table-cell>
          <table:table-cell table:style-name="ce12" office:value-type="string" table:number-columns-spanned="1" table:number-rows-spanned="4">
            <text:p>Druh sociální služby</text:p>
          </table:table-cell>
          <table:table-cell table:style-name="ce22" office:value-type="string" table:number-columns-spanned="1" table:number-rows-spanned="4">
            <text:p>Schválené zvýšení příspěvku na provoz zastupitelstvem kraje usnesením č. 13/1147 ze <text:s/>dne 5.3.2015 (v Kč)</text:p>
          </table:table-cell>
          <table:table-cell table:style-name="ce28" office:value-type="string" table:number-columns-spanned="1" table:number-rows-spanned="4">
            <text:p>Požadovaná výše příspěvku (v Kč) </text:p>
          </table:table-cell>
          <table:table-cell table:style-name="ce22" office:value-type="string" table:number-columns-spanned="1" table:number-rows-spanned="4">
            <text:p>Zvýšení příspěvku na provoz (v Kč)</text:p>
          </table:table-cell>
          <table:table-cell table:style-name="ce30" office:value-type="string" table:number-columns-spanned="1" table:number-rows-spanned="4">
            <text:p>Komentář</text:p>
          </table:table-cell>
          <table:table-cell table:style-name="ce30" office:value-type="string" table:number-columns-spanned="1" table:number-rows-spanned="4">
            <text:p>Smlouva o závazku veřejné služby a vyrovnávací platbě za jeho výkon</text:p>
          </table:table-cell>
          <table:table-cell table:number-columns-repeated="1012"/>
        </table:table-row>
        <table:table-header-rows>
          <table:table-row table:style-name="ro4">
            <table:covered-table-cell table:style-name="ce4"/>
            <table:covered-table-cell table:style-name="ce4" office:value-type="string">
              <text:p>Celkový součet</text:p>
            </table:covered-table-cell>
            <table:covered-table-cell table:style-name="ce12"/>
            <table:covered-table-cell table:style-name="ce4"/>
            <table:covered-table-cell table:number-columns-repeated="3" table:style-name="ce12"/>
            <table:covered-table-cell table:style-name="ce22"/>
            <table:covered-table-cell table:style-name="ce28" table:formula="of:=SUBTOTAL(9;[.I7:.I53])" office:value-type="float" office:value="62443633">
              <text:p>62 443 633</text:p>
            </table:covered-table-cell>
            <table:covered-table-cell table:style-name="ce22"/>
            <table:covered-table-cell table:number-columns-repeated="2" table:style-name="ce30"/>
            <table:table-cell table:number-columns-repeated="1012"/>
          </table:table-row>
          <table:table-row table:style-name="ro5">
            <table:covered-table-cell table:style-name="ce4"/>
            <table:covered-table-cell table:style-name="ce4" office:value-type="string">
              <text:p><text:s/>Celkem</text:p>
            </table:covered-table-cell>
            <table:covered-table-cell table:style-name="ce12"/>
            <table:covered-table-cell table:style-name="ce4"/>
            <table:covered-table-cell table:number-columns-repeated="3" table:style-name="ce12"/>
            <table:covered-table-cell table:style-name="ce22"/>
            <table:covered-table-cell table:style-name="ce28" table:formula="of:=SUBTOTAL(9;[.I7:.I9])" office:value-type="float" office:value="5120000">
              <text:p>5 120 000</text:p>
            </table:covered-table-cell>
            <table:covered-table-cell table:style-name="ce22"/>
            <table:covered-table-cell table:number-columns-repeated="2" table:style-name="ce30"/>
            <table:table-cell table:number-columns-repeated="1012"/>
          </table:table-row>
        </table:table-header-rows>
        <table:table-row-group>
          <table:table-header-rows>
            <table:table-row table:style-name="ro6">
              <table:covered-table-cell table:number-columns-repeated="2" table:style-name="ce4"/>
              <table:covered-table-cell table:style-name="ce12"/>
              <table:covered-table-cell table:style-name="ce4"/>
              <table:covered-table-cell table:number-columns-repeated="3" table:style-name="ce12"/>
              <table:covered-table-cell table:style-name="ce22"/>
              <table:covered-table-cell table:style-name="ce28"/>
              <table:covered-table-cell table:style-name="ce22"/>
              <table:covered-table-cell table:number-columns-repeated="2" table:style-name="ce30"/>
              <table:table-cell table:number-columns-repeated="1012"/>
            </table:table-row>
          </table:table-header-rows>
          <table:table-row-group>
            <table:table-header-rows>
              <table:table-row table:style-name="ro7">
                <table:table-cell table:style-name="ce5" office:value-type="float" office:value="1">
                  <text:p>1</text:p>
                </table:table-cell>
                <table:table-cell table:style-name="ce8" office:value-type="string">
                  <text:p>Benjamín, příspěvková organizace</text:p>
                </table:table-cell>
                <table:table-cell table:style-name="ce13" office:value-type="float" office:value="847461">
                  <text:p>00847461</text:p>
                </table:table-cell>
                <table:table-cell table:style-name="ce16" office:value-type="string">
                  <text:p>příspěvková organizace</text:p>
                </table:table-cell>
                <table:table-cell table:style-name="ce18" office:value-type="string">
                  <text:p>Benjamín, příspěvková organizace</text:p>
                </table:table-cell>
                <table:table-cell table:style-name="ce20" office:value-type="float" office:value="4878366">
                  <text:p>4878366</text:p>
                </table:table-cell>
                <table:table-cell table:style-name="ce18" office:value-type="string">
                  <text:p>domovy pro osoby se zdravotním postižením</text:p>
                </table:table-cell>
                <table:table-cell table:style-name="ce23" office:value-type="float" office:value="13348000">
                  <text:p>13 348 000</text:p>
                </table:table-cell>
                <table:table-cell table:style-name="ce23" office:value-type="float" office:value="2320000">
                  <text:p>2 320 000</text:p>
                </table:table-cell>
                <table:table-cell table:style-name="ce23" office:value-type="float" office:value="1926000">
                  <text:p>1 926 000</text:p>
                </table:table-cell>
                <table:table-cell table:style-name="ce31" office:value-type="string">
                  <text:p>Návrh částky dofinancování stanoven dle článku 4 a individuálně posouzen dle čl. 5 "Způsobu výpočtu návrhu dotace dle Podmínek dotačního programu".</text:p>
                </table:table-cell>
                <table:table-cell table:style-name="ce36" office:value-type="string">
                  <text:p>číslo 03517/2014/SOC ze dne 29. 12. 2014</text:p>
                </table:table-cell>
                <table:table-cell table:number-columns-repeated="1012"/>
              </table:table-row>
            </table:table-header-rows>
            <table:table-row table:style-name="ro8">
              <table:table-cell table:style-name="ce5" office:value-type="float" office:value="2">
                <text:p>2</text:p>
              </table:table-cell>
              <table:table-cell table:style-name="ce8" office:value-type="string">
                <text:p>Benjamín, příspěvková organizace</text:p>
              </table:table-cell>
              <table:table-cell table:style-name="ce13" office:value-type="float" office:value="847461">
                <text:p>008474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Benjamín, příspěvková organizace</text:p>
              </table:table-cell>
              <table:table-cell table:style-name="ce20" office:value-type="float" office:value="8580593">
                <text:p>8580593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2025000">
                <text:p>2 025 000</text:p>
              </table:table-cell>
              <table:table-cell table:style-name="ce23" office:value-type="float" office:value="2800000">
                <text:p>2 800 000</text:p>
              </table:table-cell>
              <table:table-cell table:style-name="ce23" office:value-type="float" office:value="1988000">
                <text:p>1 988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7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">
                <text:p>3</text:p>
              </table:table-cell>
              <table:table-cell table:style-name="ce8" office:value-type="string">
                <text:p>Centrum psychologické pomoci, příspěvková organizace</text:p>
              </table:table-cell>
              <table:table-cell table:style-name="ce13" office:value-type="float" office:value="847267">
                <text:p>00847267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Rodinná a manželská poradna Opava</text:p>
              </table:table-cell>
              <table:table-cell table:style-name="ce20" office:value-type="float" office:value="2788791">
                <text:p>2788791</text:p>
              </table:table-cell>
              <table:table-cell table:style-name="ce18" office:value-type="string">
                <text:p>odborné sociální poradenství</text:p>
              </table:table-cell>
              <table:table-cell table:style-name="ce23" office:value-type="float" office:value="587000">
                <text:p>587 000</text:p>
              </table:table-cell>
              <table:table-cell table:style-name="ce23" office:value-type="float" office:value="513000">
                <text:p>513 000</text:p>
              </table:table-cell>
              <table:table-cell table:style-name="ce23" office:value-type="float" office:value="436000">
                <text:p>436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1/2014/SOC ze dne 29. 12. 2014</text:p>
              </table:table-cell>
              <table:table-cell table:number-columns-repeated="1012"/>
            </table:table-row>
            <table:table-row table:style-name="ro9">
              <table:table-cell table:style-name="ce5" office:value-type="float" office:value="4">
                <text:p>4</text:p>
              </table:table-cell>
              <table:table-cell table:style-name="ce8" office:value-type="string">
                <text:p>Centrum psychologické pomoci, příspěvková organizace</text:p>
              </table:table-cell>
              <table:table-cell table:style-name="ce13" office:value-type="float" office:value="847267">
                <text:p>00847267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Rodinná a manželská poradna Nový Jičín</text:p>
              </table:table-cell>
              <table:table-cell table:style-name="ce20" office:value-type="float" office:value="4208316">
                <text:p>4208316</text:p>
              </table:table-cell>
              <table:table-cell table:style-name="ce18" office:value-type="string">
                <text:p>odborné sociální poradenství</text:p>
              </table:table-cell>
              <table:table-cell table:style-name="ce23" office:value-type="float" office:value="723000">
                <text:p>723 000</text:p>
              </table:table-cell>
              <table:table-cell table:style-name="ce23" office:value-type="float" office:value="177000">
                <text:p>177 000</text:p>
              </table:table-cell>
              <table:table-cell table:style-name="ce23" office:value-type="float" office:value="125000">
                <text:p>12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1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5">
                <text:p>5</text:p>
              </table:table-cell>
              <table:table-cell table:style-name="ce8" office:value-type="string">
                <text:p>Centrum psychologické pomoci, příspěvková organizace</text:p>
              </table:table-cell>
              <table:table-cell table:style-name="ce13" office:value-type="float" office:value="847267">
                <text:p>00847267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Poradna pro náhradní rodinnou péči Ostrava</text:p>
              </table:table-cell>
              <table:table-cell table:style-name="ce20" office:value-type="float" office:value="5506268">
                <text:p>5506268</text:p>
              </table:table-cell>
              <table:table-cell table:style-name="ce18" office:value-type="string">
                <text:p>odborné sociální poradenství</text:p>
              </table:table-cell>
              <table:table-cell table:style-name="ce23" office:value-type="float" office:value="223000">
                <text:p>223 000</text:p>
              </table:table-cell>
              <table:table-cell table:style-name="ce23" office:value-type="float" office:value="11000">
                <text:p>11 000</text:p>
              </table:table-cell>
              <table:table-cell table:style-name="ce23" office:value-type="float" office:value="7000">
                <text:p>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1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6">
                <text:p>6</text:p>
              </table:table-cell>
              <table:table-cell table:style-name="ce8" office:value-type="string">
                <text:p>Centrum psychologické pomoci, příspěvková organizace</text:p>
              </table:table-cell>
              <table:table-cell table:style-name="ce13" office:value-type="float" office:value="847267">
                <text:p>00847267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Linka důvěry Karviná</text:p>
              </table:table-cell>
              <table:table-cell table:style-name="ce20" office:value-type="float" office:value="6601902">
                <text:p>6601902</text:p>
              </table:table-cell>
              <table:table-cell table:style-name="ce18" office:value-type="string">
                <text:p>telefonická krizová pomoc</text:p>
              </table:table-cell>
              <table:table-cell table:style-name="ce23" office:value-type="float" office:value="966000">
                <text:p>966 000</text:p>
              </table:table-cell>
              <table:table-cell table:style-name="ce23" office:value-type="float" office:value="95000">
                <text:p>95 000</text:p>
              </table:table-cell>
              <table:table-cell table:style-name="ce23" office:value-type="float" office:value="73000">
                <text:p>73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1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7">
                <text:p>7</text:p>
              </table:table-cell>
              <table:table-cell table:style-name="ce8" office:value-type="string">
                <text:p>Domov Bílá Opava, příspěvková organizace</text:p>
              </table:table-cell>
              <table:table-cell table:style-name="ce14" office:value-type="float" office:value="16772">
                <text:p>000167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Bílá Opava, příspěvková organizace</text:p>
              </table:table-cell>
              <table:table-cell table:style-name="ce20" office:value-type="float" office:value="1347773">
                <text:p>1347773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10048000">
                <text:p>10 048 000</text:p>
              </table:table-cell>
              <table:table-cell table:style-name="ce23" office:value-type="float" office:value="3342000">
                <text:p>3 342 000</text:p>
              </table:table-cell>
              <table:table-cell table:style-name="ce23" office:value-type="float" office:value="2573000">
                <text:p>2 573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5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8">
                <text:p>8</text:p>
              </table:table-cell>
              <table:table-cell table:style-name="ce8" office:value-type="string">
                <text:p>Domov Bílá Opava, příspěvková organizace</text:p>
              </table:table-cell>
              <table:table-cell table:style-name="ce14" office:value-type="float" office:value="16772">
                <text:p>000167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Bílá Opava, příspěvková organizace</text:p>
              </table:table-cell>
              <table:table-cell table:style-name="ce20" office:value-type="float" office:value="8488761">
                <text:p>8488761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3355000">
                <text:p>3 355 000</text:p>
              </table:table-cell>
              <table:table-cell table:style-name="ce23" office:value-type="float" office:value="300000">
                <text:p>300 000</text:p>
              </table:table-cell>
              <table:table-cell table:style-name="ce23" office:value-type="float" office:value="255000">
                <text:p>25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5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9">
                <text:p>9</text:p>
              </table:table-cell>
              <table:table-cell table:style-name="ce8" office:value-type="string">
                <text:p>Domov Březiny, příspěvková organizace</text:p>
              </table:table-cell>
              <table:table-cell table:style-name="ce14" office:value-type="float" office:value="847348">
                <text:p>00847348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Březiny, příspěvková organizace</text:p>
              </table:table-cell>
              <table:table-cell table:style-name="ce20" office:value-type="float" office:value="6815844">
                <text:p>6815844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9142000">
                <text:p>9 142 000</text:p>
              </table:table-cell>
              <table:table-cell table:style-name="ce23" office:value-type="float" office:value="900000">
                <text:p>900 000</text:p>
              </table:table-cell>
              <table:table-cell table:style-name="ce23" office:value-type="float" office:value="765000">
                <text:p>76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8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0">
                <text:p>10</text:p>
              </table:table-cell>
              <table:table-cell table:style-name="ce8" office:value-type="string">
                <text:p>Domov Březiny, příspěvková organizace</text:p>
              </table:table-cell>
              <table:table-cell table:style-name="ce14" office:value-type="float" office:value="847348">
                <text:p>00847348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Březiny, příspěvková organizace</text:p>
              </table:table-cell>
              <table:table-cell table:style-name="ce20" office:value-type="float" office:value="7752951">
                <text:p>7752951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4052000">
                <text:p>4 052 000</text:p>
              </table:table-cell>
              <table:table-cell table:style-name="ce23" office:value-type="float" office:value="800000">
                <text:p>800 000</text:p>
              </table:table-cell>
              <table:table-cell table:style-name="ce23" office:value-type="float" office:value="680000">
                <text:p>680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8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1">
                <text:p>11</text:p>
              </table:table-cell>
              <table:table-cell table:style-name="ce8" office:value-type="string">
                <text:p>Domov Duha, příspěvková organizace</text:p>
              </table:table-cell>
              <table:table-cell table:style-name="ce13" office:value-type="float" office:value="48804886">
                <text:p>4880488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Duha, příspěvková organizace</text:p>
              </table:table-cell>
              <table:table-cell table:style-name="ce20" office:value-type="float" office:value="2250892">
                <text:p>2250892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6355000">
                <text:p>6 355 000</text:p>
              </table:table-cell>
              <table:table-cell table:style-name="ce23" office:value-type="float" office:value="1079000">
                <text:p>1 079 000</text:p>
              </table:table-cell>
              <table:table-cell table:style-name="ce23" office:value-type="float" office:value="917000">
                <text:p>91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2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2">
                <text:p>12</text:p>
              </table:table-cell>
              <table:table-cell table:style-name="ce8" office:value-type="string">
                <text:p>Domov Duha, příspěvková organizace</text:p>
              </table:table-cell>
              <table:table-cell table:style-name="ce13" office:value-type="float" office:value="48804886">
                <text:p>4880488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Duha, příspěvková organizace</text:p>
              </table:table-cell>
              <table:table-cell table:style-name="ce20" office:value-type="float" office:value="9850701">
                <text:p>9850701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2097000">
                <text:p>2 097 000</text:p>
              </table:table-cell>
              <table:table-cell table:style-name="ce23" office:value-type="float" office:value="453000">
                <text:p>453 000</text:p>
              </table:table-cell>
              <table:table-cell table:style-name="ce23" office:value-type="float" office:value="385000">
                <text:p>38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2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3">
                <text:p>13</text:p>
              </table:table-cell>
              <table:table-cell table:style-name="ce8" office:value-type="string">
                <text:p>Domov Jistoty, příspěvková organizace</text:p>
              </table:table-cell>
              <table:table-cell table:style-name="ce13" office:value-type="float" office:value="847372">
                <text:p>008473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Jistoty, příspěvková organizace</text:p>
              </table:table-cell>
              <table:table-cell table:style-name="ce20" office:value-type="float" office:value="1327678">
                <text:p>1327678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1508000">
                <text:p>1 508 000</text:p>
              </table:table-cell>
              <table:table-cell table:style-name="ce23" office:value-type="float" office:value="528000">
                <text:p>528 000</text:p>
              </table:table-cell>
              <table:table-cell table:style-name="ce23" office:value-type="float" office:value="448000">
                <text:p>448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23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4">
                <text:p>14</text:p>
              </table:table-cell>
              <table:table-cell table:style-name="ce8" office:value-type="string">
                <text:p>Domov Jistoty, příspěvková organizace</text:p>
              </table:table-cell>
              <table:table-cell table:style-name="ce13" office:value-type="float" office:value="847372">
                <text:p>008473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Jistoty, příspěvková organizace</text:p>
              </table:table-cell>
              <table:table-cell table:style-name="ce20" office:value-type="float" office:value="5792562">
                <text:p>5792562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1098000">
                <text:p>1 098 000</text:p>
              </table:table-cell>
              <table:table-cell table:style-name="ce23" office:value-type="float" office:value="415000">
                <text:p>415 000</text:p>
              </table:table-cell>
              <table:table-cell table:style-name="ce23" office:value-type="float" office:value="411000">
                <text:p>411 000</text:p>
              </table:table-cell>
              <table:table-cell table:style-name="ce31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style-name="ce36" office:value-type="string">
                <text:p>číslo 03523/2014/SOC ze dne 29. 12. 2014</text:p>
              </table:table-cell>
              <table:table-cell table:number-columns-repeated="1012"/>
            </table:table-row>
            <table:table-row table:style-name="ro11">
              <table:table-cell table:style-name="ce5" office:value-type="float" office:value="15">
                <text:p>15</text:p>
              </table:table-cell>
              <table:table-cell table:style-name="ce8" office:value-type="string">
                <text:p>Domov Jistoty, příspěvková organizace</text:p>
              </table:table-cell>
              <table:table-cell table:style-name="ce13" office:value-type="float" office:value="847372">
                <text:p>008473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Jistoty, příspěvková organizace</text:p>
              </table:table-cell>
              <table:table-cell table:style-name="ce20" office:value-type="float" office:value="9432347">
                <text:p>9432347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string">
                <text:p>-</text:p>
              </table:table-cell>
              <table:table-cell table:style-name="ce29" office:value-type="float" office:value="750000">
                <text:p>750 000</text:p>
              </table:table-cell>
              <table:table-cell table:style-name="ce23" office:value-type="float" office:value="259000">
                <text:p>259 000</text:p>
              </table:table-cell>
              <table:table-cell table:style-name="ce32" office:value-type="string">
                <text:p>Návrh příspěvku stanoven dle článku 2 "Způsobu výpočtu návrhu dotace dle Podmínek dotačního programu".</text:p>
              </table:table-cell>
              <table:table-cell table:style-name="ce36" office:value-type="string">
                <text:p>číslo 03523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16">
                <text:p>16</text:p>
              </table:table-cell>
              <table:table-cell table:style-name="ce8" office:value-type="string">
                <text:p>Domov Jistoty, příspěvková organizace</text:p>
              </table:table-cell>
              <table:table-cell table:style-name="ce13" office:value-type="float" office:value="847372">
                <text:p>008473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Jistoty, příspěvková organizace</text:p>
              </table:table-cell>
              <table:table-cell table:style-name="ce20" office:value-type="float" office:value="9703593">
                <text:p>9703593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6285000">
                <text:p>6 285 000</text:p>
              </table:table-cell>
              <table:table-cell table:style-name="ce23" office:value-type="float" office:value="401000">
                <text:p>401 000</text:p>
              </table:table-cell>
              <table:table-cell table:style-name="ce23" office:value-type="float" office:value="284000">
                <text:p>284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23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7">
                <text:p>17</text:p>
              </table:table-cell>
              <table:table-cell table:style-name="ce8" office:value-type="string">
                <text:p>Domov Jistoty, příspěvková organizace</text:p>
              </table:table-cell>
              <table:table-cell table:style-name="ce13" office:value-type="float" office:value="847372">
                <text:p>0084737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Jistoty, příspěvková organizace</text:p>
              </table:table-cell>
              <table:table-cell table:style-name="ce20" office:value-type="float" office:value="9854026">
                <text:p>9854026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1196000">
                <text:p>1 196 000</text:p>
              </table:table-cell>
              <table:table-cell table:style-name="ce23" office:value-type="float" office:value="69000">
                <text:p>69 000</text:p>
              </table:table-cell>
              <table:table-cell table:style-name="ce23" office:value-type="float" office:value="48000">
                <text:p>48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23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8">
                <text:p>18</text:p>
              </table:table-cell>
              <table:table-cell table:style-name="ce8" office:value-type="string">
                <text:p>Domov Na zámku, příspěvková organizace</text:p>
              </table:table-cell>
              <table:table-cell table:style-name="ce13" office:value-type="float" office:value="71197001">
                <text:p>7119700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Na zámku, příspěvková organizace</text:p>
              </table:table-cell>
              <table:table-cell table:style-name="ce20" office:value-type="float" office:value="1050242">
                <text:p>1050242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4909000">
                <text:p>4 909 000</text:p>
              </table:table-cell>
              <table:table-cell table:style-name="ce23" office:value-type="float" office:value="2697000">
                <text:p>2 697 000</text:p>
              </table:table-cell>
              <table:table-cell table:style-name="ce23" office:value-type="float" office:value="2292000">
                <text:p>2 292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2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19">
                <text:p>19</text:p>
              </table:table-cell>
              <table:table-cell table:style-name="ce8" office:value-type="string">
                <text:p>Domov Na zámku, příspěvková organizace</text:p>
              </table:table-cell>
              <table:table-cell table:style-name="ce13" office:value-type="float" office:value="71197001">
                <text:p>7119700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Na zámku, příspěvková organizace</text:p>
              </table:table-cell>
              <table:table-cell table:style-name="ce20" office:value-type="float" office:value="7502565">
                <text:p>7502565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1604000">
                <text:p>1 604 000</text:p>
              </table:table-cell>
              <table:table-cell table:style-name="ce23" office:value-type="float" office:value="1334500">
                <text:p>1 334 500</text:p>
              </table:table-cell>
              <table:table-cell table:style-name="ce23" office:value-type="float" office:value="1027000">
                <text:p>1 02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2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20">
                <text:p>20</text:p>
              </table:table-cell>
              <table:table-cell table:style-name="ce8" office:value-type="string">
                <text:p>Domov Odry, příspěvková organizace</text:p>
              </table:table-cell>
              <table:table-cell table:style-name="ce13" office:value-type="float" office:value="48804894">
                <text:p>4880489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Odry, příspěvková organizace</text:p>
              </table:table-cell>
              <table:table-cell table:style-name="ce20" office:value-type="float" office:value="6164999">
                <text:p>6164999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702000">
                <text:p>702 000</text:p>
              </table:table-cell>
              <table:table-cell table:style-name="ce23" office:value-type="float" office:value="258000">
                <text:p>258 000</text:p>
              </table:table-cell>
              <table:table-cell table:style-name="ce23" office:value-type="float" office:value="237000">
                <text:p>23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8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21">
                <text:p>21</text:p>
              </table:table-cell>
              <table:table-cell table:style-name="ce8" office:value-type="string">
                <text:p>Domov Odry, příspěvková organizace</text:p>
              </table:table-cell>
              <table:table-cell table:style-name="ce13" office:value-type="float" office:value="48804894">
                <text:p>4880489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Odry, příspěvková organizace</text:p>
              </table:table-cell>
              <table:table-cell table:style-name="ce20" office:value-type="float" office:value="7625053">
                <text:p>7625053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6364000">
                <text:p>6 364 000</text:p>
              </table:table-cell>
              <table:table-cell table:style-name="ce23" office:value-type="float" office:value="869000">
                <text:p>869 000</text:p>
              </table:table-cell>
              <table:table-cell table:style-name="ce23" office:value-type="float" office:value="669000">
                <text:p>669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8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22">
                <text:p>22</text:p>
              </table:table-cell>
              <table:table-cell table:style-name="ce8" office:value-type="string">
                <text:p>Domov Paprsek, příspěvková organizace</text:p>
              </table:table-cell>
              <table:table-cell table:style-name="ce13" office:value-type="float" office:value="48804908">
                <text:p>48804908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Paprsek, příspěvková organizace</text:p>
              </table:table-cell>
              <table:table-cell table:style-name="ce20" office:value-type="float" office:value="6519737">
                <text:p>6519737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string">
                <text:p><text:s/>-</text:p>
              </table:table-cell>
              <table:table-cell table:style-name="ce29" office:value-type="float" office:value="6171000">
                <text:p>6 171 000</text:p>
              </table:table-cell>
              <table:table-cell table:style-name="ce23" office:value-type="float" office:value="6121000">
                <text:p>6 121 000</text:p>
              </table:table-cell>
              <table:table-cell table:style-name="ce32" office:value-type="string">
                <text:p>Návrh příspěvku stanoven dle článku 3 "Způsobu výpočtu návrhu dotace dle Podmínek dotačního programu".</text:p>
              </table:table-cell>
              <table:table-cell table:style-name="ce36" office:value-type="string">
                <text:p>číslo 03518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23">
                <text:p>23</text:p>
              </table:table-cell>
              <table:table-cell table:style-name="ce8" office:value-type="string">
                <text:p>Domov Paprsek, příspěvková organizace</text:p>
              </table:table-cell>
              <table:table-cell table:style-name="ce13" office:value-type="float" office:value="48804908">
                <text:p>48804908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Paprsek, příspěvková organizace</text:p>
              </table:table-cell>
              <table:table-cell table:style-name="ce20" office:value-type="float" office:value="6822305">
                <text:p>6822305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string">
                <text:p><text:s/>-</text:p>
              </table:table-cell>
              <table:table-cell table:style-name="ce29" office:value-type="float" office:value="2020000">
                <text:p>2 020 000</text:p>
              </table:table-cell>
              <table:table-cell table:style-name="ce23" office:value-type="float" office:value="1758000">
                <text:p>1 758 000</text:p>
              </table:table-cell>
              <table:table-cell table:style-name="ce32" office:value-type="string">
                <text:p>Návrh příspěvku stanoven dle článku 3 "Způsobu výpočtu návrhu dotace dle Podmínek dotačního programu".</text:p>
              </table:table-cell>
              <table:table-cell table:style-name="ce36" office:value-type="string">
                <text:p>číslo 03518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24">
                <text:p>24</text:p>
              </table:table-cell>
              <table:table-cell table:style-name="ce8" office:value-type="string">
                <text:p>Domov Vítkov, příspěvková organizace</text:p>
              </table:table-cell>
              <table:table-cell table:style-name="ce13" office:value-type="float" office:value="71196951">
                <text:p>7119695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Vítkov, příspěvková organizace</text:p>
              </table:table-cell>
              <table:table-cell table:style-name="ce20" office:value-type="float" office:value="1859580">
                <text:p>1859580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2508000">
                <text:p>2 508 000</text:p>
              </table:table-cell>
              <table:table-cell table:style-name="ce29" office:value-type="float" office:value="582000">
                <text:p>582 000</text:p>
              </table:table-cell>
              <table:table-cell table:style-name="ce23" office:value-type="float" office:value="535000">
                <text:p>53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2/2014/SOC ze dne 29. 12. 2014</text:p>
              </table:table-cell>
              <table:table-cell table:number-columns-repeated="1012"/>
            </table:table-row>
            <table:table-row table:style-name="ro12">
              <table:table-cell table:style-name="ce5" office:value-type="float" office:value="25">
                <text:p>25</text:p>
              </table:table-cell>
              <table:table-cell table:style-name="ce8" office:value-type="string">
                <text:p>Domov Vítkov, příspěvková organizace</text:p>
              </table:table-cell>
              <table:table-cell table:style-name="ce13" office:value-type="float" office:value="71196951">
                <text:p>7119695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Vítkov, příspěvková organizace</text:p>
              </table:table-cell>
              <table:table-cell table:style-name="ce20" office:value-type="float" office:value="6550930">
                <text:p>6550930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4878000">
                <text:p>4 878 000</text:p>
              </table:table-cell>
              <table:table-cell table:style-name="ce29" office:value-type="float" office:value="442000">
                <text:p>442 000</text:p>
              </table:table-cell>
              <table:table-cell table:style-name="ce23" office:value-type="float" office:value="340000">
                <text:p>340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2/2014/SOC ze dne 29. 12. 2014</text:p>
              </table:table-cell>
              <table:table-cell table:number-columns-repeated="1012"/>
            </table:table-row>
            <table:table-row table:style-name="ro13">
              <table:table-cell table:style-name="ce5" office:value-type="float" office:value="26">
                <text:p>26</text:p>
              </table:table-cell>
              <table:table-cell table:style-name="ce8" office:value-type="string">
                <text:p>Fontána, příspěvková organizace</text:p>
              </table:table-cell>
              <table:table-cell table:style-name="ce13" office:value-type="float" office:value="71197044">
                <text:p>7119704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Fontána - domov pro osoby se zdravotním postižením</text:p>
              </table:table-cell>
              <table:table-cell table:style-name="ce20" office:value-type="float" office:value="3041976">
                <text:p>3041976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10145000">
                <text:p>10 145 000</text:p>
              </table:table-cell>
              <table:table-cell table:style-name="ce23" office:value-type="float" office:value="1688000">
                <text:p>1 688 000</text:p>
              </table:table-cell>
              <table:table-cell table:style-name="ce23" office:value-type="float" office:value="1552000">
                <text:p>1 552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22/2014/SOC ze dne 29. 12. 2014</text:p>
              </table:table-cell>
              <table:table-cell table:number-columns-repeated="1012"/>
            </table:table-row>
            <table:table-row table:style-name="ro14">
              <table:table-cell table:style-name="ce5" office:value-type="float" office:value="27">
                <text:p>27</text:p>
              </table:table-cell>
              <table:table-cell table:style-name="ce8" office:value-type="string">
                <text:p>Fontána, příspěvková organizace</text:p>
              </table:table-cell>
              <table:table-cell table:style-name="ce13" office:value-type="float" office:value="71197044">
                <text:p>7119704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Fontána - chráněné bydlení</text:p>
              </table:table-cell>
              <table:table-cell table:style-name="ce20" office:value-type="float" office:value="6205177">
                <text:p>6205177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638000">
                <text:p>638 000</text:p>
              </table:table-cell>
              <table:table-cell table:number-columns-repeated="2" table:style-name="ce23" office:value-type="float" office:value="2047000">
                <text:p>2 04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22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28">
                <text:p>28</text:p>
              </table:table-cell>
              <table:table-cell table:style-name="ce8" office:value-type="string">
                <text:p>Harmonie, příspěvková organizace</text:p>
              </table:table-cell>
              <table:table-cell table:style-name="ce13" office:value-type="float" office:value="846384">
                <text:p>0084638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sociálně terapeutické dílny</text:p>
              </table:table-cell>
              <table:table-cell table:style-name="ce20" office:value-type="float" office:value="4259789">
                <text:p>4259789</text:p>
              </table:table-cell>
              <table:table-cell table:style-name="ce18" office:value-type="string">
                <text:p>sociálně terapeutické dílny</text:p>
              </table:table-cell>
              <table:table-cell table:style-name="ce23" office:value-type="float" office:value="1299000">
                <text:p>1 299 000</text:p>
              </table:table-cell>
              <table:table-cell table:style-name="ce23" office:value-type="float" office:value="1006000">
                <text:p>1 006 000</text:p>
              </table:table-cell>
              <table:table-cell table:style-name="ce23" office:value-type="float" office:value="714000">
                <text:p>714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4/2014/SOC ze dne 29. 12. 2014</text:p>
              </table:table-cell>
              <table:table-cell table:number-columns-repeated="1012"/>
            </table:table-row>
            <table:table-row table:style-name="ro15">
              <table:table-cell table:style-name="ce5" office:value-type="float" office:value="29">
                <text:p>29</text:p>
              </table:table-cell>
              <table:table-cell table:style-name="ce8" office:value-type="string">
                <text:p>Harmonie, příspěvková organizace</text:p>
              </table:table-cell>
              <table:table-cell table:style-name="ce13" office:value-type="float" office:value="846384">
                <text:p>00846384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hráněné bydlení</text:p>
              </table:table-cell>
              <table:table-cell table:style-name="ce20" office:value-type="float" office:value="6519577">
                <text:p>6519577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6912000">
                <text:p>6 912 000</text:p>
              </table:table-cell>
              <table:table-cell table:style-name="ce23" office:value-type="float" office:value="646000">
                <text:p>646 000</text:p>
              </table:table-cell>
              <table:table-cell table:style-name="ce23" office:value-type="float" office:value="497000">
                <text:p>49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4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0">
                <text:p>30</text:p>
              </table:table-cell>
              <table:table-cell table:style-name="ce8" office:value-type="string">
                <text:p>Marianum, příspěvková organizace</text:p>
              </table:table-cell>
              <table:table-cell table:style-name="ce13" office:value-type="float" office:value="71197061">
                <text:p>711970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HB Dostojevského 15, Opava</text:p>
              </table:table-cell>
              <table:table-cell table:style-name="ce20" office:value-type="float" office:value="3729197">
                <text:p>3729197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247000">
                <text:p>247 000</text:p>
              </table:table-cell>
              <table:table-cell table:style-name="ce23" office:value-type="float" office:value="503000">
                <text:p>503 000</text:p>
              </table:table-cell>
              <table:table-cell table:style-name="ce23" office:value-type="float" office:value="247000">
                <text:p>24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6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1">
                <text:p>31</text:p>
              </table:table-cell>
              <table:table-cell table:style-name="ce8" office:value-type="string">
                <text:p>Marianum, příspěvková organizace</text:p>
              </table:table-cell>
              <table:table-cell table:style-name="ce13" office:value-type="float" office:value="71197061">
                <text:p>711970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DS Rooseveltova 47, Opava</text:p>
              </table:table-cell>
              <table:table-cell table:style-name="ce20" office:value-type="float" office:value="5786576">
                <text:p>5786576</text:p>
              </table:table-cell>
              <table:table-cell table:style-name="ce18" office:value-type="string">
                <text:p>centra denních služeb</text:p>
              </table:table-cell>
              <table:table-cell table:style-name="ce23" office:value-type="float" office:value="459000">
                <text:p>459 000</text:p>
              </table:table-cell>
              <table:table-cell table:style-name="ce23" office:value-type="float" office:value="75000">
                <text:p>75 000</text:p>
              </table:table-cell>
              <table:table-cell table:style-name="ce23" office:value-type="float" office:value="53000">
                <text:p>53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6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2">
                <text:p>32</text:p>
              </table:table-cell>
              <table:table-cell table:style-name="ce8" office:value-type="string">
                <text:p>Marianum, příspěvková organizace</text:p>
              </table:table-cell>
              <table:table-cell table:style-name="ce13" office:value-type="float" office:value="71197061">
                <text:p>711970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ZP Holasická, Opava</text:p>
              </table:table-cell>
              <table:table-cell table:style-name="ce20" office:value-type="float" office:value="5933930">
                <text:p>5933930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string">
                <text:p><text:s/>-</text:p>
              </table:table-cell>
              <table:table-cell table:style-name="ce29" office:value-type="float" office:value="1189000">
                <text:p>1 189 000</text:p>
              </table:table-cell>
              <table:table-cell table:style-name="ce23" office:value-type="float" office:value="475000">
                <text:p>475 000</text:p>
              </table:table-cell>
              <table:table-cell table:style-name="ce32" office:value-type="string">
                <text:p>Návrh příspěvku stanoven dle článku 2 "Způsobu výpočtu návrhu dotace dle Podmínek dotačního programu".</text:p>
              </table:table-cell>
              <table:table-cell table:style-name="ce36" office:value-type="string">
                <text:p>číslo 03536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3">
                <text:p>33</text:p>
              </table:table-cell>
              <table:table-cell table:style-name="ce8" office:value-type="string">
                <text:p>Marianum, příspěvková organizace</text:p>
              </table:table-cell>
              <table:table-cell table:style-name="ce13" office:value-type="float" office:value="71197061">
                <text:p>711970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ZP Švestkova 50/52, Opava</text:p>
              </table:table-cell>
              <table:table-cell table:style-name="ce20" office:value-type="float" office:value="9449820">
                <text:p>9449820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1136000">
                <text:p>1 136 000</text:p>
              </table:table-cell>
              <table:table-cell table:style-name="ce23" office:value-type="float" office:value="67000">
                <text:p>67 000</text:p>
              </table:table-cell>
              <table:table-cell table:style-name="ce23" office:value-type="float" office:value="56000">
                <text:p>56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6/2014/SOC ze dne 29. 12. 2014</text:p>
              </table:table-cell>
              <table:table-cell table:number-columns-repeated="1012"/>
            </table:table-row>
            <table:table-row table:style-name="ro16">
              <table:table-cell table:style-name="ce5" office:value-type="float" office:value="34">
                <text:p>34</text:p>
              </table:table-cell>
              <table:table-cell table:style-name="ce8" office:value-type="string">
                <text:p>Marianum, příspěvková organizace</text:p>
              </table:table-cell>
              <table:table-cell table:style-name="ce13" office:value-type="float" office:value="71197061">
                <text:p>71197061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HB Deštné 68, Jakartovice-Deštné</text:p>
              </table:table-cell>
              <table:table-cell table:style-name="ce20" office:value-type="float" office:value="9861101">
                <text:p>9861101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1976000">
                <text:p>1 976 000</text:p>
              </table:table-cell>
              <table:table-cell table:style-name="ce23" office:value-type="float" office:value="2169000">
                <text:p>2 169 000</text:p>
              </table:table-cell>
              <table:table-cell table:style-name="ce23" office:value-type="float" office:value="1976000">
                <text:p>1 976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6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5">
                <text:p>35</text:p>
              </table:table-cell>
              <table:table-cell table:style-name="ce8" office:value-type="string">
                <text:p>Náš svět, příspěvková organizace</text:p>
              </table:table-cell>
              <table:table-cell table:style-name="ce13" office:value-type="float" office:value="847046">
                <text:p>0084704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áš svět, příspěvková organizace</text:p>
              </table:table-cell>
              <table:table-cell table:style-name="ce20" office:value-type="float" office:value="2001993">
                <text:p>2001993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3" office:value-type="float" office:value="5822000">
                <text:p>5 822 000</text:p>
              </table:table-cell>
              <table:table-cell table:style-name="ce23" office:value-type="float" office:value="1646500">
                <text:p>1 646 500</text:p>
              </table:table-cell>
              <table:table-cell table:style-name="ce23" office:value-type="float" office:value="1168000">
                <text:p>1 168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3/2014/SOC ze dne 29. 12. 2014</text:p>
              </table:table-cell>
              <table:table-cell table:number-columns-repeated="1012"/>
            </table:table-row>
            <table:table-row table:style-name="ro17">
              <table:table-cell table:style-name="ce5" office:value-type="float" office:value="36">
                <text:p>36</text:p>
              </table:table-cell>
              <table:table-cell table:style-name="ce8" office:value-type="string">
                <text:p>Náš svět, příspěvková organizace</text:p>
              </table:table-cell>
              <table:table-cell table:style-name="ce13" office:value-type="float" office:value="847046">
                <text:p>0084704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áš svět, příspěvková organizace</text:p>
              </table:table-cell>
              <table:table-cell table:style-name="ce20" office:value-type="float" office:value="3785984">
                <text:p>3785984</text:p>
              </table:table-cell>
              <table:table-cell table:style-name="ce18" office:value-type="string">
                <text:p>sociálně terapeutické dílny</text:p>
              </table:table-cell>
              <table:table-cell table:style-name="ce23" office:value-type="float" office:value="1287000">
                <text:p>1 287 000</text:p>
              </table:table-cell>
              <table:table-cell table:style-name="ce23" office:value-type="float" office:value="1383000">
                <text:p>1 383 000</text:p>
              </table:table-cell>
              <table:table-cell table:style-name="ce23" office:value-type="float" office:value="981000">
                <text:p>981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3/2014/SOC ze dne 29. 12. 2014</text:p>
              </table:table-cell>
              <table:table-cell table:number-columns-repeated="1012"/>
            </table:table-row>
            <table:table-row table:style-name="ro18">
              <table:table-cell table:style-name="ce5" office:value-type="float" office:value="37">
                <text:p>37</text:p>
              </table:table-cell>
              <table:table-cell table:style-name="ce8" office:value-type="string">
                <text:p>Náš svět, příspěvková organizace</text:p>
              </table:table-cell>
              <table:table-cell table:style-name="ce13" office:value-type="float" office:value="847046">
                <text:p>0084704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áš svět, příspěvková organizace</text:p>
              </table:table-cell>
              <table:table-cell table:style-name="ce20" office:value-type="float" office:value="7754292">
                <text:p>7754292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4233000">
                <text:p>4 233 000</text:p>
              </table:table-cell>
              <table:table-cell table:style-name="ce23" office:value-type="float" office:value="717000">
                <text:p>717 000</text:p>
              </table:table-cell>
              <table:table-cell table:style-name="ce23" office:value-type="float" office:value="609000">
                <text:p>609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3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8">
                <text:p>38</text:p>
              </table:table-cell>
              <table:table-cell table:style-name="ce8" office:value-type="string">
                <text:p>Náš svět, příspěvková organizace</text:p>
              </table:table-cell>
              <table:table-cell table:style-name="ce13" office:value-type="float" office:value="847046">
                <text:p>0084704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áš svět, příspěvková organizace</text:p>
              </table:table-cell>
              <table:table-cell table:style-name="ce20" office:value-type="float" office:value="8141655">
                <text:p>8141655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12307000">
                <text:p>12 307 000</text:p>
              </table:table-cell>
              <table:table-cell table:style-name="ce23" office:value-type="float" office:value="1443000">
                <text:p>1 443 000</text:p>
              </table:table-cell>
              <table:table-cell table:style-name="ce23" office:value-type="float" office:value="1226000">
                <text:p>1 226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3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39">
                <text:p>39</text:p>
              </table:table-cell>
              <table:table-cell table:style-name="ce8" office:value-type="string">
                <text:p>Náš svět, příspěvková organizace</text:p>
              </table:table-cell>
              <table:table-cell table:style-name="ce13" office:value-type="float" office:value="847046">
                <text:p>0084704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áš svět, příspěvková organizace</text:p>
              </table:table-cell>
              <table:table-cell table:style-name="ce20" office:value-type="float" office:value="9490817">
                <text:p>9490817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2355000">
                <text:p>2 355 000</text:p>
              </table:table-cell>
              <table:table-cell table:style-name="ce23" office:value-type="float" office:value="315000">
                <text:p>315 000</text:p>
              </table:table-cell>
              <table:table-cell table:style-name="ce23" office:value-type="float" office:value="242000">
                <text:p>242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3/2014/SOC ze dne 29. 12. 2014</text:p>
              </table:table-cell>
              <table:table-cell table:number-columns-repeated="1012"/>
            </table:table-row>
            <table:table-row table:style-name="ro19">
              <table:table-cell table:style-name="ce5" office:value-type="float" office:value="40">
                <text:p>40</text:p>
              </table:table-cell>
              <table:table-cell table:style-name="ce8" office:value-type="string">
                <text:p>Nový domov, příspěvková organizace</text:p>
              </table:table-cell>
              <table:table-cell table:style-name="ce13" office:value-type="float" office:value="847330">
                <text:p>00847330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ový domov, příspěvková organizace - domov se zvláštním režimem</text:p>
              </table:table-cell>
              <table:table-cell table:style-name="ce20" office:value-type="float" office:value="4403070">
                <text:p>4403070</text:p>
              </table:table-cell>
              <table:table-cell table:style-name="ce18" office:value-type="string">
                <text:p>domovy se zvláštním režimem</text:p>
              </table:table-cell>
              <table:table-cell table:style-name="ce24" office:value-type="float" office:value="11817000">
                <text:p>11 817 000</text:p>
              </table:table-cell>
              <table:table-cell table:style-name="ce23" office:value-type="float" office:value="1083000">
                <text:p>1 083 000</text:p>
              </table:table-cell>
              <table:table-cell table:style-name="ce23" office:value-type="float" office:value="920000">
                <text:p>920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1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41">
                <text:p>41</text:p>
              </table:table-cell>
              <table:table-cell table:style-name="ce8" office:value-type="string">
                <text:p>Nový domov, příspěvková organizace</text:p>
              </table:table-cell>
              <table:table-cell table:style-name="ce13" office:value-type="float" office:value="847330">
                <text:p>00847330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Nový domov, příspěvková organizace Karviná - služba domov pro seniory</text:p>
              </table:table-cell>
              <table:table-cell table:style-name="ce20" office:value-type="float" office:value="7909359">
                <text:p>7909359</text:p>
              </table:table-cell>
              <table:table-cell table:style-name="ce18" office:value-type="string">
                <text:p>domovy pro seniory</text:p>
              </table:table-cell>
              <table:table-cell table:style-name="ce23" office:value-type="float" office:value="6525000">
                <text:p>6 525 000</text:p>
              </table:table-cell>
              <table:table-cell table:style-name="ce23" office:value-type="float" office:value="575000">
                <text:p>575 000</text:p>
              </table:table-cell>
              <table:table-cell table:style-name="ce23" office:value-type="float" office:value="442000">
                <text:p>442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1/2014/SOC ze dne 29. 12. 2014</text:p>
              </table:table-cell>
              <table:table-cell table:number-columns-repeated="1012"/>
            </table:table-row>
            <table:table-row table:style-name="ro11">
              <table:table-cell table:style-name="ce5" office:value-type="float" office:value="42">
                <text:p>42</text:p>
              </table:table-cell>
              <table:table-cell table:style-name="ce8" office:value-type="string">
                <text:p>Sagapo, příspěvková organizace</text:p>
              </table:table-cell>
              <table:table-cell table:style-name="ce13" office:value-type="float" office:value="846350">
                <text:p>00846350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Sagapo DOZP</text:p>
              </table:table-cell>
              <table:table-cell table:style-name="ce20" office:value-type="float" office:value="9580280">
                <text:p>9580280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6128000">
                <text:p>6 128 000</text:p>
              </table:table-cell>
              <table:table-cell table:style-name="ce23" office:value-type="float" office:value="12766633">
                <text:p>12 766 633</text:p>
              </table:table-cell>
              <table:table-cell table:style-name="ce23" office:value-type="float" office:value="9446000">
                <text:p>9 446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8/2014/SOC ze dne 29. 12. 2014</text:p>
              </table:table-cell>
              <table:table-cell table:number-columns-repeated="1012"/>
            </table:table-row>
            <table:table-row table:style-name="ro20">
              <table:table-cell table:style-name="ce5" office:value-type="float" office:value="43">
                <text:p>43</text:p>
              </table:table-cell>
              <table:table-cell table:style-name="ce8" office:value-type="string">
                <text:p>Sírius, příspěvková organizace</text:p>
              </table:table-cell>
              <table:table-cell table:style-name="ce13" office:value-type="float" office:value="71197036">
                <text:p>71197036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Sírius, příspěvková organizace</text:p>
              </table:table-cell>
              <table:table-cell table:style-name="ce20" office:value-type="float" office:value="3559424">
                <text:p>3559424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7800000">
                <text:p>7 800 000</text:p>
              </table:table-cell>
              <table:table-cell table:style-name="ce23" office:value-type="float" office:value="1825000">
                <text:p>1 825 000</text:p>
              </table:table-cell>
              <table:table-cell table:style-name="ce23" office:value-type="float" office:value="1295000">
                <text:p>1 295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5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44">
                <text:p>44</text:p>
              </table:table-cell>
              <table:table-cell table:style-name="ce8" office:value-type="string" table:number-columns-spanned="1" table:number-rows-spanned="2">
                <text:p>Zámek Dolní Životice, příspěvková organizace</text:p>
              </table:table-cell>
              <table:table-cell table:style-name="ce13" office:value-type="float" office:value="71197052" table:number-columns-spanned="1" table:number-rows-spanned="2">
                <text:p>71197052</text:p>
              </table:table-cell>
              <table:table-cell table:style-name="ce16" office:value-type="string" table:number-columns-spanned="1" table:number-rows-spanned="2">
                <text:p>příspěvková organizace</text:p>
              </table:table-cell>
              <table:table-cell table:style-name="ce18" office:value-type="string" table:number-columns-spanned="1" table:number-rows-spanned="2">
                <text:p>Domov pro osoby se zdravotním postižením Dolní Životice</text:p>
              </table:table-cell>
              <table:table-cell table:style-name="ce20" office:value-type="float" office:value="5852477" table:number-columns-spanned="1" table:number-rows-spanned="2">
                <text:p>5852477</text:p>
              </table:table-cell>
              <table:table-cell table:style-name="ce18" office:value-type="string" table:number-columns-spanned="1" table:number-rows-spanned="2">
                <text:p>domovy pro osoby se zdravotním postižením</text:p>
              </table:table-cell>
              <table:table-cell table:style-name="ce23" office:value-type="float" office:value="11706000">
                <text:p>11 706 000</text:p>
              </table:table-cell>
              <table:table-cell table:style-name="ce23" office:value-type="float" office:value="660000">
                <text:p>660 000</text:p>
              </table:table-cell>
              <table:table-cell table:style-name="ce23" office:value-type="float" office:value="607000">
                <text:p>607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4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45">
                <text:p>45</text:p>
              </table:table-cell>
              <table:covered-table-cell table:style-name="ce9"/>
              <table:covered-table-cell table:style-name="ce15"/>
              <table:covered-table-cell table:style-name="ce17"/>
              <table:covered-table-cell table:style-name="ce19"/>
              <table:covered-table-cell table:style-name="ce21"/>
              <table:covered-table-cell table:style-name="ce19"/>
              <table:table-cell table:style-name="ce23" office:value-type="string">
                <text:p><text:s/>-</text:p>
              </table:table-cell>
              <table:table-cell table:style-name="ce29" office:value-type="float" office:value="1018000">
                <text:p>1 018 000</text:p>
              </table:table-cell>
              <table:table-cell table:style-name="ce23" office:value-type="float" office:value="571000">
                <text:p>571 000</text:p>
              </table:table-cell>
              <table:table-cell table:style-name="ce32" office:value-type="string">
                <text:p>Návrh příspěvku stanoven dle článku 2 "Způsobu výpočtu návrhu dotace dle Podmínek dotačního programu".</text:p>
              </table:table-cell>
              <table:table-cell table:style-name="ce36" office:value-type="string">
                <text:p>číslo 03534/2014/SOC ze dne 29. 12. 2014</text:p>
              </table:table-cell>
              <table:table-cell table:number-columns-repeated="1012"/>
            </table:table-row>
            <table:table-row table:style-name="ro10">
              <table:table-cell table:style-name="ce5" office:value-type="float" office:value="46">
                <text:p>46</text:p>
              </table:table-cell>
              <table:table-cell table:style-name="ce8" office:value-type="string">
                <text:p>Zámek Dolní Životice, příspěvková organizace</text:p>
              </table:table-cell>
              <table:table-cell table:style-name="ce13" office:value-type="float" office:value="71197052">
                <text:p>71197052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hráněné bydlení Vítkov</text:p>
              </table:table-cell>
              <table:table-cell table:style-name="ce20" office:value-type="float" office:value="8412964">
                <text:p>8412964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1177000">
                <text:p>1 177 000</text:p>
              </table:table-cell>
              <table:table-cell table:style-name="ce23" office:value-type="float" office:value="295000">
                <text:p>295 000</text:p>
              </table:table-cell>
              <table:table-cell table:style-name="ce23" office:value-type="float" office:value="209000">
                <text:p>209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34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5" office:value-type="float" office:value="47">
                <text:p>47</text:p>
              </table:table-cell>
              <table:table-cell table:style-name="ce8" office:value-type="string">
                <text:p>Zámek Nová Horka, příspěvková organizace</text:p>
              </table:table-cell>
              <table:table-cell table:style-name="ce13" office:value-type="float" office:value="48804860">
                <text:p>48804860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Chráněné bydlení Nový Jičín</text:p>
              </table:table-cell>
              <table:table-cell table:style-name="ce20" office:value-type="float" office:value="2712392">
                <text:p>2712392</text:p>
              </table:table-cell>
              <table:table-cell table:style-name="ce18" office:value-type="string">
                <text:p>chráněné bydlení</text:p>
              </table:table-cell>
              <table:table-cell table:style-name="ce23" office:value-type="float" office:value="954000">
                <text:p>954 000</text:p>
              </table:table-cell>
              <table:table-cell table:style-name="ce23" office:value-type="float" office:value="381700">
                <text:p>381 700</text:p>
              </table:table-cell>
              <table:table-cell table:style-name="ce23" office:value-type="float" office:value="323000">
                <text:p>323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08/2014/SOC ze dne 29. 12. 2014</text:p>
              </table:table-cell>
              <table:table-cell table:number-columns-repeated="1012"/>
            </table:table-row>
            <table:table-row table:style-name="ro13">
              <table:table-cell table:style-name="ce5" office:value-type="float" office:value="48">
                <text:p>48</text:p>
              </table:table-cell>
              <table:table-cell table:style-name="ce8" office:value-type="string">
                <text:p>Zámek Nová Horka, příspěvková organizace</text:p>
              </table:table-cell>
              <table:table-cell table:style-name="ce13" office:value-type="float" office:value="48804860">
                <text:p>48804860</text:p>
              </table:table-cell>
              <table:table-cell table:style-name="ce16" office:value-type="string">
                <text:p>příspěvková organizace</text:p>
              </table:table-cell>
              <table:table-cell table:style-name="ce18" office:value-type="string">
                <text:p>Domov pro osoby se ZP Nová Horka</text:p>
              </table:table-cell>
              <table:table-cell table:style-name="ce20" office:value-type="float" office:value="6142025">
                <text:p>6142025</text:p>
              </table:table-cell>
              <table:table-cell table:style-name="ce18" office:value-type="string">
                <text:p>domovy pro osoby se zdravotním postižením</text:p>
              </table:table-cell>
              <table:table-cell table:style-name="ce23" office:value-type="float" office:value="4533000">
                <text:p>4 533 000</text:p>
              </table:table-cell>
              <table:table-cell table:style-name="ce23" office:value-type="float" office:value="134000">
                <text:p>134 000</text:p>
              </table:table-cell>
              <table:table-cell table:style-name="ce23" office:value-type="float" office:value="113000">
                <text:p>113 000</text:p>
              </table:table-cell>
              <table:table-cell table:style-name="ce31" office:value-type="string">
                <text:p>Návrh částky dofinancování stanoven dle článku 4 "Způsobu výpočtu návrhu dotace dle Podmínek dotačního programu".</text:p>
              </table:table-cell>
              <table:table-cell table:style-name="ce36" office:value-type="string">
                <text:p>číslo 03516/2014/SOC ze dne 29. 12. 20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table:number-columns-spanned="7" table:number-rows-spanned="1">
                <text:p>Celkem</text:p>
              </table:table-cell>
              <table:covered-table-cell table:number-columns-repeated="6" table:style-name="ce6"/>
              <table:table-cell table:style-name="ce25" table:formula="of:=SUM([.H8:.H55])" office:value-type="float" office:value="183429000">
                <text:p>183 429 000</text:p>
              </table:table-cell>
              <table:table-cell table:style-name="ce25" table:formula="of:=SUM([.I8:.I55])" office:value-type="float" office:value="62959333">
                <text:p>62 959 333</text:p>
              </table:table-cell>
              <table:table-cell table:style-name="ce25" table:formula="of:=SUM([.J8:.J55])" office:value-type="float" office:value="50328000">
                <text:p>50 328 000</text:p>
              </table:table-cell>
              <table:table-cell table:style-name="ce33" table:number-columns-repeated="2"/>
              <table:table-cell table:number-columns-repeated="1012"/>
            </table:table-row>
          </table:table-row-group>
        </table:table-row-group>
        <table:table-row table:style-name="ro6">
          <table:table-cell table:style-name="ce7"/>
          <table:table-cell table:style-name="ce10" table:number-columns-repeated="6"/>
          <table:table-cell table:style-name="ce26" table:number-columns-repeated="3"/>
          <table:table-cell table:style-name="ce34" table:number-columns-repeated="2"/>
          <table:table-cell table:style-name="ce7" table:number-columns-repeated="1012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návrh podpořeni PO MSK sociální'.$A$1" table:cell-range-address="$'návrh podpořeni PO MSK sociální'.$A$1:.$L$56" table:range-usable-as="print-range"/>
          <table:named-range table:name="_xlnm.Print_Titles" table:base-cell-address="$'návrh podpořeni PO MSK sociální'.$A$1" table:cell-range-address="$'návrh podpořeni PO MSK sociální'.$A$5:.$AMJ$8" table:range-usable-as="repeat-column repeat-row"/>
          <table:named-range table:name="_xlnm._FilterDatabase" table:base-cell-address="$'návrh podpořeni PO MSK sociální'.$A$1" table:cell-range-address="$'návrh podpořeni PO MSK sociální'.$B$7:.$L$58"/>
        </table:named-expressions>
      </table:table>
      <table:named-expressions/>
      <table:database-ranges>
        <table:database-range table:name="__Anonymous_Sheet_DB__0" table:target-range-address="'návrh podpořeni PO MSK sociální'.B7:'návrh podpořeni PO MSK sociální'.L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3cm" fo:margin-left="0cm" fo:margin-right="0cm" fo:margin-bottom="2.1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PO_20_MSK_20_sociální" style:display-name="PageStyle_návrh podpořeni PO MSK sociální" style:page-layout-name="Mpm3">
      <style:header>
        <style:region-left>
          <text:p><text:span text:style-name="MT1">Usnesení č. 16/1600 - Příloha č. 3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2:08:43</meta:print-date>
    <meta:creation-date>2013-05-07T10:50:57</meta:creation-date>
    <dc:date>2015-10-05T12:11:27</dc:date>
    <meta:generator>LibreOffice/3.5$Linux_x86 LibreOffice_project/350m1$Build-2</meta:generator>
    <meta:document-statistic meta:table-count="1" meta:cell-count="59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