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679cm"/>
    </style:style>
    <style:style style:name="co11" style:family="table-column">
      <style:table-column-properties fo:break-before="auto" style:column-width="9.857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805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dotace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5100">
      <style:table-cell-properties fo:border-bottom="none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5011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5011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dotace" table:style-name="ta1" table:print-ranges="'návrh podpořeni dotace'.A1:'návrh podpořeni dotace'.K279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7"/>
        <table:table-column table:style-name="co12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Navýšení účelové dotace z rozpočtu Moravskoslezského kraje v rámci Podmínek dotačního Programu na podporu poskytování sociálních služeb pro r. 2015 a způsobu rozdělení a čerpání dotace z kapitoly 313 – MPSV státního rozpočtu žadatelům </text:p>
            <text:p/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Pozn.: U jednotlivých poskytovatelů jsou uvedeny pouze služby, na které byla podána žádost o dotaci/dofinancování v termínu od 1. 7. 2015 do 12. 7. 2015</text:p>
          </table:table-cell>
          <table:covered-table-cell table:number-columns-repeated="10" table:style-name="ce2"/>
          <table:table-cell table:number-columns-repeated="1013"/>
        </table:table-row>
        <table:table-header-rows>
          <table:table-row table:style-name="ro3">
            <table:table-cell table:style-name="ce3" office:value-type="string" table:number-columns-spanned="1" table:number-rows-spanned="4">
              <text:p>Poř. č.</text:p>
            </table:table-cell>
            <table:table-cell table:style-name="ce3" office:value-type="string" table:number-columns-spanned="1" table:number-rows-spanned="4">
              <text:p>Název žadatele</text:p>
            </table:table-cell>
            <table:table-cell table:style-name="ce12" office:value-type="string" table:number-columns-spanned="1" table:number-rows-spanned="4">
              <text:p>IČ</text:p>
            </table:table-cell>
            <table:table-cell table:style-name="ce3" office:value-type="string" table:number-columns-spanned="1" table:number-rows-spanned="4">
              <text:p>Právní forma žadatele</text:p>
            </table:table-cell>
            <table:table-cell table:style-name="ce12" office:value-type="string" table:number-columns-spanned="1" table:number-rows-spanned="4">
              <text:p>Název služby</text:p>
            </table:table-cell>
            <table:table-cell table:style-name="ce12" office:value-type="string" table:number-columns-spanned="1" table:number-rows-spanned="4">
              <text:p>Registrační číslo</text:p>
            </table:table-cell>
            <table:table-cell table:style-name="ce12" office:value-type="string" table:number-columns-spanned="1" table:number-rows-spanned="4">
              <text:p>Druh sociální služby</text:p>
            </table:table-cell>
            <table:table-cell table:style-name="ce22" office:value-type="string" table:number-columns-spanned="1" table:number-rows-spanned="4">
              <text:p>Přidělená výše dotace zastupitelstvem kraje usnesením č. 13/1147 ze <text:s/>dne 5.3.2015 <text:s text:c="28"/>(v Kč)</text:p>
            </table:table-cell>
            <table:table-cell table:style-name="ce22" office:value-type="string" table:number-columns-spanned="1" table:number-rows-spanned="4">
              <text:p>Požadovaná výše finančních prostředků (v Kč)</text:p>
            </table:table-cell>
            <table:table-cell table:style-name="ce22" office:value-type="string" table:number-columns-spanned="1" table:number-rows-spanned="4">
              <text:p>Schválená výše finančních prostředků (v Kč)</text:p>
            </table:table-cell>
            <table:table-cell table:style-name="ce31" office:value-type="string" table:number-columns-spanned="1" table:number-rows-spanned="4">
              <text:p>Komentář</text:p>
            </table:table-cell>
            <table:table-cell table:number-columns-repeated="1013"/>
          </table:table-row>
          <table:table-row table:style-name="ro4">
            <table:covered-table-cell table:number-columns-repeated="2" table:style-name="ce4"/>
            <table:covered-table-cell table:style-name="ce13"/>
            <table:covered-table-cell table:style-name="ce16"/>
            <table:covered-table-cell table:number-columns-repeated="3" table:style-name="ce13"/>
            <table:covered-table-cell table:style-name="ce23"/>
            <table:covered-table-cell table:style-name="ce23" table:formula="of:=SUBTOTAL(9;[.I6:.I278])" office:value-type="float" office:value="85153880">
              <text:p>85153880</text:p>
            </table:covered-table-cell>
            <table:covered-table-cell table:style-name="ce23"/>
            <table:covered-table-cell table:style-name="ce32"/>
            <table:table-cell table:number-columns-repeated="1013"/>
          </table:table-row>
        </table:table-header-rows>
        <table:table-row-group>
          <table:table-header-rows>
            <table:table-row table:style-name="ro4">
              <table:covered-table-cell table:number-columns-repeated="2" table:style-name="ce4"/>
              <table:covered-table-cell table:style-name="ce13"/>
              <table:covered-table-cell table:style-name="ce16"/>
              <table:covered-table-cell table:number-columns-repeated="3" table:style-name="ce13"/>
              <table:covered-table-cell table:style-name="ce23"/>
              <table:covered-table-cell table:style-name="ce23" table:formula="of:=SUBTOTAL(9;[.I6:.I7])" office:value-type="float" office:value="489000">
                <text:p>489000</text:p>
              </table:covered-table-cell>
              <table:covered-table-cell table:style-name="ce23"/>
              <table:covered-table-cell table:style-name="ce32"/>
              <table:table-cell table:number-columns-repeated="1013"/>
            </table:table-row>
          </table:table-header-rows>
          <table:table-row-group>
            <table:table-header-rows>
              <table:table-row table:style-name="ro4">
                <table:covered-table-cell table:number-columns-repeated="2" table:style-name="ce3"/>
                <table:covered-table-cell table:style-name="ce13"/>
                <table:covered-table-cell table:style-name="ce16"/>
                <table:covered-table-cell table:number-columns-repeated="3" table:style-name="ce13"/>
                <table:covered-table-cell table:number-columns-repeated="3" table:style-name="ce22"/>
                <table:covered-table-cell table:style-name="ce32"/>
                <table:table-cell table:number-columns-repeated="1013"/>
              </table:table-row>
            </table:table-header-rows>
            <table:table-row table:style-name="ro5">
              <table:table-cell table:style-name="ce5" office:value-type="float" office:value="1">
                <text:p>1</text:p>
              </table:table-cell>
              <table:table-cell table:style-name="ce9" office:value-type="string">
                <text:p>"Máš čas?", z. s.</text:p>
              </table:table-cell>
              <table:table-cell table:style-name="ce14" office:value-type="float" office:value="26584344">
                <text:p>26584344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ízkoprahové denní centrum Racek</text:p>
              </table:table-cell>
              <table:table-cell table:style-name="ce20" office:value-type="float" office:value="7075078">
                <text:p>7075078</text:p>
              </table:table-cell>
              <table:table-cell table:style-name="ce17" office:value-type="string">
                <text:p>nízkoprahová denní centra</text:p>
              </table:table-cell>
              <table:table-cell table:style-name="ce24" office:value-type="float" office:value="306000">
                <text:p>306 000</text:p>
              </table:table-cell>
              <table:table-cell table:style-name="ce24" office:value-type="float" office:value="489000">
                <text:p>489 000</text:p>
              </table:table-cell>
              <table:table-cell table:style-name="ce24" office:value-type="float" office:value="306000">
                <text:p>30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style-name="ce11" table:number-columns-repeated="1013"/>
            </table:table-row>
            <table:table-row table:style-name="ro5">
              <table:table-cell table:style-name="ce5" office:value-type="float" office:value="2">
                <text:p>2</text:p>
              </table:table-cell>
              <table:table-cell table:style-name="ce9" office:value-type="string">
                <text:p>Agentura SLUNCE, o.p.s</text:p>
              </table:table-cell>
              <table:table-cell table:style-name="ce14" office:value-type="float" office:value="26851598">
                <text:p>26851598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Poskytování osobní asistence</text:p>
              </table:table-cell>
              <table:table-cell table:style-name="ce20" office:value-type="float" office:value="6828433">
                <text:p>6828433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1643000">
                <text:p>1 643 000</text:p>
              </table:table-cell>
              <table:table-cell table:number-columns-repeated="2" table:style-name="ce24" office:value-type="float" office:value="106000">
                <text:p>10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3">
                <text:p>3</text:p>
              </table:table-cell>
              <table:table-cell table:style-name="ce9" office:value-type="string">
                <text:p>AlFi, z.s.</text:p>
              </table:table-cell>
              <table:table-cell table:style-name="ce14" office:value-type="float" office:value="2801426">
                <text:p>02801426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Raná péče pro rodiny s dětmi s PAS</text:p>
              </table:table-cell>
              <table:table-cell table:style-name="ce20" office:value-type="float" office:value="6431660">
                <text:p>6431660</text:p>
              </table:table-cell>
              <table:table-cell table:style-name="ce17" office:value-type="string">
                <text:p>raná péče</text:p>
              </table:table-cell>
              <table:table-cell table:style-name="ce24" office:value-type="float" office:value="256000">
                <text:p>256 000</text:p>
              </table:table-cell>
              <table:table-cell table:style-name="ce24" office:value-type="float" office:value="27000">
                <text:p>27 000</text:p>
              </table:table-cell>
              <table:table-cell table:style-name="ce24" office:value-type="float" office:value="19000">
                <text:p>1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4">
                <text:p>4</text:p>
              </table:table-cell>
              <table:table-cell table:style-name="ce9" office:value-type="string">
                <text:p>ANIMA VIVA o.s.</text:p>
              </table:table-cell>
              <table:table-cell table:style-name="ce14" office:value-type="float" office:value="26591014">
                <text:p>26591014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Sociální poradna ANIMA VIVA o.s.</text:p>
              </table:table-cell>
              <table:table-cell table:style-name="ce20" office:value-type="float" office:value="8840509">
                <text:p>8840509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370000">
                <text:p>370 000</text:p>
              </table:table-cell>
              <table:table-cell table:style-name="ce24" office:value-type="float" office:value="162000">
                <text:p>162 000</text:p>
              </table:table-cell>
              <table:table-cell table:style-name="ce24" office:value-type="float" office:value="115000">
                <text:p>11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5">
                <text:p>5</text:p>
              </table:table-cell>
              <table:table-cell table:style-name="ce9" office:value-type="string">
                <text:p>ANIMA VIVA o.s.</text:p>
              </table:table-cell>
              <table:table-cell table:style-name="ce14" office:value-type="float" office:value="26591014">
                <text:p>26591014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Centrum ANIMA Opava</text:p>
              </table:table-cell>
              <table:table-cell table:style-name="ce20" office:value-type="float" office:value="5587445">
                <text:p>5587445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string">
                <text:p><text:s/>-</text:p>
              </table:table-cell>
              <table:table-cell table:style-name="ce30" office:value-type="float" office:value="1045000">
                <text:p>1 045 000</text:p>
              </table:table-cell>
              <table:table-cell table:style-name="ce24" office:value-type="float" office:value="873000">
                <text:p>873 000</text:p>
              </table:table-cell>
              <table:table-cell table:style-name="ce34" office:value-type="string">
                <text:p>Návrh dotace stanoven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6">
                <text:p>6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4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Armáda spásy, Prevence bezdomovectví</text:p>
              </table:table-cell>
              <table:table-cell table:style-name="ce20" office:value-type="float" office:value="3553396">
                <text:p>3553396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string">
                <text:p><text:s/>-</text:p>
              </table:table-cell>
              <table:table-cell table:style-name="ce30" office:value-type="float" office:value="256000">
                <text:p>256 000</text:p>
              </table:table-cell>
              <table:table-cell table:style-name="ce24" office:value-type="float" office:value="199000">
                <text:p>199 000</text:p>
              </table:table-cell>
              <table:table-cell table:style-name="ce34" office:value-type="string">
                <text:p>Návrh dotace stanoven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7">
                <text:p>7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4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Sbor a komunitní centrum, Krnov</text:p>
              </table:table-cell>
              <table:table-cell table:style-name="ce20" office:value-type="float" office:value="3724158">
                <text:p>3724158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343000">
                <text:p>343 000</text:p>
              </table:table-cell>
              <table:table-cell table:style-name="ce30" office:value-type="float" office:value="306000">
                <text:p>306 000</text:p>
              </table:table-cell>
              <table:table-cell table:style-name="ce24" office:value-type="float" office:value="306000">
                <text:p>306 000</text:p>
              </table:table-cell>
              <table:table-cell table:style-name="ce33" office:value-type="string">
                <text:p>Návrh částky dofinancování stanoven dle článku 4 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8">
                <text:p>8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4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Vyhlídka pro ženy</text:p>
              </table:table-cell>
              <table:table-cell table:style-name="ce20" office:value-type="float" office:value="4023688">
                <text:p>4023688</text:p>
              </table:table-cell>
              <table:table-cell table:style-name="ce17" office:value-type="string">
                <text:p>služby následné péče</text:p>
              </table:table-cell>
              <table:table-cell table:style-name="ce24" office:value-type="float" office:value="0">
                <text:p>0</text:p>
              </table:table-cell>
              <table:table-cell table:style-name="ce30" office:value-type="float" office:value="349000">
                <text:p>349 000</text:p>
              </table:table-cell>
              <table:table-cell table:style-name="ce24" office:value-type="float" office:value="244000">
                <text:p>24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9">
                <text:p>9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4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Domov Přístav II</text:p>
              </table:table-cell>
              <table:table-cell table:style-name="ce20" office:value-type="float" office:value="8990475">
                <text:p>8990475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string">
                <text:p><text:s/>-</text:p>
              </table:table-cell>
              <table:table-cell table:style-name="ce30" office:value-type="float" office:value="1072000">
                <text:p>1 072 000</text:p>
              </table:table-cell>
              <table:table-cell table:style-name="ce24" office:value-type="float" office:value="345000">
                <text:p>345 000</text:p>
              </table:table-cell>
              <table:table-cell table:style-name="ce34" office:value-type="string">
                <text:p>Návrh dotace stanoven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">
                <text:p>10</text:p>
              </table:table-cell>
              <table:table-cell table:style-name="ce9" office:value-type="string">
                <text:p>Armáda spásy v České republice, z. s.</text:p>
              </table:table-cell>
              <table:table-cell table:style-name="ce14" office:value-type="float" office:value="40613411">
                <text:p>406134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Azylový dům pro muže</text:p>
              </table:table-cell>
              <table:table-cell table:style-name="ce20" office:value-type="float" office:value="9888745">
                <text:p>9888745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0">
                <text:p>0</text:p>
              </table:table-cell>
              <table:table-cell table:style-name="ce30" office:value-type="float" office:value="225430">
                <text:p>225 430</text:p>
              </table:table-cell>
              <table:table-cell table:style-name="ce24" office:value-type="float" office:value="159000">
                <text:p>15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1">
                <text:p>11</text:p>
              </table:table-cell>
              <table:table-cell table:style-name="ce9" office:value-type="string">
                <text:p>Asociace rodičů a přátel zdravotně postižených dětí v ČR, z.s. klub Stonožka Ostrava</text:p>
              </table:table-cell>
              <table:table-cell table:style-name="ce14" office:value-type="float" office:value="68308892">
                <text:p>68308892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Integrační centrum</text:p>
              </table:table-cell>
              <table:table-cell table:style-name="ce20" office:value-type="float" office:value="3285774">
                <text:p>3285774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5" office:value-type="float" office:value="891000">
                <text:p>891 000</text:p>
              </table:table-cell>
              <table:table-cell table:style-name="ce30" office:value-type="float" office:value="81000">
                <text:p>81 000</text:p>
              </table:table-cell>
              <table:table-cell table:style-name="ce24" office:value-type="float" office:value="74000">
                <text:p>7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2">
                <text:p>12</text:p>
              </table:table-cell>
              <table:table-cell table:style-name="ce9" office:value-type="string">
                <text:p>Asociace rodičů a přátel zdravotně postižených dětí v ČR, z.s. klub Stonožka Ostrava</text:p>
              </table:table-cell>
              <table:table-cell table:style-name="ce14" office:value-type="float" office:value="68308892">
                <text:p>68308892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Integrační centrum</text:p>
              </table:table-cell>
              <table:table-cell table:style-name="ce20" office:value-type="float" office:value="9533187">
                <text:p>9533187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5" office:value-type="float" office:value="881000">
                <text:p>881 000</text:p>
              </table:table-cell>
              <table:table-cell table:style-name="ce30" office:value-type="float" office:value="642000">
                <text:p>642 000</text:p>
              </table:table-cell>
              <table:table-cell table:style-name="ce24" office:value-type="float" office:value="455000">
                <text:p>45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">
                <text:p>13</text:p>
              </table:table-cell>
              <table:table-cell table:style-name="ce9" office:value-type="string">
                <text:p>Asociace rodičů a přátel zdravotně postižených dětí v ČR, z.s. Klub Zvoneček</text:p>
              </table:table-cell>
              <table:table-cell table:style-name="ce14" office:value-type="float" office:value="65471776">
                <text:p>65471776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Centrum denních služeb</text:p>
              </table:table-cell>
              <table:table-cell table:style-name="ce20" office:value-type="float" office:value="2298502">
                <text:p>2298502</text:p>
              </table:table-cell>
              <table:table-cell table:style-name="ce17" office:value-type="string">
                <text:p>centra denních služeb</text:p>
              </table:table-cell>
              <table:table-cell table:style-name="ce25" office:value-type="float" office:value="537000">
                <text:p>537 000</text:p>
              </table:table-cell>
              <table:table-cell table:style-name="ce30" office:value-type="float" office:value="193000">
                <text:p>193 000</text:p>
              </table:table-cell>
              <table:table-cell table:style-name="ce24" office:value-type="float" office:value="137000">
                <text:p>13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4">
                <text:p>14</text:p>
              </table:table-cell>
              <table:table-cell table:style-name="ce9" office:value-type="string">
                <text:p>Asociace rodičů a přátel zdravotně postižených dětí v ČR, z.s. Klub Zvoneček</text:p>
              </table:table-cell>
              <table:table-cell table:style-name="ce14" office:value-type="float" office:value="65471776">
                <text:p>65471776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Sociálně aktivizační služba pro rodiny s dětmi</text:p>
              </table:table-cell>
              <table:table-cell table:style-name="ce20" office:value-type="float" office:value="9293287">
                <text:p>9293287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5" office:value-type="float" office:value="256000">
                <text:p>256 000</text:p>
              </table:table-cell>
              <table:table-cell table:style-name="ce30" office:value-type="float" office:value="212000">
                <text:p>212 000</text:p>
              </table:table-cell>
              <table:table-cell table:style-name="ce24" office:value-type="float" office:value="150000">
                <text:p>15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5">
                <text:p>15</text:p>
              </table:table-cell>
              <table:table-cell table:style-name="ce9" office:value-type="string">
                <text:p>Asociace TRIGON, o.p.s.</text:p>
              </table:table-cell>
              <table:table-cell table:style-name="ce14" office:value-type="float" office:value="27027686">
                <text:p>27027686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Sociální rehabilitace v motivačním středisku</text:p>
              </table:table-cell>
              <table:table-cell table:style-name="ce20" office:value-type="float" office:value="2759719">
                <text:p>2759719</text:p>
              </table:table-cell>
              <table:table-cell table:style-name="ce17" office:value-type="string">
                <text:p>sociální rehabilitace</text:p>
              </table:table-cell>
              <table:table-cell table:style-name="ce25" office:value-type="float" office:value="260000">
                <text:p>260 000</text:p>
              </table:table-cell>
              <table:table-cell table:style-name="ce30" office:value-type="float" office:value="200000">
                <text:p>200 000</text:p>
              </table:table-cell>
              <table:table-cell table:style-name="ce24" office:value-type="float" office:value="142000">
                <text:p>14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6">
                <text:p>16</text:p>
              </table:table-cell>
              <table:table-cell table:style-name="ce9" office:value-type="string">
                <text:p>Asociace TRIGON, o.p.s.</text:p>
              </table:table-cell>
              <table:table-cell table:style-name="ce14" office:value-type="float" office:value="27027686">
                <text:p>27027686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Bydlíme! 2015</text:p>
              </table:table-cell>
              <table:table-cell table:style-name="ce20" office:value-type="float" office:value="6905831">
                <text:p>6905831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303000">
                <text:p>303 000</text:p>
              </table:table-cell>
              <table:table-cell table:style-name="ce30" office:value-type="float" office:value="156000">
                <text:p>156 000</text:p>
              </table:table-cell>
              <table:table-cell table:style-name="ce24" office:value-type="float" office:value="156000">
                <text:p>15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7">
                <text:p>17</text:p>
              </table:table-cell>
              <table:table-cell table:style-name="ce9" office:value-type="string">
                <text:p>BESKYD DZR, o.p.s.</text:p>
              </table:table-cell>
              <table:table-cell table:style-name="ce14" office:value-type="float" office:value="28618530">
                <text:p>28618530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BESKYD DZR, o.p.s.</text:p>
              </table:table-cell>
              <table:table-cell table:style-name="ce20" office:value-type="float" office:value="7594614">
                <text:p>7594614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1880000">
                <text:p>1 880 000</text:p>
              </table:table-cell>
              <table:table-cell table:style-name="ce30" office:value-type="float" office:value="1740000">
                <text:p>1 740 000</text:p>
              </table:table-cell>
              <table:table-cell table:style-name="ce24" office:value-type="float" office:value="1600000">
                <text:p>1 60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8">
                <text:p>18</text:p>
              </table:table-cell>
              <table:table-cell table:style-name="ce9" office:value-type="string">
                <text:p>Bílý nosorožec, o.p.s.</text:p>
              </table:table-cell>
              <table:table-cell table:style-name="ce14" office:value-type="float" office:value="26863901">
                <text:p>2686390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0" office:value-type="float" office:value="5438350">
                <text:p>5438350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1000000">
                <text:p>1 000 000</text:p>
              </table:table-cell>
              <table:table-cell table:style-name="ce30" office:value-type="float" office:value="156000">
                <text:p>156 000</text:p>
              </table:table-cell>
              <table:table-cell table:style-name="ce24" office:value-type="float" office:value="132000">
                <text:p>13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9">
                <text:p>19</text:p>
              </table:table-cell>
              <table:table-cell table:style-name="ce9" office:value-type="string">
                <text:p>Bruntálská dílna Polárka o.p.s.</text:p>
              </table:table-cell>
              <table:table-cell table:style-name="ce14" office:value-type="float" office:value="29390168">
                <text:p>29390168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Sociálně terapeutická dílna Polárka</text:p>
              </table:table-cell>
              <table:table-cell table:style-name="ce20" office:value-type="float" office:value="3032399">
                <text:p>3032399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753000">
                <text:p>753 000</text:p>
              </table:table-cell>
              <table:table-cell table:style-name="ce30" office:value-type="float" office:value="373000">
                <text:p>373 000</text:p>
              </table:table-cell>
              <table:table-cell table:style-name="ce24" office:value-type="float" office:value="373000">
                <text:p>37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0">
                <text:p>20</text:p>
              </table:table-cell>
              <table:table-cell table:style-name="ce9" office:value-type="string">
                <text:p>Bunkr, o.p.s.</text:p>
              </table:table-cell>
              <table:table-cell table:style-name="ce14" office:value-type="float" office:value="26617013">
                <text:p>2661701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NZDM Klub Bunkr, Nový Jičín</text:p>
              </table:table-cell>
              <table:table-cell table:style-name="ce20" office:value-type="float" office:value="3015065">
                <text:p>3015065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784000">
                <text:p>784 000</text:p>
              </table:table-cell>
              <table:table-cell table:style-name="ce30" office:value-type="float" office:value="74000">
                <text:p>74 000</text:p>
              </table:table-cell>
              <table:table-cell table:style-name="ce24" office:value-type="float" office:value="52000">
                <text:p>5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">
                <text:p>21</text:p>
              </table:table-cell>
              <table:table-cell table:style-name="ce9" office:value-type="string">
                <text:p>Bunkr, o.p.s.</text:p>
              </table:table-cell>
              <table:table-cell table:style-name="ce14" office:value-type="float" office:value="26617013">
                <text:p>2661701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NZDM Klub Bunkr, Bohumín</text:p>
              </table:table-cell>
              <table:table-cell table:style-name="ce20" office:value-type="float" office:value="4442192">
                <text:p>4442192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782000">
                <text:p>782 000</text:p>
              </table:table-cell>
              <table:table-cell table:style-name="ce30" office:value-type="float" office:value="258000">
                <text:p>258 000</text:p>
              </table:table-cell>
              <table:table-cell table:style-name="ce24" office:value-type="float" office:value="183000">
                <text:p>18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8">
              <table:table-cell table:style-name="ce5" office:value-type="float" office:value="22">
                <text:p>22</text:p>
              </table:table-cell>
              <table:table-cell table:style-name="ce9" office:value-type="string">
                <text:p>CENTROM, občanské sdružení</text:p>
              </table:table-cell>
              <table:table-cell table:style-name="ce14" office:value-type="float" office:value="69610371">
                <text:p>6961037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ízkoprahové zařízení pro děti a mládež Vítkovice</text:p>
              </table:table-cell>
              <table:table-cell table:style-name="ce20" office:value-type="float" office:value="4049883">
                <text:p>4049883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string">
                <text:p><text:s/>-</text:p>
              </table:table-cell>
              <table:table-cell table:style-name="ce30" office:value-type="float" office:value="102000">
                <text:p>102 000</text:p>
              </table:table-cell>
              <table:table-cell table:style-name="ce24" office:value-type="float" office:value="0">
                <text:p>0</text:p>
              </table:table-cell>
              <table:table-cell table:style-name="ce34" office:value-type="string">
                <text:p>Navýšení kapacity sociální služby není v souladu se SPRSS MSK na léta 2015 - 2020</text:p>
              </table:table-cell>
              <table:table-cell table:number-columns-repeated="1013"/>
            </table:table-row>
            <table:table-row table:style-name="ro9">
              <table:table-cell table:style-name="ce5" office:value-type="float" office:value="23">
                <text:p>23</text:p>
              </table:table-cell>
              <table:table-cell table:style-name="ce9" office:value-type="string">
                <text:p>CENTROM, občanské sdružení</text:p>
              </table:table-cell>
              <table:table-cell table:style-name="ce14" office:value-type="float" office:value="69610371">
                <text:p>6961037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ízkoprahové zařízení pro děti a mládež Radvanice</text:p>
              </table:table-cell>
              <table:table-cell table:style-name="ce20" office:value-type="float" office:value="4598329">
                <text:p>4598329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215000">
                <text:p>215 000</text:p>
              </table:table-cell>
              <table:table-cell table:style-name="ce30" office:value-type="float" office:value="170000">
                <text:p>170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Naplnění účelu žádosti, tj. dofinancování sociální služby, bylo dosaženo v rámci podpory v Programu podpory financování běžných výdajů souvisejících s poskytováním sociálních služeb v MSK na rok 2015.</text:p>
              </table:table-cell>
              <table:table-cell table:number-columns-repeated="1013"/>
            </table:table-row>
            <table:table-row table:style-name="ro10">
              <table:table-cell table:style-name="ce5" office:value-type="float" office:value="24">
                <text:p>24</text:p>
              </table:table-cell>
              <table:table-cell table:style-name="ce9" office:value-type="string" table:number-columns-spanned="1" table:number-rows-spanned="2">
                <text:p>CENTROM, občanské sdružení</text:p>
              </table:table-cell>
              <table:table-cell table:style-name="ce14" office:value-type="float" office:value="69610371" table:number-columns-spanned="1" table:number-rows-spanned="2">
                <text:p>69610371</text:p>
              </table:table-cell>
              <table:table-cell table:style-name="ce5" office:value-type="string" table:number-columns-spanned="1" table:number-rows-spanned="2">
                <text:p>spolek</text:p>
              </table:table-cell>
              <table:table-cell table:style-name="ce17" office:value-type="string" table:number-columns-spanned="1" table:number-rows-spanned="2">
                <text:p>Středisko pro rodiny s předškolními dětmi Vítkovice</text:p>
              </table:table-cell>
              <table:table-cell table:style-name="ce20" office:value-type="float" office:value="4688048" table:number-columns-spanned="1" table:number-rows-spanned="2">
                <text:p>4688048</text:p>
              </table:table-cell>
              <table:table-cell table:style-name="ce17" office:value-type="string" table:number-columns-spanned="1" table:number-rows-spanned="2">
                <text:p>sociálně aktivizační služby pro rodiny s dětmi</text:p>
              </table:table-cell>
              <table:table-cell table:style-name="ce24" office:value-type="float" office:value="67000">
                <text:p>67 000</text:p>
              </table:table-cell>
              <table:table-cell table:style-name="ce30" office:value-type="float" office:value="316000">
                <text:p>316 000</text:p>
              </table:table-cell>
              <table:table-cell table:style-name="ce24" office:value-type="float" office:value="67000">
                <text:p>6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1">
              <table:table-cell table:style-name="ce5" office:value-type="float" office:value="25">
                <text:p>25</text:p>
              </table:table-cell>
              <table:covered-table-cell table:style-name="ce9"/>
              <table:covered-table-cell table:style-name="ce14"/>
              <table:covered-table-cell table:style-name="ce5"/>
              <table:covered-table-cell table:style-name="ce17"/>
              <table:covered-table-cell table:style-name="ce20"/>
              <table:covered-table-cell table:style-name="ce17"/>
              <table:table-cell table:style-name="ce24" office:value-type="string">
                <text:p><text:s/>-</text:p>
              </table:table-cell>
              <table:table-cell table:style-name="ce30" office:value-type="float" office:value="90000">
                <text:p>90 000</text:p>
              </table:table-cell>
              <table:table-cell table:style-name="ce24" office:value-type="float" office:value="0">
                <text:p>0</text:p>
              </table:table-cell>
              <table:table-cell table:style-name="ce34" office:value-type="string">
                <text:p>Navýšení kapacity není v souladu se SPRSS MSK na léta 2015 - 2020</text:p>
              </table:table-cell>
              <table:table-cell table:number-columns-repeated="1013"/>
            </table:table-row>
            <table:table-row table:style-name="ro11">
              <table:table-cell table:style-name="ce5" office:value-type="float" office:value="26">
                <text:p>26</text:p>
              </table:table-cell>
              <table:table-cell table:style-name="ce9" office:value-type="string" table:number-columns-spanned="1" table:number-rows-spanned="2">
                <text:p>CENTROM, občanské sdružení</text:p>
              </table:table-cell>
              <table:table-cell table:style-name="ce14" office:value-type="float" office:value="69610371" table:number-columns-spanned="1" table:number-rows-spanned="2">
                <text:p>69610371</text:p>
              </table:table-cell>
              <table:table-cell table:style-name="ce5" office:value-type="string" table:number-columns-spanned="1" table:number-rows-spanned="2">
                <text:p>spolek</text:p>
              </table:table-cell>
              <table:table-cell table:style-name="ce17" office:value-type="string" table:number-columns-spanned="1" table:number-rows-spanned="2">
                <text:p>Bydlení s doprovodným sociálním programem</text:p>
              </table:table-cell>
              <table:table-cell table:style-name="ce20" office:value-type="float" office:value="8799032" table:number-columns-spanned="1" table:number-rows-spanned="2">
                <text:p>8799032</text:p>
              </table:table-cell>
              <table:table-cell table:style-name="ce17" office:value-type="string" table:number-columns-spanned="1" table:number-rows-spanned="2">
                <text:p>sociálně aktivizační služby pro rodiny s dětmi</text:p>
              </table:table-cell>
              <table:table-cell table:style-name="ce24" office:value-type="float" office:value="1328000">
                <text:p>1 328 000</text:p>
              </table:table-cell>
              <table:table-cell table:style-name="ce30" office:value-type="float" office:value="74000">
                <text:p>74 000</text:p>
              </table:table-cell>
              <table:table-cell table:style-name="ce24" office:value-type="float" office:value="74000">
                <text:p>7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0">
              <table:table-cell table:style-name="ce5" office:value-type="float" office:value="27">
                <text:p>27</text:p>
              </table:table-cell>
              <table:covered-table-cell table:style-name="ce9"/>
              <table:covered-table-cell table:style-name="ce14"/>
              <table:covered-table-cell table:style-name="ce5"/>
              <table:covered-table-cell table:style-name="ce17"/>
              <table:covered-table-cell table:style-name="ce20"/>
              <table:covered-table-cell table:style-name="ce17"/>
              <table:table-cell table:style-name="ce24" office:value-type="string">
                <text:p><text:s/>-</text:p>
              </table:table-cell>
              <table:table-cell table:style-name="ce30" office:value-type="float" office:value="350000">
                <text:p>350 000</text:p>
              </table:table-cell>
              <table:table-cell table:style-name="ce24" office:value-type="float" office:value="165000">
                <text:p>165 000</text:p>
              </table:table-cell>
              <table:table-cell table:style-name="ce34" office:value-type="string">
                <text:p>Návrh dotace stanoven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10">
              <table:table-cell table:style-name="ce5" office:value-type="float" office:value="28">
                <text:p>28</text:p>
              </table:table-cell>
              <table:table-cell table:style-name="ce9" office:value-type="string" table:number-columns-spanned="1" table:number-rows-spanned="2">
                <text:p>CENTROM, občanské sdružení</text:p>
              </table:table-cell>
              <table:table-cell table:style-name="ce14" office:value-type="float" office:value="69610371" table:number-columns-spanned="1" table:number-rows-spanned="2">
                <text:p>69610371</text:p>
              </table:table-cell>
              <table:table-cell table:style-name="ce5" office:value-type="string" table:number-columns-spanned="1" table:number-rows-spanned="2">
                <text:p>spolek</text:p>
              </table:table-cell>
              <table:table-cell table:style-name="ce17" office:value-type="string" table:number-columns-spanned="1" table:number-rows-spanned="2">
                <text:p>Odborné sociální poradenství Vítkovice</text:p>
              </table:table-cell>
              <table:table-cell table:style-name="ce20" office:value-type="float" office:value="8964874" table:number-columns-spanned="1" table:number-rows-spanned="2">
                <text:p>8964874</text:p>
              </table:table-cell>
              <table:table-cell table:style-name="ce17" office:value-type="string" table:number-columns-spanned="1" table:number-rows-spanned="2">
                <text:p>odborné sociální poradenství</text:p>
              </table:table-cell>
              <table:table-cell table:style-name="ce24" office:value-type="float" office:value="234000">
                <text:p>234 000</text:p>
              </table:table-cell>
              <table:table-cell table:style-name="ce30" office:value-type="float" office:value="39000">
                <text:p>39 000</text:p>
              </table:table-cell>
              <table:table-cell table:style-name="ce24" office:value-type="float" office:value="27000">
                <text:p>2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2">
              <table:table-cell table:style-name="ce5" office:value-type="float" office:value="29">
                <text:p>29</text:p>
              </table:table-cell>
              <table:covered-table-cell table:style-name="ce9"/>
              <table:covered-table-cell table:style-name="ce14"/>
              <table:covered-table-cell table:style-name="ce5"/>
              <table:covered-table-cell table:style-name="ce17"/>
              <table:covered-table-cell table:style-name="ce20"/>
              <table:covered-table-cell table:style-name="ce17"/>
              <table:table-cell table:style-name="ce24" office:value-type="string">
                <text:p><text:s/>-</text:p>
              </table:table-cell>
              <table:table-cell table:style-name="ce30" office:value-type="float" office:value="136000">
                <text:p>136 000</text:p>
              </table:table-cell>
              <table:table-cell table:style-name="ce24" office:value-type="float" office:value="0">
                <text:p>0</text:p>
              </table:table-cell>
              <table:table-cell table:style-name="ce34" office:value-type="string">
                <text:p>Navýšení kapacity sociální služby není v souladu se SPRSS MSK na léta 2015 - 2020</text:p>
              </table:table-cell>
              <table:table-cell table:number-columns-repeated="1013"/>
            </table:table-row>
            <table:table-row table:style-name="ro13">
              <table:table-cell table:style-name="ce5" office:value-type="float" office:value="30">
                <text:p>30</text:p>
              </table:table-cell>
              <table:table-cell table:style-name="ce9" office:value-type="string">
                <text:p>Centrum pečovatelské služby Frýdek-Místek, příspěvková organizace</text:p>
              </table:table-cell>
              <table:table-cell table:style-name="ce14" office:value-type="float" office:value="48772739">
                <text:p>48772739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2512291">
                <text:p>2512291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1839000">
                <text:p>1 839 000</text:p>
              </table:table-cell>
              <table:table-cell table:style-name="ce30" office:value-type="float" office:value="211000">
                <text:p>211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31">
                <text:p>31</text:p>
              </table:table-cell>
              <table:table-cell table:style-name="ce9" office:value-type="string">
                <text:p>Centrum pečovatelské služby Frýdek-Místek, příspěvková organizace</text:p>
              </table:table-cell>
              <table:table-cell table:style-name="ce14" office:value-type="float" office:value="48772739">
                <text:p>48772739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Centrum denních služeb Domovinka</text:p>
              </table:table-cell>
              <table:table-cell table:style-name="ce20" office:value-type="float" office:value="9123287">
                <text:p>9123287</text:p>
              </table:table-cell>
              <table:table-cell table:style-name="ce17" office:value-type="string">
                <text:p>centra denních služeb</text:p>
              </table:table-cell>
              <table:table-cell table:style-name="ce24" office:value-type="float" office:value="275000">
                <text:p>275 000</text:p>
              </table:table-cell>
              <table:table-cell table:style-name="ce30" office:value-type="float" office:value="120000">
                <text:p>120 000</text:p>
              </table:table-cell>
              <table:table-cell table:style-name="ce24" office:value-type="float" office:value="120000">
                <text:p>12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32">
                <text:p>32</text:p>
              </table:table-cell>
              <table:table-cell table:style-name="ce9" office:value-type="string">
                <text:p>Centrum pro dětský sluch Tamtam, o.p.s.</text:p>
              </table:table-cell>
              <table:table-cell table:style-name="ce14" office:value-type="float" office:value="499811">
                <text:p>0049981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Aktivační centrum pro rodiny s dětmi se sluchovým postižením</text:p>
              </table:table-cell>
              <table:table-cell table:style-name="ce20" office:value-type="float" office:value="8535980">
                <text:p>8535980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127000">
                <text:p>127 000</text:p>
              </table:table-cell>
              <table:table-cell table:style-name="ce30" office:value-type="float" office:value="178000">
                <text:p>178 000</text:p>
              </table:table-cell>
              <table:table-cell table:style-name="ce24" office:value-type="float" office:value="126000">
                <text:p>12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33">
                <text:p>33</text:p>
              </table:table-cell>
              <table:table-cell table:style-name="ce9" office:value-type="string">
                <text:p>Centrum pro rodinu a sociální péči z. s.</text:p>
              </table:table-cell>
              <table:table-cell table:style-name="ce14" office:value-type="float" office:value="48804517">
                <text:p>48804517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Projekt VÝZVA - služba OASA</text:p>
              </table:table-cell>
              <table:table-cell table:style-name="ce20" office:value-type="float" office:value="3151466">
                <text:p>3151466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3262000">
                <text:p>3 262 000</text:p>
              </table:table-cell>
              <table:table-cell table:style-name="ce30" office:value-type="float" office:value="41000">
                <text:p>41 000</text:p>
              </table:table-cell>
              <table:table-cell table:style-name="ce24" office:value-type="float" office:value="34000">
                <text:p>3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34">
                <text:p>34</text:p>
              </table:table-cell>
              <table:table-cell table:style-name="ce9" office:value-type="string">
                <text:p>Centrum pro rodinu a sociální péči z. s.</text:p>
              </table:table-cell>
              <table:table-cell table:style-name="ce14" office:value-type="float" office:value="48804517">
                <text:p>48804517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Projekt VÝZVA - služba BRÁNA - integrační klub</text:p>
              </table:table-cell>
              <table:table-cell table:style-name="ce20" office:value-type="float" office:value="4090546">
                <text:p>4090546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4" office:value-type="float" office:value="426000">
                <text:p>426 000</text:p>
              </table:table-cell>
              <table:table-cell table:style-name="ce30" office:value-type="float" office:value="103000">
                <text:p>103 000</text:p>
              </table:table-cell>
              <table:table-cell table:style-name="ce24" office:value-type="float" office:value="103000">
                <text:p>10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35">
                <text:p>35</text:p>
              </table:table-cell>
              <table:table-cell table:style-name="ce9" office:value-type="string">
                <text:p>Centrum pro rodinu a sociální péči z. s.</text:p>
              </table:table-cell>
              <table:table-cell table:style-name="ce14" office:value-type="float" office:value="48804517">
                <text:p>48804517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Projekt VÝZVA - služba RESPIT</text:p>
              </table:table-cell>
              <table:table-cell table:style-name="ce20" office:value-type="float" office:value="9351981">
                <text:p>9351981</text:p>
              </table:table-cell>
              <table:table-cell table:style-name="ce17" office:value-type="string">
                <text:p>odlehčovací služby</text:p>
              </table:table-cell>
              <table:table-cell table:style-name="ce24" office:value-type="float" office:value="172000">
                <text:p>172 000</text:p>
              </table:table-cell>
              <table:table-cell table:style-name="ce30" office:value-type="float" office:value="239000">
                <text:p>239 000</text:p>
              </table:table-cell>
              <table:table-cell table:style-name="ce24" office:value-type="float" office:value="172000">
                <text:p>17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4">
              <table:table-cell table:style-name="ce5" office:value-type="float" office:value="36">
                <text:p>36</text:p>
              </table:table-cell>
              <table:table-cell table:style-name="ce9" office:value-type="string">
                <text:p>Centrum pro rozvoj péče o duševní zdraví Moravskoslezského kraje, z.s.</text:p>
              </table:table-cell>
              <table:table-cell table:style-name="ce14" office:value-type="float" office:value="26640601">
                <text:p>2664060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Služba následné péče "Pavučina"</text:p>
              </table:table-cell>
              <table:table-cell table:style-name="ce20" office:value-type="float" office:value="8717410">
                <text:p>8717410</text:p>
              </table:table-cell>
              <table:table-cell table:style-name="ce17" office:value-type="string">
                <text:p>služby následné péče</text:p>
              </table:table-cell>
              <table:table-cell table:style-name="ce24" office:value-type="float" office:value="659000">
                <text:p>659 000</text:p>
              </table:table-cell>
              <table:table-cell table:style-name="ce30" office:value-type="float" office:value="21000">
                <text:p>21 000</text:p>
              </table:table-cell>
              <table:table-cell table:style-name="ce24" office:value-type="float" office:value="19000">
                <text:p>1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37">
                <text:p>37</text:p>
              </table:table-cell>
              <table:table-cell table:style-name="ce9" office:value-type="string">
                <text:p>Centrum pro zdravotně postižené Moravskoslezského kraje o.p.s.</text:p>
              </table:table-cell>
              <table:table-cell table:style-name="ce14" office:value-type="float" office:value="26593548">
                <text:p>26593548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Osobní asistence Opavsko</text:p>
              </table:table-cell>
              <table:table-cell table:style-name="ce20" office:value-type="float" office:value="6458830">
                <text:p>6458830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692000">
                <text:p>692 000</text:p>
              </table:table-cell>
              <table:table-cell table:style-name="ce30" office:value-type="float" office:value="280000">
                <text:p>280 000</text:p>
              </table:table-cell>
              <table:table-cell table:style-name="ce24" office:value-type="float" office:value="280000">
                <text:p>28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38">
                <text:p>38</text:p>
              </table:table-cell>
              <table:table-cell table:style-name="ce9" office:value-type="string">
                <text:p>Centrum pro zdravotně postižené Moravskoslezského kraje o.p.s.</text:p>
              </table:table-cell>
              <table:table-cell table:style-name="ce14" office:value-type="float" office:value="26593548">
                <text:p>26593548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Osobní asistence Bruntálsko</text:p>
              </table:table-cell>
              <table:table-cell table:style-name="ce20" office:value-type="float" office:value="9697179">
                <text:p>9697179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341000">
                <text:p>341 000</text:p>
              </table:table-cell>
              <table:table-cell table:style-name="ce30" office:value-type="float" office:value="39000">
                <text:p>39 000</text:p>
              </table:table-cell>
              <table:table-cell table:style-name="ce24" office:value-type="float" office:value="35000">
                <text:p>3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39">
                <text:p>39</text:p>
              </table:table-cell>
              <table:table-cell table:style-name="ce9" office:value-type="string">
                <text:p>Centrum služeb pro neslyšící a nedoslýchavé, o.p.s</text:p>
              </table:table-cell>
              <table:table-cell table:style-name="ce14" office:value-type="float" office:value="2407451">
                <text:p>0240745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Tlumočnická služba</text:p>
              </table:table-cell>
              <table:table-cell table:style-name="ce20" office:value-type="float" office:value="1926246">
                <text:p>1926246</text:p>
              </table:table-cell>
              <table:table-cell table:style-name="ce17" office:value-type="string">
                <text:p>tlumočnické služby</text:p>
              </table:table-cell>
              <table:table-cell table:style-name="ce24" office:value-type="float" office:value="377000">
                <text:p>377 000</text:p>
              </table:table-cell>
              <table:table-cell table:style-name="ce30" office:value-type="float" office:value="423000">
                <text:p>423 000</text:p>
              </table:table-cell>
              <table:table-cell table:style-name="ce24" office:value-type="float" office:value="377000">
                <text:p>37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5">
              <table:table-cell table:style-name="ce5" office:value-type="float" office:value="40">
                <text:p>40</text:p>
              </table:table-cell>
              <table:table-cell table:style-name="ce9" office:value-type="string">
                <text:p>Centrum sociálních služeb Bohumín, příspěvková organizace</text:p>
              </table:table-cell>
              <table:table-cell table:style-name="ce14" office:value-type="float" office:value="48806145">
                <text:p>48806145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osobní asistence</text:p>
              </table:table-cell>
              <table:table-cell table:style-name="ce20" office:value-type="float" office:value="6222819">
                <text:p>6222819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129000">
                <text:p>129 000</text:p>
              </table:table-cell>
              <table:table-cell table:style-name="ce30" office:value-type="float" office:value="43000">
                <text:p>43 000</text:p>
              </table:table-cell>
              <table:table-cell table:style-name="ce24" office:value-type="float" office:value="39000">
                <text:p>3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41">
                <text:p>41</text:p>
              </table:table-cell>
              <table:table-cell table:style-name="ce9" office:value-type="string">
                <text:p>Centrum sociálních služeb Český Těšín, příspěvková organizace</text:p>
              </table:table-cell>
              <table:table-cell table:style-name="ce14" office:value-type="float" office:value="70985383">
                <text:p>70985383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Centrum sociálních služeb Český Těšín, příspěvková organizace</text:p>
              </table:table-cell>
              <table:table-cell table:style-name="ce20" office:value-type="float" office:value="9622449">
                <text:p>9622449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327000">
                <text:p>327 000</text:p>
              </table:table-cell>
              <table:table-cell table:style-name="ce30" office:value-type="float" office:value="41000">
                <text:p>41 000</text:p>
              </table:table-cell>
              <table:table-cell table:style-name="ce24" office:value-type="float" office:value="37000">
                <text:p>3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6">
              <table:table-cell table:style-name="ce5" office:value-type="float" office:value="42">
                <text:p>42</text:p>
              </table:table-cell>
              <table:table-cell table:style-name="ce9" office:value-type="string" table:number-columns-spanned="1" table:number-rows-spanned="2">
                <text:p>Centrum sociálních služeb Ostrava, o.p.s.</text:p>
              </table:table-cell>
              <table:table-cell table:style-name="ce14" office:value-type="float" office:value="28659392" table:number-columns-spanned="1" table:number-rows-spanned="2">
                <text:p>28659392</text:p>
              </table:table-cell>
              <table:table-cell table:style-name="ce5" office:value-type="string" table:number-columns-spanned="1" table:number-rows-spanned="2">
                <text:p>obecně prospěšná společnost</text:p>
              </table:table-cell>
              <table:table-cell table:style-name="ce17" office:value-type="string" table:number-columns-spanned="1" table:number-rows-spanned="2">
                <text:p>Sociálně aktivizační služby pro rodiny s dětmi</text:p>
              </table:table-cell>
              <table:table-cell table:style-name="ce20" office:value-type="float" office:value="2009812" table:number-columns-spanned="1" table:number-rows-spanned="2">
                <text:p>2009812</text:p>
              </table:table-cell>
              <table:table-cell table:style-name="ce17" office:value-type="string" table:number-columns-spanned="1" table:number-rows-spanned="2">
                <text:p>sociálně aktivizační služby pro rodiny s dětmi</text:p>
              </table:table-cell>
              <table:table-cell table:style-name="ce24" office:value-type="float" office:value="644000">
                <text:p>644 000</text:p>
              </table:table-cell>
              <table:table-cell table:style-name="ce30" office:value-type="float" office:value="471000">
                <text:p>471 000</text:p>
              </table:table-cell>
              <table:table-cell table:style-name="ce24" office:value-type="float" office:value="433000">
                <text:p>43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7">
              <table:table-cell table:style-name="ce5" office:value-type="float" office:value="43">
                <text:p>43</text:p>
              </table:table-cell>
              <table:covered-table-cell table:style-name="ce9"/>
              <table:covered-table-cell table:style-name="ce14"/>
              <table:covered-table-cell table:style-name="ce5"/>
              <table:covered-table-cell table:style-name="ce17"/>
              <table:covered-table-cell table:style-name="ce20"/>
              <table:covered-table-cell table:style-name="ce17"/>
              <table:table-cell table:style-name="ce24" office:value-type="string">
                <text:p><text:s/>-</text:p>
              </table:table-cell>
              <table:table-cell table:style-name="ce30" office:value-type="float" office:value="165000">
                <text:p>165 000</text:p>
              </table:table-cell>
              <table:table-cell table:style-name="ce24" office:value-type="float" office:value="0">
                <text:p>0</text:p>
              </table:table-cell>
              <table:table-cell table:style-name="ce34" office:value-type="string">
                <text:p>Nesplněna podmínka stanovena SPRSS MSK na léta 2015 - 2020 stanovující minimální spoluúčast obcí na financování oprávněné provozní ztráty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44">
                <text:p>44</text:p>
              </table:table-cell>
              <table:table-cell table:style-name="ce9" office:value-type="string">
                <text:p>Centrum sociálních služeb Ostrava, o.p.s.</text:p>
              </table:table-cell>
              <table:table-cell table:style-name="ce14" office:value-type="float" office:value="28659392">
                <text:p>28659392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Domov pro matky s dětmi</text:p>
              </table:table-cell>
              <table:table-cell table:style-name="ce20" office:value-type="float" office:value="6727529">
                <text:p>6727529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1393000">
                <text:p>1 393 000</text:p>
              </table:table-cell>
              <table:table-cell table:style-name="ce30" office:value-type="float" office:value="137000">
                <text:p>137 000</text:p>
              </table:table-cell>
              <table:table-cell table:style-name="ce24" office:value-type="float" office:value="105000">
                <text:p>10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45">
                <text:p>45</text:p>
              </table:table-cell>
              <table:table-cell table:style-name="ce9" office:value-type="string">
                <text:p>Centrum sociálních služeb Poruba, příspěvková organizace</text:p>
              </table:table-cell>
              <table:table-cell table:style-name="ce14" office:value-type="float" office:value="71216642">
                <text:p>71216642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Azylové zařízení</text:p>
              </table:table-cell>
              <table:table-cell table:style-name="ce20" office:value-type="float" office:value="2989798">
                <text:p>2989798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442000">
                <text:p>442 000</text:p>
              </table:table-cell>
              <table:table-cell table:style-name="ce30" office:value-type="float" office:value="210000">
                <text:p>210 000</text:p>
              </table:table-cell>
              <table:table-cell table:style-name="ce24" office:value-type="float" office:value="210000">
                <text:p>21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46">
                <text:p>46</text:p>
              </table:table-cell>
              <table:table-cell table:style-name="ce9" office:value-type="string">
                <text:p>Centrum sociálních služeb Poruba, příspěvková organizace</text:p>
              </table:table-cell>
              <table:table-cell table:style-name="ce14" office:value-type="float" office:value="71216642">
                <text:p>71216642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6883993">
                <text:p>6883993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1717000">
                <text:p>1 717 000</text:p>
              </table:table-cell>
              <table:table-cell table:style-name="ce30" office:value-type="float" office:value="1169000">
                <text:p>1 169 000</text:p>
              </table:table-cell>
              <table:table-cell table:style-name="ce24" office:value-type="float" office:value="993000">
                <text:p>99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8">
              <table:table-cell table:style-name="ce5" office:value-type="float" office:value="47">
                <text:p>47</text:p>
              </table:table-cell>
              <table:table-cell table:style-name="ce9" office:value-type="string">
                <text:p>Centrum sociálních služeb pro seniory Pohoda, příspěvková organizace</text:p>
              </table:table-cell>
              <table:table-cell table:style-name="ce14" office:value-type="float" office:value="71294970">
                <text:p>7129497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9278400">
                <text:p>9278400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320000">
                <text:p>320 000</text:p>
              </table:table-cell>
              <table:table-cell table:style-name="ce30" office:value-type="float" office:value="80000">
                <text:p>80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48">
                <text:p>48</text:p>
              </table:table-cell>
              <table:table-cell table:style-name="ce9" office:value-type="string">
                <text:p>Centrum sociálních služeb pro seniory Pohoda, příspěvková organizace</text:p>
              </table:table-cell>
              <table:table-cell table:style-name="ce14" office:value-type="float" office:value="71294970">
                <text:p>7129497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0" office:value-type="float" office:value="9611642">
                <text:p>9611642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4" office:value-type="float" office:value="2712000">
                <text:p>2 712 000</text:p>
              </table:table-cell>
              <table:table-cell table:style-name="ce30" office:value-type="float" office:value="105000">
                <text:p>105 000</text:p>
              </table:table-cell>
              <table:table-cell table:style-name="ce24" office:value-type="float" office:value="105000">
                <text:p>10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49">
                <text:p>49</text:p>
              </table:table-cell>
              <table:table-cell table:style-name="ce9" office:value-type="string">
                <text:p>Čtyřlístek - centrum pro osoby se zdravotním postižením Ostrava, příspěvková organizace</text:p>
              </table:table-cell>
              <table:table-cell table:style-name="ce14" office:value-type="float" office:value="70631808">
                <text:p>70631808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Centrum pracovní činnosti</text:p>
              </table:table-cell>
              <table:table-cell table:style-name="ce20" office:value-type="float" office:value="3759291">
                <text:p>3759291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1267000">
                <text:p>1 267 000</text:p>
              </table:table-cell>
              <table:table-cell table:style-name="ce30" office:value-type="float" office:value="309150">
                <text:p>309 150</text:p>
              </table:table-cell>
              <table:table-cell table:style-name="ce24" office:value-type="float" office:value="219000">
                <text:p>21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50">
                <text:p>50</text:p>
              </table:table-cell>
              <table:table-cell table:style-name="ce9" office:value-type="string">
                <text:p>Čtyřlístek - centrum pro osoby se zdravotním postižením Ostrava, příspěvková organizace</text:p>
              </table:table-cell>
              <table:table-cell table:style-name="ce14" office:value-type="float" office:value="70631808">
                <text:p>70631808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Chráněné bydlení Čtyřlístek</text:p>
              </table:table-cell>
              <table:table-cell table:style-name="ce20" office:value-type="float" office:value="6234750">
                <text:p>6234750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585000">
                <text:p>585 000</text:p>
              </table:table-cell>
              <table:table-cell table:style-name="ce30" office:value-type="float" office:value="1799000">
                <text:p>1 799 000</text:p>
              </table:table-cell>
              <table:table-cell table:style-name="ce24" office:value-type="float" office:value="1799000">
                <text:p>1 799 000</text:p>
              </table:table-cell>
              <table:table-cell table:style-name="ce33" office:value-type="string">
                <text:p>Návrh částky dofinancování stanoven dle článku 4 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51">
                <text:p>51</text:p>
              </table:table-cell>
              <table:table-cell table:style-name="ce9" office:value-type="string">
                <text:p>Čtyřlístek - centrum pro osoby se zdravotním postižením Ostrava, příspěvková organizace</text:p>
              </table:table-cell>
              <table:table-cell table:style-name="ce14" office:value-type="float" office:value="70631808">
                <text:p>70631808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Barevný svět</text:p>
              </table:table-cell>
              <table:table-cell table:style-name="ce20" office:value-type="float" office:value="8337261">
                <text:p>8337261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4" office:value-type="float" office:value="12307000">
                <text:p>12 307 000</text:p>
              </table:table-cell>
              <table:table-cell table:style-name="ce30" office:value-type="float" office:value="209000">
                <text:p>209 000</text:p>
              </table:table-cell>
              <table:table-cell table:style-name="ce24" office:value-type="float" office:value="192000">
                <text:p>19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9">
              <table:table-cell table:style-name="ce5" office:value-type="float" office:value="52">
                <text:p>52</text:p>
              </table:table-cell>
              <table:table-cell table:style-name="ce9" office:value-type="string">
                <text:p>Diakonie ČCE - středisko v Ostravě</text:p>
              </table:table-cell>
              <table:table-cell table:style-name="ce14" office:value-type="float" office:value="41035526">
                <text:p>41035526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omovinka pro seniory - týdenní stacionář</text:p>
              </table:table-cell>
              <table:table-cell table:style-name="ce20" office:value-type="float" office:value="1024537">
                <text:p>1024537</text:p>
              </table:table-cell>
              <table:table-cell table:style-name="ce17" office:value-type="string">
                <text:p>týdenní stacionáře</text:p>
              </table:table-cell>
              <table:table-cell table:style-name="ce24" office:value-type="float" office:value="843000">
                <text:p>843 000</text:p>
              </table:table-cell>
              <table:table-cell table:style-name="ce30" office:value-type="float" office:value="127000">
                <text:p>127 000</text:p>
              </table:table-cell>
              <table:table-cell table:style-name="ce24" office:value-type="float" office:value="107000">
                <text:p>10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53">
                <text:p>53</text:p>
              </table:table-cell>
              <table:table-cell table:style-name="ce9" office:value-type="string">
                <text:p>Diakonie ČCE - středisko v Ostravě</text:p>
              </table:table-cell>
              <table:table-cell table:style-name="ce14" office:value-type="float" office:value="41035526">
                <text:p>41035526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Azylový dům Debora pro ženy a matky s dětmi</text:p>
              </table:table-cell>
              <table:table-cell table:style-name="ce20" office:value-type="float" office:value="4549275">
                <text:p>4549275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1260000">
                <text:p>1 260 000</text:p>
              </table:table-cell>
              <table:table-cell table:style-name="ce30" office:value-type="float" office:value="40000">
                <text:p>40 000</text:p>
              </table:table-cell>
              <table:table-cell table:style-name="ce24" office:value-type="float" office:value="28000">
                <text:p>2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54">
                <text:p>54</text:p>
              </table:table-cell>
              <table:table-cell table:style-name="ce9" office:value-type="string">
                <text:p>Diecézní charita ostravsko-opavská</text:p>
              </table:table-cell>
              <table:table-cell table:style-name="ce14" office:value-type="float" office:value="66181127">
                <text:p>6618112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Horizont - středisko sociální aktivizace</text:p>
              </table:table-cell>
              <table:table-cell table:style-name="ce20" office:value-type="float" office:value="2280231">
                <text:p>2280231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680000">
                <text:p>680 000</text:p>
              </table:table-cell>
              <table:table-cell table:style-name="ce30" office:value-type="float" office:value="1000000">
                <text:p>1 000 000</text:p>
              </table:table-cell>
              <table:table-cell table:style-name="ce24" office:value-type="float" office:value="680000">
                <text:p>68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55">
                <text:p>55</text:p>
              </table:table-cell>
              <table:table-cell table:style-name="ce9" office:value-type="string">
                <text:p>Diecézní charita ostravsko-opavská</text:p>
              </table:table-cell>
              <table:table-cell table:style-name="ce14" office:value-type="float" office:value="66181127">
                <text:p>6618112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Šance domova - sociálně aktivizační služby pro rodiny s dětmi</text:p>
              </table:table-cell>
              <table:table-cell table:style-name="ce20" office:value-type="float" office:value="3760840">
                <text:p>3760840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558000">
                <text:p>558 000</text:p>
              </table:table-cell>
              <table:table-cell table:style-name="ce30" office:value-type="float" office:value="327000">
                <text:p>327 000</text:p>
              </table:table-cell>
              <table:table-cell table:style-name="ce24" office:value-type="float" office:value="327000">
                <text:p>32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56">
                <text:p>56</text:p>
              </table:table-cell>
              <table:table-cell table:style-name="ce9" office:value-type="string">
                <text:p>Diecézní charita ostravsko-opavská</text:p>
              </table:table-cell>
              <table:table-cell table:style-name="ce14" office:value-type="float" office:value="66181127">
                <text:p>6618112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0" office:value-type="float" office:value="4004387">
                <text:p>4004387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873000">
                <text:p>873 000</text:p>
              </table:table-cell>
              <table:table-cell table:style-name="ce30" office:value-type="float" office:value="400000">
                <text:p>400 000</text:p>
              </table:table-cell>
              <table:table-cell table:style-name="ce24" office:value-type="float" office:value="340000">
                <text:p>34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57">
                <text:p>57</text:p>
              </table:table-cell>
              <table:table-cell table:style-name="ce9" office:value-type="string">
                <text:p>Diecézní charita ostravsko-opavská</text:p>
              </table:table-cell>
              <table:table-cell table:style-name="ce14" office:value-type="float" office:value="66181127">
                <text:p>6618112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ociální poradenství</text:p>
              </table:table-cell>
              <table:table-cell table:style-name="ce20" office:value-type="float" office:value="4479264">
                <text:p>4479264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626000">
                <text:p>626 000</text:p>
              </table:table-cell>
              <table:table-cell table:style-name="ce30" office:value-type="float" office:value="100000">
                <text:p>100 000</text:p>
              </table:table-cell>
              <table:table-cell table:style-name="ce24" office:value-type="float" office:value="71000">
                <text:p>7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58">
                <text:p>58</text:p>
              </table:table-cell>
              <table:table-cell table:style-name="ce9" office:value-type="string">
                <text:p>Diecézní charita ostravsko-opavská</text:p>
              </table:table-cell>
              <table:table-cell table:style-name="ce14" office:value-type="float" office:value="66181127">
                <text:p>6618112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Nízkoprahové zařízení pro děti a mládež</text:p>
              </table:table-cell>
              <table:table-cell table:style-name="ce20" office:value-type="float" office:value="6583055">
                <text:p>6583055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1609000">
                <text:p>1 609 000</text:p>
              </table:table-cell>
              <table:table-cell table:style-name="ce30" office:value-type="float" office:value="166000">
                <text:p>166 000</text:p>
              </table:table-cell>
              <table:table-cell table:style-name="ce24" office:value-type="float" office:value="166000">
                <text:p>16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59">
                <text:p>59</text:p>
              </table:table-cell>
              <table:table-cell table:style-name="ce9" office:value-type="string">
                <text:p>Diecézní charita ostravsko-opavská</text:p>
              </table:table-cell>
              <table:table-cell table:style-name="ce14" office:value-type="float" office:value="66181127">
                <text:p>6618112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oradenské a informační centrum - odborné sociální poradenství</text:p>
              </table:table-cell>
              <table:table-cell table:style-name="ce20" office:value-type="float" office:value="8251178">
                <text:p>8251178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855000">
                <text:p>855 000</text:p>
              </table:table-cell>
              <table:table-cell table:style-name="ce30" office:value-type="float" office:value="223000">
                <text:p>223 000</text:p>
              </table:table-cell>
              <table:table-cell table:style-name="ce24" office:value-type="float" office:value="171000">
                <text:p>17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60">
                <text:p>60</text:p>
              </table:table-cell>
              <table:table-cell table:style-name="ce9" office:value-type="string">
                <text:p>DomA - domácí asistence</text:p>
              </table:table-cell>
              <table:table-cell table:style-name="ce14" office:value-type="float" office:value="27031012">
                <text:p>27031012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osobní asistence</text:p>
              </table:table-cell>
              <table:table-cell table:style-name="ce20" office:value-type="float" office:value="8094715">
                <text:p>8094715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0">
                <text:p>0</text:p>
              </table:table-cell>
              <table:table-cell table:style-name="ce30" office:value-type="float" office:value="110000">
                <text:p>110 000</text:p>
              </table:table-cell>
              <table:table-cell table:style-name="ce24" office:value-type="float" office:value="110000">
                <text:p>110 000</text:p>
              </table:table-cell>
              <table:table-cell table:style-name="ce33" office:value-type="string">
                <text:p>Návrh částky dofinancování stanoven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61">
                <text:p>61</text:p>
              </table:table-cell>
              <table:table-cell table:style-name="ce9" office:value-type="string">
                <text:p>Domov Korýtko, příspěvková organizace</text:p>
              </table:table-cell>
              <table:table-cell table:style-name="ce14" office:value-type="float" office:value="70631867">
                <text:p>70631867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se zvláštním režimem Domova Korýtko, příspěvkové organizace</text:p>
              </table:table-cell>
              <table:table-cell table:style-name="ce20" office:value-type="float" office:value="3412464">
                <text:p>3412464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2293000">
                <text:p>2 293 000</text:p>
              </table:table-cell>
              <table:table-cell table:style-name="ce30" office:value-type="float" office:value="207000">
                <text:p>207 000</text:p>
              </table:table-cell>
              <table:table-cell table:style-name="ce24" office:value-type="float" office:value="175000">
                <text:p>17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62">
                <text:p>62</text:p>
              </table:table-cell>
              <table:table-cell table:style-name="ce9" office:value-type="string">
                <text:p>Domov Korýtko, příspěvková organizace</text:p>
              </table:table-cell>
              <table:table-cell table:style-name="ce14" office:value-type="float" office:value="70631867">
                <text:p>70631867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 Domova Korýtko, příspěvkové organizace</text:p>
              </table:table-cell>
              <table:table-cell table:style-name="ce20" office:value-type="float" office:value="4859242">
                <text:p>4859242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0276000">
                <text:p>10 276 000</text:p>
              </table:table-cell>
              <table:table-cell table:style-name="ce30" office:value-type="float" office:value="1024000">
                <text:p>1 024 000</text:p>
              </table:table-cell>
              <table:table-cell table:style-name="ce24" office:value-type="float" office:value="870000">
                <text:p>87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63">
                <text:p>63</text:p>
              </table:table-cell>
              <table:table-cell table:style-name="ce9" office:value-type="string">
                <text:p>Domov pro seniory Klimkovice</text:p>
              </table:table-cell>
              <table:table-cell table:style-name="ce14" office:value-type="float" office:value="70867844">
                <text:p>7086784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 Klimkovice</text:p>
              </table:table-cell>
              <table:table-cell table:style-name="ce20" office:value-type="float" office:value="6296698">
                <text:p>6296698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145000">
                <text:p>1 145 000</text:p>
              </table:table-cell>
              <table:table-cell table:style-name="ce30" office:value-type="float" office:value="155000">
                <text:p>155 000</text:p>
              </table:table-cell>
              <table:table-cell table:style-name="ce24" office:value-type="float" office:value="142000">
                <text:p>14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64">
                <text:p>64</text:p>
              </table:table-cell>
              <table:table-cell table:style-name="ce9" office:value-type="string">
                <text:p>Domov pro seniory Krnov</text:p>
              </table:table-cell>
              <table:table-cell table:style-name="ce14" office:value-type="float" office:value="846325">
                <text:p>00846325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 Krnov</text:p>
              </table:table-cell>
              <table:table-cell table:style-name="ce20" office:value-type="float" office:value="2614647">
                <text:p>2614647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540000">
                <text:p>540 000</text:p>
              </table:table-cell>
              <table:table-cell table:style-name="ce30" office:value-type="float" office:value="310000">
                <text:p>310 000</text:p>
              </table:table-cell>
              <table:table-cell table:style-name="ce24" office:value-type="float" office:value="285000">
                <text:p>28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65">
                <text:p>65</text:p>
              </table:table-cell>
              <table:table-cell table:style-name="ce9" office:value-type="string">
                <text:p>Domov pro seniory Krnov</text:p>
              </table:table-cell>
              <table:table-cell table:style-name="ce14" office:value-type="float" office:value="846325">
                <text:p>00846325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 Krnov</text:p>
              </table:table-cell>
              <table:table-cell table:style-name="ce20" office:value-type="float" office:value="4325007">
                <text:p>4325007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2527000">
                <text:p>2 527 000</text:p>
              </table:table-cell>
              <table:table-cell table:style-name="ce30" office:value-type="float" office:value="873000">
                <text:p>873 000</text:p>
              </table:table-cell>
              <table:table-cell table:style-name="ce24" office:value-type="float" office:value="742000">
                <text:p>74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66">
                <text:p>66</text:p>
              </table:table-cell>
              <table:table-cell table:style-name="ce9" office:value-type="string">
                <text:p>Domov pro seniory Krnov</text:p>
              </table:table-cell>
              <table:table-cell table:style-name="ce14" office:value-type="float" office:value="846325">
                <text:p>00846325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 Krnov</text:p>
              </table:table-cell>
              <table:table-cell table:style-name="ce20" office:value-type="float" office:value="7863507">
                <text:p>7863507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7111000">
                <text:p>7 111 000</text:p>
              </table:table-cell>
              <table:table-cell table:style-name="ce30" office:value-type="float" office:value="389000">
                <text:p>389 000</text:p>
              </table:table-cell>
              <table:table-cell table:style-name="ce24" office:value-type="float" office:value="330000">
                <text:p>33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67">
                <text:p>67</text:p>
              </table:table-cell>
              <table:table-cell table:style-name="ce9" office:value-type="string">
                <text:p>Domov pro seniory Ludmila, příspěvková organizace</text:p>
              </table:table-cell>
              <table:table-cell table:style-name="ce14" office:value-type="float" office:value="71196978">
                <text:p>71196978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 Lludmila, příspěvková organizace</text:p>
              </table:table-cell>
              <table:table-cell table:style-name="ce20" office:value-type="float" office:value="5971576">
                <text:p>5971576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5277000">
                <text:p>5 277 000</text:p>
              </table:table-cell>
              <table:table-cell table:style-name="ce30" office:value-type="float" office:value="1800000">
                <text:p>1 800 000</text:p>
              </table:table-cell>
              <table:table-cell table:style-name="ce24" office:value-type="float" office:value="1530000">
                <text:p>1 53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68">
                <text:p>68</text:p>
              </table:table-cell>
              <table:table-cell table:style-name="ce9" office:value-type="string">
                <text:p>Domov pro seniory Ondráš, příspěvková organizace</text:p>
              </table:table-cell>
              <table:table-cell table:style-name="ce14" office:value-type="float" office:value="66933722">
                <text:p>66933722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 ONDRÁŠ p.o.</text:p>
              </table:table-cell>
              <table:table-cell table:style-name="ce20" office:value-type="float" office:value="3090945">
                <text:p>3090945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3011000">
                <text:p>3 011 000</text:p>
              </table:table-cell>
              <table:table-cell table:style-name="ce30" office:value-type="float" office:value="1489000">
                <text:p>1 489 000</text:p>
              </table:table-cell>
              <table:table-cell table:style-name="ce24" office:value-type="float" office:value="1265000">
                <text:p>1 26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69">
                <text:p>69</text:p>
              </table:table-cell>
              <table:table-cell table:style-name="ce9" office:value-type="string">
                <text:p>Domov pro seniory sv. Hedviky - Kravaře, příspěvková organizace</text:p>
              </table:table-cell>
              <table:table-cell table:style-name="ce14" office:value-type="float" office:value="47815868">
                <text:p>47815868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 sv. Hedviky - Kravaře, příspěvková organizace</text:p>
              </table:table-cell>
              <table:table-cell table:style-name="ce20" office:value-type="float" office:value="2651592">
                <text:p>2651592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3355000">
                <text:p>3 355 000</text:p>
              </table:table-cell>
              <table:table-cell table:style-name="ce30" office:value-type="float" office:value="142000">
                <text:p>142 000</text:p>
              </table:table-cell>
              <table:table-cell table:style-name="ce24" office:value-type="float" office:value="120000">
                <text:p>12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70">
                <text:p>70</text:p>
              </table:table-cell>
              <table:table-cell table:style-name="ce9" office:value-type="string">
                <text:p>Domov seniorů Havířov, příspěvková organizace</text:p>
              </table:table-cell>
              <table:table-cell table:style-name="ce14" office:value-type="float" office:value="75139243">
                <text:p>75139243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seniorů Havířov, p.o. - středisko Helios DZR</text:p>
              </table:table-cell>
              <table:table-cell table:style-name="ce20" office:value-type="float" office:value="2621319">
                <text:p>2621319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2005000">
                <text:p>2 005 000</text:p>
              </table:table-cell>
              <table:table-cell table:style-name="ce30" office:value-type="float" office:value="2495000">
                <text:p>2 495 000</text:p>
              </table:table-cell>
              <table:table-cell table:style-name="ce24" office:value-type="float" office:value="2005000">
                <text:p>2 00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71">
                <text:p>71</text:p>
              </table:table-cell>
              <table:table-cell table:style-name="ce9" office:value-type="string">
                <text:p>Domov seniorů Havířov, příspěvková organizace</text:p>
              </table:table-cell>
              <table:table-cell table:style-name="ce14" office:value-type="float" office:value="75139243">
                <text:p>75139243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seniorů Havířov, p.o. - středisko Luna</text:p>
              </table:table-cell>
              <table:table-cell table:style-name="ce20" office:value-type="float" office:value="9134461">
                <text:p>9134461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7076000">
                <text:p>7 076 000</text:p>
              </table:table-cell>
              <table:table-cell table:style-name="ce30" office:value-type="float" office:value="2724000">
                <text:p>2 724 000</text:p>
              </table:table-cell>
              <table:table-cell table:style-name="ce24" office:value-type="float" office:value="2506000">
                <text:p>2 50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72">
                <text:p>72</text:p>
              </table:table-cell>
              <table:table-cell table:style-name="ce9" office:value-type="string">
                <text:p>Domov Slunečnice Ostrava, příspěvková organizace</text:p>
              </table:table-cell>
              <table:table-cell table:style-name="ce14" office:value-type="float" office:value="70631883">
                <text:p>70631883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se zvláštním režimem</text:p>
              </table:table-cell>
              <table:table-cell table:style-name="ce20" office:value-type="float" office:value="2328852">
                <text:p>2328852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1775000">
                <text:p>1 775 000</text:p>
              </table:table-cell>
              <table:table-cell table:style-name="ce30" office:value-type="float" office:value="572000">
                <text:p>572 000</text:p>
              </table:table-cell>
              <table:table-cell table:style-name="ce24" office:value-type="float" office:value="526000">
                <text:p>52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73">
                <text:p>73</text:p>
              </table:table-cell>
              <table:table-cell table:style-name="ce9" office:value-type="string">
                <text:p>Domov Slunečnice Ostrava, příspěvková organizace</text:p>
              </table:table-cell>
              <table:table-cell table:style-name="ce14" office:value-type="float" office:value="70631883">
                <text:p>70631883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</text:p>
              </table:table-cell>
              <table:table-cell table:style-name="ce20" office:value-type="float" office:value="5350391">
                <text:p>5350391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4121000">
                <text:p>4 121 000</text:p>
              </table:table-cell>
              <table:table-cell table:style-name="ce30" office:value-type="float" office:value="1942000">
                <text:p>1 942 000</text:p>
              </table:table-cell>
              <table:table-cell table:style-name="ce24" office:value-type="float" office:value="1786000">
                <text:p>1 78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74">
                <text:p>74</text:p>
              </table:table-cell>
              <table:table-cell table:style-name="ce9" office:value-type="string">
                <text:p>Domov Slunovrat, Ostrava - Přívoz, příspěvková organizace</text:p>
              </table:table-cell>
              <table:table-cell table:style-name="ce14" office:value-type="float" office:value="70631841">
                <text:p>70631841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Slunovrat, Ostrava-Přívoz, příspěvková organizace</text:p>
              </table:table-cell>
              <table:table-cell table:style-name="ce20" office:value-type="float" office:value="1031861">
                <text:p>1031861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4083000">
                <text:p>4 083 000</text:p>
              </table:table-cell>
              <table:table-cell table:style-name="ce30" office:value-type="float" office:value="300000">
                <text:p>300 000</text:p>
              </table:table-cell>
              <table:table-cell table:style-name="ce24" office:value-type="float" office:value="255000">
                <text:p>25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75">
                <text:p>75</text:p>
              </table:table-cell>
              <table:table-cell table:style-name="ce9" office:value-type="string">
                <text:p>Domov Vesna, příspěvková organizace</text:p>
              </table:table-cell>
              <table:table-cell table:style-name="ce14" office:value-type="float" office:value="75154391">
                <text:p>75154391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Vesna, příspěvková organizace</text:p>
              </table:table-cell>
              <table:table-cell table:style-name="ce20" office:value-type="float" office:value="6273668">
                <text:p>6273668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6700000">
                <text:p>6 700 000</text:p>
              </table:table-cell>
              <table:table-cell table:style-name="ce30" office:value-type="float" office:value="500000">
                <text:p>500 000</text:p>
              </table:table-cell>
              <table:table-cell table:style-name="ce24" office:value-type="float" office:value="460000">
                <text:p>46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76">
                <text:p>76</text:p>
              </table:table-cell>
              <table:table-cell table:style-name="ce9" office:value-type="string">
                <text:p>Dům seniorů "POHODA", o.p.s.</text:p>
              </table:table-cell>
              <table:table-cell table:style-name="ce14" office:value-type="float" office:value="25852051">
                <text:p>2585205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Dům seniorů "POHODA", o.p.s.</text:p>
              </table:table-cell>
              <table:table-cell table:style-name="ce20" office:value-type="float" office:value="3388167">
                <text:p>3388167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823000">
                <text:p>1 823 000</text:p>
              </table:table-cell>
              <table:table-cell table:style-name="ce30" office:value-type="float" office:value="50000">
                <text:p>50 000</text:p>
              </table:table-cell>
              <table:table-cell table:style-name="ce24" office:value-type="float" office:value="42000">
                <text:p>4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0">
              <table:table-cell table:style-name="ce5" office:value-type="float" office:value="77">
                <text:p>77</text:p>
              </table:table-cell>
              <table:table-cell table:style-name="ce9" office:value-type="string" table:number-columns-spanned="1" table:number-rows-spanned="2">
                <text:p>EUROTOPIA Opava o.p.s</text:p>
              </table:table-cell>
              <table:table-cell table:style-name="ce14" office:value-type="float" office:value="25852345" table:number-columns-spanned="1" table:number-rows-spanned="2">
                <text:p>25852345</text:p>
              </table:table-cell>
              <table:table-cell table:style-name="ce5" office:value-type="string" table:number-columns-spanned="1" table:number-rows-spanned="2">
                <text:p>obecně prospěšná společnost</text:p>
              </table:table-cell>
              <table:table-cell table:style-name="ce17" office:value-type="string" table:number-columns-spanned="1" table:number-rows-spanned="2">
                <text:p>Sociálně aktivizační služby pro rodiny s dětmi (Spolu pro rodiny s dětmi a AMT centra Opava a Bruntál)</text:p>
              </table:table-cell>
              <table:table-cell table:style-name="ce20" office:value-type="float" office:value="1212495" table:number-columns-spanned="1" table:number-rows-spanned="2">
                <text:p>1212495</text:p>
              </table:table-cell>
              <table:table-cell table:style-name="ce17" office:value-type="string" table:number-columns-spanned="1" table:number-rows-spanned="2">
                <text:p>sociálně aktivizační služby pro rodiny s dětmi</text:p>
              </table:table-cell>
              <table:table-cell table:style-name="ce24" office:value-type="float" office:value="586000">
                <text:p>586 000</text:p>
              </table:table-cell>
              <table:table-cell table:style-name="ce30" office:value-type="float" office:value="217400">
                <text:p>217 400</text:p>
              </table:table-cell>
              <table:table-cell table:style-name="ce24" office:value-type="float" office:value="217000">
                <text:p>217 000</text:p>
              </table:table-cell>
              <table:table-cell table:style-name="ce33" office:value-type="string">
                <text:p>Návrh částky dofinancování stanoven dle článku 4 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21">
              <table:table-cell table:style-name="ce5" office:value-type="float" office:value="78">
                <text:p>78</text:p>
              </table:table-cell>
              <table:covered-table-cell table:style-name="ce9"/>
              <table:covered-table-cell table:style-name="ce14"/>
              <table:covered-table-cell table:style-name="ce5"/>
              <table:covered-table-cell table:style-name="ce17"/>
              <table:covered-table-cell table:style-name="ce20"/>
              <table:covered-table-cell table:style-name="ce17"/>
              <table:table-cell table:style-name="ce24" office:value-type="string">
                <text:p><text:s/>-</text:p>
              </table:table-cell>
              <table:table-cell table:style-name="ce30" office:value-type="float" office:value="609200">
                <text:p>609 200</text:p>
              </table:table-cell>
              <table:table-cell table:style-name="ce24" office:value-type="float" office:value="603000">
                <text:p>603 000</text:p>
              </table:table-cell>
              <table:table-cell table:style-name="ce34" office:value-type="string">
                <text:p>Návrh dotace stanoven dle článku 2 <text:s/>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79">
                <text:p>79</text:p>
              </table:table-cell>
              <table:table-cell table:style-name="ce9" office:value-type="string">
                <text:p>EUROTOPIA Opava o.p.s</text:p>
              </table:table-cell>
              <table:table-cell table:style-name="ce14" office:value-type="float" office:value="25852345">
                <text:p>25852345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Nízkoprahové zařízení pro děti a mládež - CARAVAN</text:p>
              </table:table-cell>
              <table:table-cell table:style-name="ce20" office:value-type="float" office:value="1515547">
                <text:p>1515547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173000">
                <text:p>173 000</text:p>
              </table:table-cell>
              <table:table-cell table:style-name="ce30" office:value-type="float" office:value="269400">
                <text:p>269 400</text:p>
              </table:table-cell>
              <table:table-cell table:style-name="ce24" office:value-type="float" office:value="173000">
                <text:p>17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2">
              <table:table-cell table:style-name="ce5" office:value-type="float" office:value="80">
                <text:p>80</text:p>
              </table:table-cell>
              <table:table-cell table:style-name="ce9" office:value-type="string" table:number-columns-spanned="1" table:number-rows-spanned="2">
                <text:p>EUROTOPIA Opava o.p.s</text:p>
              </table:table-cell>
              <table:table-cell table:style-name="ce14" office:value-type="float" office:value="25852345" table:number-columns-spanned="1" table:number-rows-spanned="2">
                <text:p>25852345</text:p>
              </table:table-cell>
              <table:table-cell table:style-name="ce5" office:value-type="string" table:number-columns-spanned="1" table:number-rows-spanned="2">
                <text:p>obecně prospěšná společnost</text:p>
              </table:table-cell>
              <table:table-cell table:style-name="ce17" office:value-type="string" table:number-columns-spanned="1" table:number-rows-spanned="2">
                <text:p>Poradenské středisko Eurotopia</text:p>
              </table:table-cell>
              <table:table-cell table:style-name="ce20" office:value-type="float" office:value="6743224" table:number-columns-spanned="1" table:number-rows-spanned="2">
                <text:p>6743224</text:p>
              </table:table-cell>
              <table:table-cell table:style-name="ce17" office:value-type="string" table:number-columns-spanned="1" table:number-rows-spanned="2">
                <text:p>odborné sociální poradenství</text:p>
              </table:table-cell>
              <table:table-cell table:style-name="ce24" office:value-type="float" office:value="85000">
                <text:p>85 000</text:p>
              </table:table-cell>
              <table:table-cell table:style-name="ce30" office:value-type="float" office:value="76000">
                <text:p>76 000</text:p>
              </table:table-cell>
              <table:table-cell table:style-name="ce24" office:value-type="float" office:value="53000">
                <text:p>53 000</text:p>
              </table:table-cell>
              <table:table-cell table:style-name="ce33" office:value-type="string">
                <text:p>Návrh částky dofinancování stanoven dle článku 4 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15">
              <table:table-cell table:style-name="ce5" office:value-type="float" office:value="81">
                <text:p>81</text:p>
              </table:table-cell>
              <table:covered-table-cell table:style-name="ce9"/>
              <table:covered-table-cell table:style-name="ce14"/>
              <table:covered-table-cell table:style-name="ce5"/>
              <table:covered-table-cell table:style-name="ce17"/>
              <table:covered-table-cell table:style-name="ce20"/>
              <table:covered-table-cell table:style-name="ce17"/>
              <table:table-cell table:style-name="ce24" office:value-type="string">
                <text:p><text:s/>-</text:p>
              </table:table-cell>
              <table:table-cell table:style-name="ce30" office:value-type="float" office:value="276600">
                <text:p>276 600</text:p>
              </table:table-cell>
              <table:table-cell table:style-name="ce24" office:value-type="float" office:value="238000">
                <text:p>238 000</text:p>
              </table:table-cell>
              <table:table-cell table:style-name="ce34" office:value-type="string">
                <text:p>Návrh dotace stanoven dle článku 2 <text:s/>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82">
                <text:p>82</text:p>
              </table:table-cell>
              <table:table-cell table:style-name="ce9" office:value-type="string">
                <text:p>EUROTOPIA Opava o.p.s</text:p>
              </table:table-cell>
              <table:table-cell table:style-name="ce14" office:value-type="float" office:value="25852345">
                <text:p>25852345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Poradenské středisko Eurotopia</text:p>
              </table:table-cell>
              <table:table-cell table:style-name="ce20" office:value-type="float" office:value="6898771">
                <text:p>6898771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203000">
                <text:p>203 000</text:p>
              </table:table-cell>
              <table:table-cell table:style-name="ce30" office:value-type="float" office:value="29000">
                <text:p>29 000</text:p>
              </table:table-cell>
              <table:table-cell table:style-name="ce24" office:value-type="float" office:value="24000">
                <text:p>2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83">
                <text:p>83</text:p>
              </table:table-cell>
              <table:table-cell table:style-name="ce9" office:value-type="string">
                <text:p>Fakultní nemocnice Ostrava</text:p>
              </table:table-cell>
              <table:table-cell table:style-name="ce14" office:value-type="float" office:value="843989">
                <text:p>00843989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Lůžka sociální péče-LDN Klokočov</text:p>
              </table:table-cell>
              <table:table-cell table:style-name="ce20" office:value-type="float" office:value="4831262">
                <text:p>4831262</text:p>
              </table:table-cell>
              <table:table-cell table:style-name="ce17" office:value-type="string">
                <text:p>sociální služby poskytované ve zdravotnických zařízeních lůžkové péče</text:p>
              </table:table-cell>
              <table:table-cell table:style-name="ce24" office:value-type="float" office:value="476000">
                <text:p>476 000</text:p>
              </table:table-cell>
              <table:table-cell table:style-name="ce30" office:value-type="float" office:value="1524000">
                <text:p>1 524 000</text:p>
              </table:table-cell>
              <table:table-cell table:style-name="ce24" office:value-type="float" office:value="476000">
                <text:p>47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84">
                <text:p>84</text:p>
              </table:table-cell>
              <table:table-cell table:style-name="ce9" office:value-type="string">
                <text:p>FOKUS - Opava</text:p>
              </table:table-cell>
              <table:table-cell table:style-name="ce14" office:value-type="float" office:value="26990881">
                <text:p>2699088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podpora samostatného bydlení</text:p>
              </table:table-cell>
              <table:table-cell table:style-name="ce20" office:value-type="float" office:value="6221065">
                <text:p>6221065</text:p>
              </table:table-cell>
              <table:table-cell table:style-name="ce17" office:value-type="string">
                <text:p>podpora samostatného bydlení</text:p>
              </table:table-cell>
              <table:table-cell table:style-name="ce24" office:value-type="float" office:value="206000">
                <text:p>206 000</text:p>
              </table:table-cell>
              <table:table-cell table:style-name="ce30" office:value-type="float" office:value="63800">
                <text:p>63 800</text:p>
              </table:table-cell>
              <table:table-cell table:style-name="ce24" office:value-type="float" office:value="49000">
                <text:p>4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85">
                <text:p>85</text:p>
              </table:table-cell>
              <table:table-cell table:style-name="ce9" office:value-type="string">
                <text:p>GALAXIE CENTRUM POMOCI o.s.</text:p>
              </table:table-cell>
              <table:table-cell table:style-name="ce14" office:value-type="float" office:value="68899327">
                <text:p>68899327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GALAXIE CENTRUM POMOCI</text:p>
              </table:table-cell>
              <table:table-cell table:style-name="ce20" office:value-type="float" office:value="7322332">
                <text:p>7322332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2258000">
                <text:p>2 258 000</text:p>
              </table:table-cell>
              <table:table-cell table:style-name="ce30" office:value-type="float" office:value="168000">
                <text:p>168 000</text:p>
              </table:table-cell>
              <table:table-cell table:style-name="ce24" office:value-type="float" office:value="119000">
                <text:p>11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86">
                <text:p>86</text:p>
              </table:table-cell>
              <table:table-cell table:style-name="ce9" office:value-type="string">
                <text:p>Handicap centrum Škola života Frýdek-Místek, o.p.s.</text:p>
              </table:table-cell>
              <table:table-cell table:style-name="ce14" office:value-type="float" office:value="1854071">
                <text:p>0185407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Handicap centrum Škola života Frýdek-Místek, o.p.s.</text:p>
              </table:table-cell>
              <table:table-cell table:style-name="ce20" office:value-type="float" office:value="4414004">
                <text:p>4414004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1065000">
                <text:p>1 065 000</text:p>
              </table:table-cell>
              <table:table-cell table:style-name="ce30" office:value-type="float" office:value="155000">
                <text:p>155 000</text:p>
              </table:table-cell>
              <table:table-cell table:style-name="ce24" office:value-type="float" office:value="131000">
                <text:p>13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87">
                <text:p>87</text:p>
              </table:table-cell>
              <table:table-cell table:style-name="ce9" office:value-type="string">
                <text:p>Charita Bohumín</text:p>
              </table:table-cell>
              <table:table-cell table:style-name="ce14" office:value-type="float" office:value="66182565">
                <text:p>66182565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pokojného stáří sv. Františka</text:p>
              </table:table-cell>
              <table:table-cell table:style-name="ce20" office:value-type="float" office:value="1751857">
                <text:p>1751857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606000">
                <text:p>1 606 000</text:p>
              </table:table-cell>
              <table:table-cell table:style-name="ce30" office:value-type="float" office:value="213000">
                <text:p>213 000</text:p>
              </table:table-cell>
              <table:table-cell table:style-name="ce24" office:value-type="float" office:value="164000">
                <text:p>16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88">
                <text:p>88</text:p>
              </table:table-cell>
              <table:table-cell table:style-name="ce9" office:value-type="string">
                <text:p>Charita Bohumín</text:p>
              </table:table-cell>
              <table:table-cell table:style-name="ce14" office:value-type="float" office:value="66182565">
                <text:p>66182565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Noclehárna sv. Martina</text:p>
              </table:table-cell>
              <table:table-cell table:style-name="ce20" office:value-type="float" office:value="4767754">
                <text:p>4767754</text:p>
              </table:table-cell>
              <table:table-cell table:style-name="ce17" office:value-type="string">
                <text:p>noclehárny</text:p>
              </table:table-cell>
              <table:table-cell table:style-name="ce24" office:value-type="float" office:value="915000">
                <text:p>915 000</text:p>
              </table:table-cell>
              <table:table-cell table:style-name="ce30" office:value-type="float" office:value="132000">
                <text:p>132 000</text:p>
              </table:table-cell>
              <table:table-cell table:style-name="ce24" office:value-type="float" office:value="112000">
                <text:p>11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89">
                <text:p>89</text:p>
              </table:table-cell>
              <table:table-cell table:style-name="ce9" office:value-type="string">
                <text:p>Charita Český Těšín</text:p>
              </table:table-cell>
              <table:table-cell table:style-name="ce14" office:value-type="float" office:value="60337842">
                <text:p>6033784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středisko Kometa</text:p>
              </table:table-cell>
              <table:table-cell table:style-name="ce20" office:value-type="float" office:value="1304507">
                <text:p>1304507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733000">
                <text:p>733 000</text:p>
              </table:table-cell>
              <table:table-cell table:style-name="ce30" office:value-type="float" office:value="24000">
                <text:p>24 000</text:p>
              </table:table-cell>
              <table:table-cell table:style-name="ce24" office:value-type="float" office:value="18000">
                <text:p>1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90">
                <text:p>90</text:p>
              </table:table-cell>
              <table:table-cell table:style-name="ce9" office:value-type="string">
                <text:p>Charita Český Těšín</text:p>
              </table:table-cell>
              <table:table-cell table:style-name="ce14" office:value-type="float" office:value="60337842">
                <text:p>6033784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pečovatelská služba</text:p>
              </table:table-cell>
              <table:table-cell table:style-name="ce20" office:value-type="float" office:value="1449464">
                <text:p>1449464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string">
                <text:p>-</text:p>
              </table:table-cell>
              <table:table-cell table:style-name="ce30" office:value-type="float" office:value="148000">
                <text:p>148 000</text:p>
              </table:table-cell>
              <table:table-cell table:style-name="ce24" office:value-type="float" office:value="0">
                <text:p>0</text:p>
              </table:table-cell>
              <table:table-cell table:style-name="ce34" office:value-type="string">
                <text:p>Nesplněna podmínka stanovena SPRSS MSK na léta 2015 - 2020 stanovující minimální spoluúčast obcí na financování oprávněné provozní ztráty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91">
                <text:p>91</text:p>
              </table:table-cell>
              <table:table-cell table:style-name="ce9" office:value-type="string">
                <text:p>Charita Český Těšín</text:p>
              </table:table-cell>
              <table:table-cell table:style-name="ce14" office:value-type="float" office:value="60337842">
                <text:p>6033784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pro seniory v Hnojníku</text:p>
              </table:table-cell>
              <table:table-cell table:style-name="ce20" office:value-type="float" office:value="2315508">
                <text:p>2315508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2120000">
                <text:p>2 120 000</text:p>
              </table:table-cell>
              <table:table-cell table:style-name="ce30" office:value-type="float" office:value="190000">
                <text:p>190 000</text:p>
              </table:table-cell>
              <table:table-cell table:style-name="ce24" office:value-type="float" office:value="161000">
                <text:p>16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4">
              <table:table-cell table:style-name="ce5" office:value-type="float" office:value="92">
                <text:p>92</text:p>
              </table:table-cell>
              <table:table-cell table:style-name="ce9" office:value-type="string">
                <text:p>Charita Český Těšín</text:p>
              </table:table-cell>
              <table:table-cell table:style-name="ce14" office:value-type="float" office:value="60337842">
                <text:p>6033784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centrum pro seniory</text:p>
              </table:table-cell>
              <table:table-cell table:style-name="ce20" office:value-type="float" office:value="3415571">
                <text:p>3415571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4" office:value-type="float" office:value="606000">
                <text:p>606 000</text:p>
              </table:table-cell>
              <table:table-cell table:style-name="ce30" office:value-type="float" office:value="211000">
                <text:p>211 000</text:p>
              </table:table-cell>
              <table:table-cell table:style-name="ce24" office:value-type="float" office:value="211000">
                <text:p>21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93">
                <text:p>93</text:p>
              </table:table-cell>
              <table:table-cell table:style-name="ce9" office:value-type="string">
                <text:p>Charita Český Těšín</text:p>
              </table:table-cell>
              <table:table-cell table:style-name="ce14" office:value-type="float" office:value="60337842">
                <text:p>6033784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asistence</text:p>
              </table:table-cell>
              <table:table-cell table:style-name="ce20" office:value-type="float" office:value="3710726">
                <text:p>3710726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string">
                <text:p>-</text:p>
              </table:table-cell>
              <table:table-cell table:style-name="ce30" office:value-type="float" office:value="92000">
                <text:p>92 000</text:p>
              </table:table-cell>
              <table:table-cell table:style-name="ce24" office:value-type="float" office:value="0">
                <text:p>0</text:p>
              </table:table-cell>
              <table:table-cell table:style-name="ce34" office:value-type="string">
                <text:p>Nesplněna podmínka stanovena SPRSS MSK na léta 2015 - 2020 stanovující minimální spoluúčast obcí na financování oprávněné provozní ztráty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94">
                <text:p>94</text:p>
              </table:table-cell>
              <table:table-cell table:style-name="ce9" office:value-type="string">
                <text:p>Charita Český Těšín</text:p>
              </table:table-cell>
              <table:table-cell table:style-name="ce14" office:value-type="float" office:value="60337842">
                <text:p>6033784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pokojného stáří</text:p>
              </table:table-cell>
              <table:table-cell table:style-name="ce20" office:value-type="float" office:value="4666129">
                <text:p>4666129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098000">
                <text:p>1 098 000</text:p>
              </table:table-cell>
              <table:table-cell table:style-name="ce30" office:value-type="float" office:value="137000">
                <text:p>137 000</text:p>
              </table:table-cell>
              <table:table-cell table:style-name="ce24" office:value-type="float" office:value="116000">
                <text:p>11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95">
                <text:p>95</text:p>
              </table:table-cell>
              <table:table-cell table:style-name="ce9" office:value-type="string">
                <text:p>Charita Český Těšín</text:p>
              </table:table-cell>
              <table:table-cell table:style-name="ce14" office:value-type="float" office:value="60337842">
                <text:p>6033784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poradna</text:p>
              </table:table-cell>
              <table:table-cell table:style-name="ce20" office:value-type="float" office:value="8418036">
                <text:p>8418036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0">
                <text:p>0</text:p>
              </table:table-cell>
              <table:table-cell table:style-name="ce30" office:value-type="float" office:value="330000">
                <text:p>330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Nesplněna podmínka stanovena SPRSS MSK na léta 2015 - 2020 stanovující minimální spoluúčast obcí na financování oprávněné provozní ztráty.</text:p>
              </table:table-cell>
              <table:table-cell table:number-columns-repeated="1013"/>
            </table:table-row>
            <table:table-row table:style-name="ro8">
              <table:table-cell table:style-name="ce5" office:value-type="float" office:value="96">
                <text:p>96</text:p>
              </table:table-cell>
              <table:table-cell table:style-name="ce9" office:value-type="string">
                <text:p>Charita Český Těšín</text:p>
              </table:table-cell>
              <table:table-cell table:style-name="ce14" office:value-type="float" office:value="60337842">
                <text:p>6033784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pro matky v tísni</text:p>
              </table:table-cell>
              <table:table-cell table:style-name="ce20" office:value-type="float" office:value="9413375">
                <text:p>9413375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845000">
                <text:p>845 000</text:p>
              </table:table-cell>
              <table:table-cell table:style-name="ce30" office:value-type="float" office:value="300000">
                <text:p>300 000</text:p>
              </table:table-cell>
              <table:table-cell table:style-name="ce24" office:value-type="float" office:value="213000">
                <text:p>21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97">
                <text:p>97</text:p>
              </table:table-cell>
              <table:table-cell table:style-name="ce9" office:value-type="string">
                <text:p>Charita Frenštát pod Radhoštěm</text:p>
              </table:table-cell>
              <table:table-cell table:style-name="ce14" office:value-type="float" office:value="49590588">
                <text:p>4959058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pečovatelská služba</text:p>
              </table:table-cell>
              <table:table-cell table:style-name="ce20" office:value-type="float" office:value="1682441">
                <text:p>1682441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594000">
                <text:p>594 000</text:p>
              </table:table-cell>
              <table:table-cell table:style-name="ce30" office:value-type="float" office:value="91000">
                <text:p>91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98">
                <text:p>98</text:p>
              </table:table-cell>
              <table:table-cell table:style-name="ce9" office:value-type="string">
                <text:p>Charita Frenštát pod Radhoštěm</text:p>
              </table:table-cell>
              <table:table-cell table:style-name="ce14" office:value-type="float" office:value="49590588">
                <text:p>4959058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sociálně aktivizační služby pro rodiny s dětmi</text:p>
              </table:table-cell>
              <table:table-cell table:style-name="ce20" office:value-type="float" office:value="3675911">
                <text:p>3675911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183000">
                <text:p>183 000</text:p>
              </table:table-cell>
              <table:table-cell table:style-name="ce30" office:value-type="float" office:value="398000">
                <text:p>398 000</text:p>
              </table:table-cell>
              <table:table-cell table:style-name="ce24" office:value-type="float" office:value="183000">
                <text:p>18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99">
                <text:p>99</text:p>
              </table:table-cell>
              <table:table-cell table:style-name="ce9" office:value-type="string">
                <text:p>Charita Frenštát pod Radhoštěm</text:p>
              </table:table-cell>
              <table:table-cell table:style-name="ce14" office:value-type="float" office:value="49590588">
                <text:p>4959058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asistenční služba</text:p>
              </table:table-cell>
              <table:table-cell table:style-name="ce20" office:value-type="float" office:value="8210455">
                <text:p>8210455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135000">
                <text:p>135 000</text:p>
              </table:table-cell>
              <table:table-cell table:style-name="ce30" office:value-type="float" office:value="159000">
                <text:p>159 000</text:p>
              </table:table-cell>
              <table:table-cell table:style-name="ce24" office:value-type="float" office:value="135000">
                <text:p>13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0">
                <text:p>100</text:p>
              </table:table-cell>
              <table:table-cell table:style-name="ce9" office:value-type="string">
                <text:p>Charita Frýdek - Místek</text:p>
              </table:table-cell>
              <table:table-cell table:style-name="ce14" office:value-type="float" office:value="45235201">
                <text:p>4523520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ům pokojného stáří u Panny Marie Frýdecké</text:p>
              </table:table-cell>
              <table:table-cell table:style-name="ce20" office:value-type="float" office:value="1668225">
                <text:p>1668225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6387000">
                <text:p>6 387 000</text:p>
              </table:table-cell>
              <table:table-cell table:style-name="ce30" office:value-type="float" office:value="713000">
                <text:p>713 000</text:p>
              </table:table-cell>
              <table:table-cell table:style-name="ce24" office:value-type="float" office:value="606000">
                <text:p>60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1">
                <text:p>101</text:p>
              </table:table-cell>
              <table:table-cell table:style-name="ce9" office:value-type="string">
                <text:p>Charita Frýdek - Místek</text:p>
              </table:table-cell>
              <table:table-cell table:style-name="ce14" office:value-type="float" office:value="45235201">
                <text:p>4523520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pečovatelská služba</text:p>
              </table:table-cell>
              <table:table-cell table:style-name="ce20" office:value-type="float" office:value="3894727">
                <text:p>3894727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838000">
                <text:p>838 000</text:p>
              </table:table-cell>
              <table:table-cell table:style-name="ce30" office:value-type="float" office:value="460000">
                <text:p>460 000</text:p>
              </table:table-cell>
              <table:table-cell table:style-name="ce24" office:value-type="float" office:value="391000">
                <text:p>39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02">
                <text:p>102</text:p>
              </table:table-cell>
              <table:table-cell table:style-name="ce9" office:value-type="string">
                <text:p>Charita Frýdek - Místek</text:p>
              </table:table-cell>
              <table:table-cell table:style-name="ce14" office:value-type="float" office:value="45235201">
                <text:p>4523520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entrum Pramínek</text:p>
              </table:table-cell>
              <table:table-cell table:style-name="ce20" office:value-type="float" office:value="5623457">
                <text:p>5623457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260000">
                <text:p>260 000</text:p>
              </table:table-cell>
              <table:table-cell table:style-name="ce30" office:value-type="float" office:value="68000">
                <text:p>68 000</text:p>
              </table:table-cell>
              <table:table-cell table:style-name="ce24" office:value-type="float" office:value="62000">
                <text:p>6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3">
                <text:p>103</text:p>
              </table:table-cell>
              <table:table-cell table:style-name="ce9" office:value-type="string">
                <text:p>Charita Frýdek - Místek</text:p>
              </table:table-cell>
              <table:table-cell table:style-name="ce14" office:value-type="float" office:value="45235201">
                <text:p>4523520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Oáza pokoje pro psychicky nemocné</text:p>
              </table:table-cell>
              <table:table-cell table:style-name="ce20" office:value-type="float" office:value="6230469">
                <text:p>6230469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4292000">
                <text:p>4 292 000</text:p>
              </table:table-cell>
              <table:table-cell table:style-name="ce30" office:value-type="float" office:value="185000">
                <text:p>185 000</text:p>
              </table:table-cell>
              <table:table-cell table:style-name="ce24" office:value-type="float" office:value="157000">
                <text:p>15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4">
                <text:p>104</text:p>
              </table:table-cell>
              <table:table-cell table:style-name="ce9" office:value-type="string">
                <text:p>Charita Frýdek - Místek</text:p>
              </table:table-cell>
              <table:table-cell table:style-name="ce14" office:value-type="float" office:value="45235201">
                <text:p>4523520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Týdenní stacionář</text:p>
              </table:table-cell>
              <table:table-cell table:style-name="ce20" office:value-type="float" office:value="6479518">
                <text:p>6479518</text:p>
              </table:table-cell>
              <table:table-cell table:style-name="ce17" office:value-type="string">
                <text:p>týdenní stacionáře</text:p>
              </table:table-cell>
              <table:table-cell table:style-name="ce24" office:value-type="float" office:value="177000">
                <text:p>177 000</text:p>
              </table:table-cell>
              <table:table-cell table:style-name="ce30" office:value-type="float" office:value="113000">
                <text:p>113 000</text:p>
              </table:table-cell>
              <table:table-cell table:style-name="ce24" office:value-type="float" office:value="103000">
                <text:p>10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5">
                <text:p>105</text:p>
              </table:table-cell>
              <table:table-cell table:style-name="ce9" office:value-type="string">
                <text:p>Charita Frýdek - Místek</text:p>
              </table:table-cell>
              <table:table-cell table:style-name="ce14" office:value-type="float" office:value="45235201">
                <text:p>4523520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Odlehčovací služba</text:p>
              </table:table-cell>
              <table:table-cell table:style-name="ce20" office:value-type="float" office:value="8409096">
                <text:p>8409096</text:p>
              </table:table-cell>
              <table:table-cell table:style-name="ce17" office:value-type="string">
                <text:p>odlehčovací služby</text:p>
              </table:table-cell>
              <table:table-cell table:style-name="ce24" office:value-type="float" office:value="681000">
                <text:p>681 000</text:p>
              </table:table-cell>
              <table:table-cell table:style-name="ce30" office:value-type="float" office:value="149000">
                <text:p>149 000</text:p>
              </table:table-cell>
              <table:table-cell table:style-name="ce24" office:value-type="float" office:value="114000">
                <text:p>11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6">
                <text:p>106</text:p>
              </table:table-cell>
              <table:table-cell table:style-name="ce9" office:value-type="string">
                <text:p>Charita Frýdek - Místek</text:p>
              </table:table-cell>
              <table:table-cell table:style-name="ce14" office:value-type="float" office:value="45235201">
                <text:p>4523520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oradenské centrum</text:p>
              </table:table-cell>
              <table:table-cell table:style-name="ce20" office:value-type="float" office:value="9210617">
                <text:p>9210617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474000">
                <text:p>474 000</text:p>
              </table:table-cell>
              <table:table-cell table:style-name="ce30" office:value-type="float" office:value="68000">
                <text:p>68 000</text:p>
              </table:table-cell>
              <table:table-cell table:style-name="ce24" office:value-type="float" office:value="62000">
                <text:p>6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7">
                <text:p>107</text:p>
              </table:table-cell>
              <table:table-cell table:style-name="ce9" office:value-type="string">
                <text:p>Charita Hlučín</text:p>
              </table:table-cell>
              <table:table-cell table:style-name="ce14" office:value-type="float" office:value="44941960">
                <text:p>44941960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omov sv. Mikuláše - Ludgeřovice</text:p>
              </table:table-cell>
              <table:table-cell table:style-name="ce20" office:value-type="float" office:value="5876950">
                <text:p>5876950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2202000">
                <text:p>2 202 000</text:p>
              </table:table-cell>
              <table:table-cell table:style-name="ce30" office:value-type="float" office:value="148000">
                <text:p>148 000</text:p>
              </table:table-cell>
              <table:table-cell table:style-name="ce24" office:value-type="float" office:value="125000">
                <text:p>12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08">
                <text:p>108</text:p>
              </table:table-cell>
              <table:table-cell table:style-name="ce9" office:value-type="string">
                <text:p>Charita Jablunkov</text:p>
              </table:table-cell>
              <table:table-cell table:style-name="ce14" office:value-type="float" office:value="26520923">
                <text:p>26520923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enní stacionář sv. Josefa pro mladé lidi se zdravotním postižením</text:p>
              </table:table-cell>
              <table:table-cell table:style-name="ce20" office:value-type="float" office:value="4409186">
                <text:p>4409186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836000">
                <text:p>836 000</text:p>
              </table:table-cell>
              <table:table-cell table:style-name="ce30" office:value-type="float" office:value="265000">
                <text:p>265 000</text:p>
              </table:table-cell>
              <table:table-cell table:style-name="ce24" office:value-type="float" office:value="204000">
                <text:p>20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09">
                <text:p>109</text:p>
              </table:table-cell>
              <table:table-cell table:style-name="ce9" office:value-type="string">
                <text:p>Charita Nový Jičín</text:p>
              </table:table-cell>
              <table:table-cell table:style-name="ce14" office:value-type="float" office:value="73635677">
                <text:p>7363567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blahoslavené Matky Terezy - azylový dům</text:p>
              </table:table-cell>
              <table:table-cell table:style-name="ce20" office:value-type="float" office:value="2810272">
                <text:p>2810272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1571000">
                <text:p>1 571 000</text:p>
              </table:table-cell>
              <table:table-cell table:style-name="ce30" office:value-type="float" office:value="644000">
                <text:p>644 000</text:p>
              </table:table-cell>
              <table:table-cell table:style-name="ce24" office:value-type="float" office:value="457000">
                <text:p>45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10">
                <text:p>110</text:p>
              </table:table-cell>
              <table:table-cell table:style-name="ce9" office:value-type="string">
                <text:p>Charita Nový Jičín</text:p>
              </table:table-cell>
              <table:table-cell table:style-name="ce14" office:value-type="float" office:value="73635677">
                <text:p>7363567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blahoslavené Matky Terezy - noclehárna</text:p>
              </table:table-cell>
              <table:table-cell table:style-name="ce20" office:value-type="float" office:value="9726424">
                <text:p>9726424</text:p>
              </table:table-cell>
              <table:table-cell table:style-name="ce17" office:value-type="string">
                <text:p>noclehárny</text:p>
              </table:table-cell>
              <table:table-cell table:style-name="ce24" office:value-type="float" office:value="833000">
                <text:p>833 000</text:p>
              </table:table-cell>
              <table:table-cell table:style-name="ce30" office:value-type="float" office:value="331800">
                <text:p>331 800</text:p>
              </table:table-cell>
              <table:table-cell table:style-name="ce24" office:value-type="float" office:value="331000">
                <text:p>33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11">
                <text:p>111</text:p>
              </table:table-cell>
              <table:table-cell table:style-name="ce9" office:value-type="string">
                <text:p>Charita Odry</text:p>
              </table:table-cell>
              <table:table-cell table:style-name="ce14" office:value-type="float" office:value="62351052">
                <text:p>6235105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9472138">
                <text:p>9472138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715000">
                <text:p>715 000</text:p>
              </table:table-cell>
              <table:table-cell table:style-name="ce30" office:value-type="float" office:value="266000">
                <text:p>266 000</text:p>
              </table:table-cell>
              <table:table-cell table:style-name="ce24" office:value-type="float" office:value="244000">
                <text:p>24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6">
              <table:table-cell table:style-name="ce5" office:value-type="float" office:value="112">
                <text:p>112</text:p>
              </table:table-cell>
              <table:table-cell table:style-name="ce9" office:value-type="string">
                <text:p>Charita Opava</text:p>
              </table:table-cell>
              <table:table-cell table:style-name="ce14" office:value-type="float" office:value="43964591">
                <text:p>4396459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Radost sociálně terapeutická dílna</text:p>
              </table:table-cell>
              <table:table-cell table:style-name="ce20" office:value-type="float" office:value="1478695">
                <text:p>1478695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1835000">
                <text:p>1 835 000</text:p>
              </table:table-cell>
              <table:table-cell table:style-name="ce30" office:value-type="float" office:value="199000">
                <text:p>199 000</text:p>
              </table:table-cell>
              <table:table-cell table:style-name="ce24" office:value-type="float" office:value="183000">
                <text:p>18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13">
                <text:p>113</text:p>
              </table:table-cell>
              <table:table-cell table:style-name="ce9" office:value-type="string">
                <text:p>Charita Opava</text:p>
              </table:table-cell>
              <table:table-cell table:style-name="ce14" office:value-type="float" office:value="43964591">
                <text:p>4396459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pečovatelská služba</text:p>
              </table:table-cell>
              <table:table-cell table:style-name="ce20" office:value-type="float" office:value="2646941">
                <text:p>2646941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2100000">
                <text:p>2 100 000</text:p>
              </table:table-cell>
              <table:table-cell table:style-name="ce30" office:value-type="float" office:value="150000">
                <text:p>150 000</text:p>
              </table:table-cell>
              <table:table-cell table:style-name="ce24" office:value-type="float" office:value="106000">
                <text:p>10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14">
                <text:p>114</text:p>
              </table:table-cell>
              <table:table-cell table:style-name="ce9" office:value-type="string">
                <text:p>Charita Opava</text:p>
              </table:table-cell>
              <table:table-cell table:style-name="ce14" office:value-type="float" office:value="43964591">
                <text:p>4396459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Občanská poradna - Opava</text:p>
              </table:table-cell>
              <table:table-cell table:style-name="ce20" office:value-type="float" office:value="2959003">
                <text:p>2959003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809000">
                <text:p>809 000</text:p>
              </table:table-cell>
              <table:table-cell table:style-name="ce30" office:value-type="float" office:value="250000">
                <text:p>250 000</text:p>
              </table:table-cell>
              <table:table-cell table:style-name="ce24" office:value-type="float" office:value="230000">
                <text:p>23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15">
                <text:p>115</text:p>
              </table:table-cell>
              <table:table-cell table:style-name="ce9" office:value-type="string">
                <text:p>Charita Opava</text:p>
              </table:table-cell>
              <table:table-cell table:style-name="ce14" office:value-type="float" office:value="43964591">
                <text:p>4396459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Mraveneček</text:p>
              </table:table-cell>
              <table:table-cell table:style-name="ce20" office:value-type="float" office:value="5374830">
                <text:p>5374830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1369000">
                <text:p>1 369 000</text:p>
              </table:table-cell>
              <table:table-cell table:style-name="ce30" office:value-type="float" office:value="148000">
                <text:p>148 000</text:p>
              </table:table-cell>
              <table:table-cell table:style-name="ce24" office:value-type="float" office:value="125000">
                <text:p>12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16">
                <text:p>116</text:p>
              </table:table-cell>
              <table:table-cell table:style-name="ce9" office:value-type="string">
                <text:p>Charita Opava</text:p>
              </table:table-cell>
              <table:table-cell table:style-name="ce14" office:value-type="float" office:value="43964591">
                <text:p>4396459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ům sv. Cyrila a Metoděje pro zrakově postižené ve Vlaštovičkách</text:p>
              </table:table-cell>
              <table:table-cell table:style-name="ce20" office:value-type="float" office:value="8272919">
                <text:p>8272919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1394000">
                <text:p>1 394 000</text:p>
              </table:table-cell>
              <table:table-cell table:style-name="ce30" office:value-type="float" office:value="336000">
                <text:p>336 000</text:p>
              </table:table-cell>
              <table:table-cell table:style-name="ce24" office:value-type="float" office:value="285000">
                <text:p>28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17">
                <text:p>117</text:p>
              </table:table-cell>
              <table:table-cell table:style-name="ce9" office:value-type="string">
                <text:p>Charita Opava</text:p>
              </table:table-cell>
              <table:table-cell table:style-name="ce14" office:value-type="float" office:value="43964591">
                <text:p>4396459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enní stacionář pro seniory</text:p>
              </table:table-cell>
              <table:table-cell table:style-name="ce20" office:value-type="float" office:value="8521161">
                <text:p>8521161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1145000">
                <text:p>1 145 000</text:p>
              </table:table-cell>
              <table:table-cell table:style-name="ce30" office:value-type="float" office:value="130000">
                <text:p>130 000</text:p>
              </table:table-cell>
              <table:table-cell table:style-name="ce24" office:value-type="float" office:value="110000">
                <text:p>11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18">
                <text:p>118</text:p>
              </table:table-cell>
              <table:table-cell table:style-name="ce9" office:value-type="string">
                <text:p>Charita Opava</text:p>
              </table:table-cell>
              <table:table-cell table:style-name="ce14" office:value-type="float" office:value="43964591">
                <text:p>43964591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ům sv. Cyrila a Metoděje pro zrakově postižené ve Vlaštovičkách</text:p>
              </table:table-cell>
              <table:table-cell table:style-name="ce20" office:value-type="float" office:value="8724700">
                <text:p>8724700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606000">
                <text:p>606 000</text:p>
              </table:table-cell>
              <table:table-cell table:style-name="ce30" office:value-type="float" office:value="614000">
                <text:p>614 000</text:p>
              </table:table-cell>
              <table:table-cell table:style-name="ce24" office:value-type="float" office:value="435000">
                <text:p>43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19">
                <text:p>119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sv. Alžběty-denní centrum</text:p>
              </table:table-cell>
              <table:table-cell table:style-name="ce20" office:value-type="float" office:value="2483900">
                <text:p>2483900</text:p>
              </table:table-cell>
              <table:table-cell table:style-name="ce17" office:value-type="string">
                <text:p>centra denních služeb</text:p>
              </table:table-cell>
              <table:table-cell table:style-name="ce24" office:value-type="float" office:value="232000">
                <text:p>232 000</text:p>
              </table:table-cell>
              <table:table-cell table:style-name="ce30" office:value-type="float" office:value="100000">
                <text:p>100 000</text:p>
              </table:table-cell>
              <table:table-cell table:style-name="ce24" office:value-type="float" office:value="100000">
                <text:p>10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20">
                <text:p>120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sv. Václava-domov pokojného stáří</text:p>
              </table:table-cell>
              <table:table-cell table:style-name="ce20" office:value-type="float" office:value="2640976">
                <text:p>2640976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3958000">
                <text:p>3 958 000</text:p>
              </table:table-cell>
              <table:table-cell table:style-name="ce30" office:value-type="float" office:value="140000">
                <text:p>140 000</text:p>
              </table:table-cell>
              <table:table-cell table:style-name="ce24" office:value-type="float" office:value="119000">
                <text:p>11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21">
                <text:p>121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sv. Zdislavy-azylový dům pro matky s dětmi</text:p>
              </table:table-cell>
              <table:table-cell table:style-name="ce20" office:value-type="float" office:value="4252755">
                <text:p>4252755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1538000">
                <text:p>1 538 000</text:p>
              </table:table-cell>
              <table:table-cell table:style-name="ce30" office:value-type="float" office:value="300000">
                <text:p>300 000</text:p>
              </table:table-cell>
              <table:table-cell table:style-name="ce24" office:value-type="float" office:value="255000">
                <text:p>25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22">
                <text:p>122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středisko M. Magone-nizkoprahové zařízení pro děti a mládež</text:p>
              </table:table-cell>
              <table:table-cell table:style-name="ce20" office:value-type="float" office:value="4358824">
                <text:p>4358824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762000">
                <text:p>762 000</text:p>
              </table:table-cell>
              <table:table-cell table:style-name="ce30" office:value-type="float" office:value="200000">
                <text:p>200 000</text:p>
              </table:table-cell>
              <table:table-cell table:style-name="ce24" office:value-type="float" office:value="170000">
                <text:p>17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23">
                <text:p>123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středisko Matky Terezy-pečovatelská služba Hrabyně</text:p>
              </table:table-cell>
              <table:table-cell table:style-name="ce20" office:value-type="float" office:value="4788658">
                <text:p>4788658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418000">
                <text:p>418 000</text:p>
              </table:table-cell>
              <table:table-cell table:style-name="ce30" office:value-type="float" office:value="40000">
                <text:p>40 000</text:p>
              </table:table-cell>
              <table:table-cell table:style-name="ce24" office:value-type="float" office:value="28000">
                <text:p>2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24">
                <text:p>124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středisko M. Magone-krizová pomoc</text:p>
              </table:table-cell>
              <table:table-cell table:style-name="ce20" office:value-type="float" office:value="5551309">
                <text:p>5551309</text:p>
              </table:table-cell>
              <table:table-cell table:style-name="ce17" office:value-type="string">
                <text:p>krizová pomoc</text:p>
              </table:table-cell>
              <table:table-cell table:style-name="ce24" office:value-type="float" office:value="231000">
                <text:p>231 000</text:p>
              </table:table-cell>
              <table:table-cell table:style-name="ce30" office:value-type="float" office:value="250000">
                <text:p>250 000</text:p>
              </table:table-cell>
              <table:table-cell table:style-name="ce24" office:value-type="float" office:value="231000">
                <text:p>23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25">
                <text:p>125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sv. Alžběty-zařízení pro přechodný pobyt seniorů</text:p>
              </table:table-cell>
              <table:table-cell table:style-name="ce20" office:value-type="float" office:value="6349785">
                <text:p>6349785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2396000">
                <text:p>2 396 000</text:p>
              </table:table-cell>
              <table:table-cell table:style-name="ce30" office:value-type="float" office:value="200000">
                <text:p>200 000</text:p>
              </table:table-cell>
              <table:table-cell table:style-name="ce24" office:value-type="float" office:value="170000">
                <text:p>17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26">
                <text:p>126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středisko Matky Terezy-pečovatelská služba Ostrava</text:p>
              </table:table-cell>
              <table:table-cell table:style-name="ce20" office:value-type="float" office:value="6668963">
                <text:p>6668963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839000">
                <text:p>839 000</text:p>
              </table:table-cell>
              <table:table-cell table:style-name="ce30" office:value-type="float" office:value="550000">
                <text:p>550 000</text:p>
              </table:table-cell>
              <table:table-cell table:style-name="ce24" office:value-type="float" office:value="467000">
                <text:p>46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27">
                <text:p>127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oradna Charity Ostrava</text:p>
              </table:table-cell>
              <table:table-cell table:style-name="ce20" office:value-type="float" office:value="8747321">
                <text:p>8747321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349000">
                <text:p>349 000</text:p>
              </table:table-cell>
              <table:table-cell table:style-name="ce30" office:value-type="float" office:value="124000">
                <text:p>124 000</text:p>
              </table:table-cell>
              <table:table-cell table:style-name="ce24" office:value-type="float" office:value="124000">
                <text:p>12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28">
                <text:p>128</text:p>
              </table:table-cell>
              <table:table-cell table:style-name="ce9" office:value-type="string">
                <text:p>Charita Ostrava</text:p>
              </table:table-cell>
              <table:table-cell table:style-name="ce14" office:value-type="float" office:value="44940998">
                <text:p>4494099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dům Salvator Krnov-domov pro osoby se specifickými potřebami</text:p>
              </table:table-cell>
              <table:table-cell table:style-name="ce20" office:value-type="float" office:value="9564778">
                <text:p>9564778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3420000">
                <text:p>3 420 000</text:p>
              </table:table-cell>
              <table:table-cell table:style-name="ce30" office:value-type="float" office:value="500000">
                <text:p>500 000</text:p>
              </table:table-cell>
              <table:table-cell table:style-name="ce24" office:value-type="float" office:value="425000">
                <text:p>42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29">
                <text:p>129</text:p>
              </table:table-cell>
              <table:table-cell table:style-name="ce9" office:value-type="string">
                <text:p>Charita Studénka</text:p>
              </table:table-cell>
              <table:table-cell table:style-name="ce14" office:value-type="float" office:value="44937377">
                <text:p>4493737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yt pro matky v tísni</text:p>
              </table:table-cell>
              <table:table-cell table:style-name="ce20" office:value-type="float" office:value="2845276">
                <text:p>2845276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48000">
                <text:p>48 000</text:p>
              </table:table-cell>
              <table:table-cell table:style-name="ce30" office:value-type="float" office:value="31000">
                <text:p>31 000</text:p>
              </table:table-cell>
              <table:table-cell table:style-name="ce24" office:value-type="float" office:value="22000">
                <text:p>2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0">
                <text:p>130</text:p>
              </table:table-cell>
              <table:table-cell table:style-name="ce9" office:value-type="string">
                <text:p>Charita Studénka</text:p>
              </table:table-cell>
              <table:table-cell table:style-name="ce14" office:value-type="float" office:value="44937377">
                <text:p>4493737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ritní pečovatelská služba</text:p>
              </table:table-cell>
              <table:table-cell table:style-name="ce20" office:value-type="float" office:value="6665663">
                <text:p>6665663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426000">
                <text:p>426 000</text:p>
              </table:table-cell>
              <table:table-cell table:style-name="ce30" office:value-type="float" office:value="134000">
                <text:p>134 000</text:p>
              </table:table-cell>
              <table:table-cell table:style-name="ce24" office:value-type="float" office:value="113000">
                <text:p>11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1">
                <text:p>131</text:p>
              </table:table-cell>
              <table:table-cell table:style-name="ce9" office:value-type="string">
                <text:p>Charita Studénka</text:p>
              </table:table-cell>
              <table:table-cell table:style-name="ce14" office:value-type="float" office:value="44937377">
                <text:p>44937377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ům pokojného stáří - Domov sv. Anny</text:p>
              </table:table-cell>
              <table:table-cell table:style-name="ce20" office:value-type="float" office:value="9054570">
                <text:p>9054570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718000">
                <text:p>1 718 000</text:p>
              </table:table-cell>
              <table:table-cell table:style-name="ce30" office:value-type="float" office:value="282000">
                <text:p>282 000</text:p>
              </table:table-cell>
              <table:table-cell table:style-name="ce24" office:value-type="float" office:value="217000">
                <text:p>21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2">
                <text:p>132</text:p>
              </table:table-cell>
              <table:table-cell table:style-name="ce9" office:value-type="string">
                <text:p>Charita sv. Alexandra</text:p>
              </table:table-cell>
              <table:table-cell table:style-name="ce14" office:value-type="float" office:value="26520788">
                <text:p>26520788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ráněné bydlení Charity sv. Alexandra</text:p>
              </table:table-cell>
              <table:table-cell table:style-name="ce20" office:value-type="float" office:value="8696326">
                <text:p>8696326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1171000">
                <text:p>1 171 000</text:p>
              </table:table-cell>
              <table:table-cell table:style-name="ce30" office:value-type="float" office:value="316000">
                <text:p>316 000</text:p>
              </table:table-cell>
              <table:table-cell table:style-name="ce24" office:value-type="float" office:value="224000">
                <text:p>22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3">
                <text:p>133</text:p>
              </table:table-cell>
              <table:table-cell table:style-name="ce9" office:value-type="string">
                <text:p>JINAK, o.p.s</text:p>
              </table:table-cell>
              <table:table-cell table:style-name="ce14" office:value-type="float" office:value="1606085">
                <text:p>01606085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Sociálně terapeutická dílna Jinak</text:p>
              </table:table-cell>
              <table:table-cell table:style-name="ce20" office:value-type="float" office:value="2025647">
                <text:p>2025647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string">
                <text:p>-</text:p>
              </table:table-cell>
              <table:table-cell table:style-name="ce30" office:value-type="float" office:value="231600">
                <text:p>231 600</text:p>
              </table:table-cell>
              <table:table-cell table:style-name="ce24" office:value-type="float" office:value="19000">
                <text:p>19 000</text:p>
              </table:table-cell>
              <table:table-cell table:style-name="ce34" office:value-type="string">
                <text:p>Návrh dotace stanoven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4">
                <text:p>134</text:p>
              </table:table-cell>
              <table:table-cell table:style-name="ce9" office:value-type="string">
                <text:p>KAFIRA o.p.s.</text:p>
              </table:table-cell>
              <table:table-cell table:style-name="ce14" office:value-type="float" office:value="26588773">
                <text:p>2658877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KAFIRA o.p.s., Frýdek-Místek-sociální rehabilitace</text:p>
              </table:table-cell>
              <table:table-cell table:style-name="ce20" office:value-type="float" office:value="1440607">
                <text:p>1440607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440000">
                <text:p>440 000</text:p>
              </table:table-cell>
              <table:table-cell table:style-name="ce30" office:value-type="float" office:value="70000">
                <text:p>70 000</text:p>
              </table:table-cell>
              <table:table-cell table:style-name="ce24" office:value-type="float" office:value="70000">
                <text:p>7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5">
                <text:p>135</text:p>
              </table:table-cell>
              <table:table-cell table:style-name="ce9" office:value-type="string">
                <text:p>KAFIRA o.p.s.</text:p>
              </table:table-cell>
              <table:table-cell table:style-name="ce14" office:value-type="float" office:value="26588773">
                <text:p>2658877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KAFIRA o.p.s., Nový Jičín-sociální rehabilitace</text:p>
              </table:table-cell>
              <table:table-cell table:style-name="ce20" office:value-type="float" office:value="3406829">
                <text:p>3406829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540000">
                <text:p>540 000</text:p>
              </table:table-cell>
              <table:table-cell table:style-name="ce30" office:value-type="float" office:value="150000">
                <text:p>150 000</text:p>
              </table:table-cell>
              <table:table-cell table:style-name="ce24" office:value-type="float" office:value="150000">
                <text:p>15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6">
                <text:p>136</text:p>
              </table:table-cell>
              <table:table-cell table:style-name="ce9" office:value-type="string">
                <text:p>KAFIRA o.p.s.</text:p>
              </table:table-cell>
              <table:table-cell table:style-name="ce14" office:value-type="float" office:value="26588773">
                <text:p>2658877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KAFIRA o.p.s., Opava-sociální rehabilitace</text:p>
              </table:table-cell>
              <table:table-cell table:style-name="ce20" office:value-type="float" office:value="4508339">
                <text:p>4508339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444000">
                <text:p>444 000</text:p>
              </table:table-cell>
              <table:table-cell table:style-name="ce30" office:value-type="float" office:value="590000">
                <text:p>590 000</text:p>
              </table:table-cell>
              <table:table-cell table:style-name="ce24" office:value-type="float" office:value="418000">
                <text:p>41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7">
                <text:p>137</text:p>
              </table:table-cell>
              <table:table-cell table:style-name="ce9" office:value-type="string">
                <text:p>Konvent sester alžbětinek v Jablunkově</text:p>
              </table:table-cell>
              <table:table-cell table:style-name="ce14" office:value-type="float" office:value="494330">
                <text:p>00494330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omov sv. Alžběty</text:p>
              </table:table-cell>
              <table:table-cell table:style-name="ce20" office:value-type="float" office:value="7148787">
                <text:p>7148787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4610000">
                <text:p>4 610 000</text:p>
              </table:table-cell>
              <table:table-cell table:style-name="ce30" office:value-type="float" office:value="2190000">
                <text:p>2 190 000</text:p>
              </table:table-cell>
              <table:table-cell table:style-name="ce24" office:value-type="float" office:value="1861000">
                <text:p>1 86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38">
                <text:p>138</text:p>
              </table:table-cell>
              <table:table-cell table:style-name="ce9" office:value-type="string">
                <text:p>Krizové centrum Ostrava, o. s.</text:p>
              </table:table-cell>
              <table:table-cell table:style-name="ce14" office:value-type="float" office:value="22735283">
                <text:p>22735283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Krizové centrum Ostrava</text:p>
              </table:table-cell>
              <table:table-cell table:style-name="ce20" office:value-type="float" office:value="9861220">
                <text:p>9861220</text:p>
              </table:table-cell>
              <table:table-cell table:style-name="ce17" office:value-type="string">
                <text:p>krizová pomoc</text:p>
              </table:table-cell>
              <table:table-cell table:style-name="ce24" office:value-type="float" office:value="3206000">
                <text:p>3 206 000</text:p>
              </table:table-cell>
              <table:table-cell table:style-name="ce30" office:value-type="float" office:value="661000">
                <text:p>661 000</text:p>
              </table:table-cell>
              <table:table-cell table:style-name="ce24" office:value-type="float" office:value="469000">
                <text:p>46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6" office:value-type="float" office:value="139">
                <text:p>139</text:p>
              </table:table-cell>
              <table:table-cell table:style-name="ce9" office:value-type="string">
                <text:p>Krystal Help o.s.</text:p>
              </table:table-cell>
              <table:table-cell table:style-name="ce14" office:value-type="float" office:value="26598086">
                <text:p>26598086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Terénní program Krnovsko</text:p>
              </table:table-cell>
              <table:table-cell table:style-name="ce20" office:value-type="float" office:value="1336555">
                <text:p>1336555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110000">
                <text:p>110 000</text:p>
              </table:table-cell>
              <table:table-cell table:style-name="ce30" office:value-type="float" office:value="156500">
                <text:p>156 500</text:p>
              </table:table-cell>
              <table:table-cell table:style-name="ce24" office:value-type="float" office:value="110000">
                <text:p>11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0">
              <table:table-cell table:style-name="ce6" office:value-type="float" office:value="140">
                <text:p>140</text:p>
              </table:table-cell>
              <table:table-cell table:style-name="ce9" office:value-type="string">
                <text:p>Krystal Help o.s.</text:p>
              </table:table-cell>
              <table:table-cell table:style-name="ce14" office:value-type="float" office:value="26598086">
                <text:p>26598086</text:p>
              </table:table-cell>
              <table:table-cell table:style-name="ce17" office:value-type="string">
                <text:p>spolek</text:p>
              </table:table-cell>
              <table:table-cell table:style-name="ce17" office:value-type="string">
                <text:p>SLUNCE- služby nízkoprahového centra</text:p>
              </table:table-cell>
              <table:table-cell table:style-name="ce20" office:value-type="float" office:value="7816835">
                <text:p>7816835</text:p>
              </table:table-cell>
              <table:table-cell table:style-name="ce17" office:value-type="string">
                <text:p>kontaktní centra</text:p>
              </table:table-cell>
              <table:table-cell table:style-name="ce26" office:value-type="float" office:value="546000">
                <text:p>546 000</text:p>
              </table:table-cell>
              <table:table-cell table:style-name="ce26" office:value-type="float" office:value="454000">
                <text:p>454 000</text:p>
              </table:table-cell>
              <table:table-cell table:style-name="ce26" office:value-type="float" office:value="0">
                <text:p>0</text:p>
              </table:table-cell>
              <table:table-cell table:style-name="ce33" office:value-type="string">
                <text:p>Naplnění účelu žádosti, tj. dofinancování sociální služby, bylo dosaženo v rámci podpory v Programu protidrogové politiky kraje na rok 2015.</text:p>
              </table:table-cell>
              <table:table-cell table:number-columns-repeated="1013"/>
            </table:table-row>
            <table:table-row table:style-name="ro5">
              <table:table-cell table:style-name="ce6" office:value-type="float" office:value="141">
                <text:p>141</text:p>
              </table:table-cell>
              <table:table-cell table:style-name="ce9" office:value-type="string">
                <text:p>Město Frenštát pod Radhoštěm</text:p>
              </table:table-cell>
              <table:table-cell table:style-name="ce14" office:value-type="float" office:value="297852">
                <text:p>00297852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5813515">
                <text:p>5813515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215000">
                <text:p>215 000</text:p>
              </table:table-cell>
              <table:table-cell table:style-name="ce30" office:value-type="float" office:value="125000">
                <text:p>125 000</text:p>
              </table:table-cell>
              <table:table-cell table:style-name="ce24" office:value-type="float" office:value="106000">
                <text:p>10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142">
                <text:p>142</text:p>
              </table:table-cell>
              <table:table-cell table:style-name="ce9" office:value-type="string">
                <text:p>MIKASA z.s.</text:p>
              </table:table-cell>
              <table:table-cell table:style-name="ce14" office:value-type="float" office:value="22832386">
                <text:p>22832386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MIKASA denní stacionář pro děti a mládež s kombinovaným postižením</text:p>
              </table:table-cell>
              <table:table-cell table:style-name="ce20" office:value-type="float" office:value="9063554">
                <text:p>9063554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578000">
                <text:p>578 000</text:p>
              </table:table-cell>
              <table:table-cell table:style-name="ce30" office:value-type="float" office:value="339000">
                <text:p>339 000</text:p>
              </table:table-cell>
              <table:table-cell table:style-name="ce24" office:value-type="float" office:value="339000">
                <text:p>33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43">
                <text:p>143</text:p>
              </table:table-cell>
              <table:table-cell table:style-name="ce9" office:value-type="string">
                <text:p>Mobilní hospic Ondrášek, o.p.s</text:p>
              </table:table-cell>
              <table:table-cell table:style-name="ce14" office:value-type="float" office:value="26850176">
                <text:p>26850176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Mobilní hospic Ondrášek, o.p.s.</text:p>
              </table:table-cell>
              <table:table-cell table:style-name="ce20" office:value-type="float" office:value="8949406">
                <text:p>8949406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195000">
                <text:p>195 000</text:p>
              </table:table-cell>
              <table:table-cell table:style-name="ce30" office:value-type="float" office:value="131000">
                <text:p>131 000</text:p>
              </table:table-cell>
              <table:table-cell table:style-name="ce24" office:value-type="float" office:value="131000">
                <text:p>13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44">
                <text:p>144</text:p>
              </table:table-cell>
              <table:table-cell table:style-name="ce9" office:value-type="string">
                <text:p>Modrý kříž v České republice</text:p>
              </table:table-cell>
              <table:table-cell table:style-name="ce14" office:value-type="float" office:value="26641178">
                <text:p>26641178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ásledná péče Karviná</text:p>
              </table:table-cell>
              <table:table-cell table:style-name="ce20" office:value-type="float" office:value="4322409">
                <text:p>4322409</text:p>
              </table:table-cell>
              <table:table-cell table:style-name="ce17" office:value-type="string">
                <text:p>služby následné péče</text:p>
              </table:table-cell>
              <table:table-cell table:style-name="ce24" office:value-type="float" office:value="0">
                <text:p>0</text:p>
              </table:table-cell>
              <table:table-cell table:style-name="ce30" office:value-type="float" office:value="316000">
                <text:p>316 000</text:p>
              </table:table-cell>
              <table:table-cell table:style-name="ce24" office:value-type="float" office:value="316000">
                <text:p>31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45">
                <text:p>145</text:p>
              </table:table-cell>
              <table:table-cell table:style-name="ce9" office:value-type="string">
                <text:p>Modrý kříž v České republice</text:p>
              </table:table-cell>
              <table:table-cell table:style-name="ce14" office:value-type="float" office:value="26641178">
                <text:p>26641178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ásledná péče Český Těšín</text:p>
              </table:table-cell>
              <table:table-cell table:style-name="ce20" office:value-type="float" office:value="4889012">
                <text:p>4889012</text:p>
              </table:table-cell>
              <table:table-cell table:style-name="ce17" office:value-type="string">
                <text:p>služby následné péče</text:p>
              </table:table-cell>
              <table:table-cell table:style-name="ce24" office:value-type="float" office:value="0">
                <text:p>0</text:p>
              </table:table-cell>
              <table:table-cell table:style-name="ce30" office:value-type="float" office:value="267000">
                <text:p>267 000</text:p>
              </table:table-cell>
              <table:table-cell table:style-name="ce24" office:value-type="float" office:value="267000">
                <text:p>26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46">
                <text:p>146</text:p>
              </table:table-cell>
              <table:table-cell table:style-name="ce9" office:value-type="string">
                <text:p>Modrý kříž v České republice</text:p>
              </table:table-cell>
              <table:table-cell table:style-name="ce14" office:value-type="float" office:value="26641178">
                <text:p>26641178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ásledná péče Frýdek-Místek</text:p>
              </table:table-cell>
              <table:table-cell table:style-name="ce20" office:value-type="float" office:value="9692583">
                <text:p>9692583</text:p>
              </table:table-cell>
              <table:table-cell table:style-name="ce17" office:value-type="string">
                <text:p>služby následné péče</text:p>
              </table:table-cell>
              <table:table-cell table:style-name="ce24" office:value-type="float" office:value="0">
                <text:p>0</text:p>
              </table:table-cell>
              <table:table-cell table:style-name="ce30" office:value-type="float" office:value="330000">
                <text:p>330 000</text:p>
              </table:table-cell>
              <table:table-cell table:style-name="ce24" office:value-type="float" office:value="330000">
                <text:p>33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47">
                <text:p>147</text:p>
              </table:table-cell>
              <table:table-cell table:style-name="ce9" office:value-type="string">
                <text:p>Moravskoslezská unie neslyšících, zapsaný spolek</text:p>
              </table:table-cell>
              <table:table-cell table:style-name="ce14" office:value-type="float" office:value="22880011">
                <text:p>2288001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Sociálně aktivizační služby pro sluchově postižené</text:p>
              </table:table-cell>
              <table:table-cell table:style-name="ce20" office:value-type="float" office:value="6403681">
                <text:p>6403681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4" office:value-type="float" office:value="563000">
                <text:p>563 000</text:p>
              </table:table-cell>
              <table:table-cell table:style-name="ce30" office:value-type="float" office:value="95000">
                <text:p>95 000</text:p>
              </table:table-cell>
              <table:table-cell table:style-name="ce24" office:value-type="float" office:value="67000">
                <text:p>6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148">
                <text:p>148</text:p>
              </table:table-cell>
              <table:table-cell table:style-name="ce9" office:value-type="string">
                <text:p>Nemocnice Český Těšín a.s.</text:p>
              </table:table-cell>
              <table:table-cell table:style-name="ce14" office:value-type="float" office:value="25897551">
                <text:p>25897551</text:p>
              </table:table-cell>
              <table:table-cell table:style-name="ce5" office:value-type="string">
                <text:p>akciová společnost</text:p>
              </table:table-cell>
              <table:table-cell table:style-name="ce17" office:value-type="string">
                <text:p>Sociální lůžka</text:p>
              </table:table-cell>
              <table:table-cell table:style-name="ce20" office:value-type="float" office:value="2885056">
                <text:p>2885056</text:p>
              </table:table-cell>
              <table:table-cell table:style-name="ce17" office:value-type="string">
                <text:p>sociální služby poskytované ve zdravotnických zařízeních lůžkové péče</text:p>
              </table:table-cell>
              <table:table-cell table:style-name="ce25" office:value-type="float" office:value="424000">
                <text:p>424 000</text:p>
              </table:table-cell>
              <table:table-cell table:style-name="ce30" office:value-type="float" office:value="250000">
                <text:p>250 000</text:p>
              </table:table-cell>
              <table:table-cell table:style-name="ce24" office:value-type="float" office:value="192000">
                <text:p>19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49">
                <text:p>149</text:p>
              </table:table-cell>
              <table:table-cell table:style-name="ce9" office:value-type="string">
                <text:p>Nestátní denní zařízení DUHA, o.p.s.</text:p>
              </table:table-cell>
              <table:table-cell table:style-name="ce14" office:value-type="float" office:value="27778584">
                <text:p>27778584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Nestátní denní zařízení DUHA, o.p.s.</text:p>
              </table:table-cell>
              <table:table-cell table:style-name="ce20" office:value-type="float" office:value="7787458">
                <text:p>7787458</text:p>
              </table:table-cell>
              <table:table-cell table:style-name="ce17" office:value-type="string">
                <text:p>centra denních služeb</text:p>
              </table:table-cell>
              <table:table-cell table:style-name="ce25" office:value-type="float" office:value="1466000">
                <text:p>1 466 000</text:p>
              </table:table-cell>
              <table:table-cell table:style-name="ce30" office:value-type="float" office:value="100000">
                <text:p>100 000</text:p>
              </table:table-cell>
              <table:table-cell table:style-name="ce24" office:value-type="float" office:value="71000">
                <text:p>7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50">
                <text:p>150</text:p>
              </table:table-cell>
              <table:table-cell table:style-name="ce9" office:value-type="string">
                <text:p>o.s. Filadelfie</text:p>
              </table:table-cell>
              <table:table-cell table:style-name="ce14" office:value-type="float" office:value="26548518">
                <text:p>26548518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ízkoprahový klub U-kryt</text:p>
              </table:table-cell>
              <table:table-cell table:style-name="ce20" office:value-type="float" office:value="7453469">
                <text:p>7453469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628000">
                <text:p>628 000</text:p>
              </table:table-cell>
              <table:table-cell table:style-name="ce30" office:value-type="float" office:value="35000">
                <text:p>35 000</text:p>
              </table:table-cell>
              <table:table-cell table:style-name="ce24" office:value-type="float" office:value="26000">
                <text:p>2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51">
                <text:p>151</text:p>
              </table:table-cell>
              <table:table-cell table:style-name="ce9" office:value-type="string">
                <text:p>Občanské sdružení „AVE”</text:p>
              </table:table-cell>
              <table:table-cell table:style-name="ce14" office:value-type="float" office:value="65468431">
                <text:p>65468431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Nízkoprahové zařízení pro děti a mládež STŘEP</text:p>
              </table:table-cell>
              <table:table-cell table:style-name="ce20" office:value-type="float" office:value="2825803">
                <text:p>2825803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5" office:value-type="float" office:value="506000">
                <text:p>506 000</text:p>
              </table:table-cell>
              <table:table-cell table:style-name="ce30" office:value-type="float" office:value="356900">
                <text:p>356 900</text:p>
              </table:table-cell>
              <table:table-cell table:style-name="ce24" office:value-type="float" office:value="253000">
                <text:p>253 000</text:p>
              </table:table-cell>
              <table:table-cell table:style-name="ce33" office:value-type="string">
                <text:p>Návrh částky dofinancování stanoven dle článku 4 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52">
                <text:p>152</text:p>
              </table:table-cell>
              <table:table-cell table:style-name="ce9" office:value-type="string">
                <text:p>Občanské sdružení Heřmánek</text:p>
              </table:table-cell>
              <table:table-cell table:style-name="ce14" office:value-type="float" office:value="67339034">
                <text:p>67339034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Dům na půli cesty Heřmánek</text:p>
              </table:table-cell>
              <table:table-cell table:style-name="ce20" office:value-type="float" office:value="5295050">
                <text:p>5295050</text:p>
              </table:table-cell>
              <table:table-cell table:style-name="ce17" office:value-type="string">
                <text:p>domy na půl cesty</text:p>
              </table:table-cell>
              <table:table-cell table:style-name="ce24" office:value-type="float" office:value="1856000">
                <text:p>1 856 000</text:p>
              </table:table-cell>
              <table:table-cell table:style-name="ce30" office:value-type="float" office:value="169000">
                <text:p>169 000</text:p>
              </table:table-cell>
              <table:table-cell table:style-name="ce24" office:value-type="float" office:value="143000">
                <text:p>14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0">
              <table:table-cell table:style-name="ce5" office:value-type="float" office:value="153">
                <text:p>153</text:p>
              </table:table-cell>
              <table:table-cell table:style-name="ce9" office:value-type="string">
                <text:p>Obec Dolní Lutyně</text:p>
              </table:table-cell>
              <table:table-cell table:style-name="ce14" office:value-type="float" office:value="297461">
                <text:p>00297461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Pečovatelská služba a Dům s pečovatelskou službou</text:p>
              </table:table-cell>
              <table:table-cell table:style-name="ce20" office:value-type="float" office:value="5680601">
                <text:p>5680601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54000">
                <text:p>54 000</text:p>
              </table:table-cell>
              <table:table-cell table:style-name="ce30" office:value-type="float" office:value="61000">
                <text:p>61 000</text:p>
              </table:table-cell>
              <table:table-cell table:style-name="ce24" office:value-type="float" office:value="54000">
                <text:p>5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54">
                <text:p>154</text:p>
              </table:table-cell>
              <table:table-cell table:style-name="ce9" office:value-type="string">
                <text:p>Oblastní spolek ČČK Karviná</text:p>
              </table:table-cell>
              <table:table-cell table:style-name="ce14" office:value-type="float" office:value="426458">
                <text:p>00426458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Gerontocentrum ČČK</text:p>
              </table:table-cell>
              <table:table-cell table:style-name="ce20" office:value-type="float" office:value="1384145">
                <text:p>1384145</text:p>
              </table:table-cell>
              <table:table-cell table:style-name="ce17" office:value-type="string">
                <text:p>odlehčovací služby</text:p>
              </table:table-cell>
              <table:table-cell table:style-name="ce24" office:value-type="float" office:value="42000">
                <text:p>42 000</text:p>
              </table:table-cell>
              <table:table-cell table:style-name="ce30" office:value-type="float" office:value="28000">
                <text:p>28 000</text:p>
              </table:table-cell>
              <table:table-cell table:style-name="ce24" office:value-type="float" office:value="23000">
                <text:p>2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55">
                <text:p>155</text:p>
              </table:table-cell>
              <table:table-cell table:style-name="ce9" office:value-type="string">
                <text:p>Oblastní spolek ČČK Karviná</text:p>
              </table:table-cell>
              <table:table-cell table:style-name="ce14" office:value-type="float" office:value="426458">
                <text:p>00426458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Gerontocentrum ČČK</text:p>
              </table:table-cell>
              <table:table-cell table:style-name="ce20" office:value-type="float" office:value="2598581">
                <text:p>2598581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661000">
                <text:p>1 661 000</text:p>
              </table:table-cell>
              <table:table-cell table:style-name="ce30" office:value-type="float" office:value="1599000">
                <text:p>1 599 000</text:p>
              </table:table-cell>
              <table:table-cell table:style-name="ce24" office:value-type="float" office:value="1359000">
                <text:p>1 35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56">
                <text:p>156</text:p>
              </table:table-cell>
              <table:table-cell table:style-name="ce9" office:value-type="string">
                <text:p>OPEN HOUSE o.p.s.</text:p>
              </table:table-cell>
              <table:table-cell table:style-name="ce14" office:value-type="float" office:value="70645671">
                <text:p>7064567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OPEN STREET</text:p>
              </table:table-cell>
              <table:table-cell table:style-name="ce20" office:value-type="float" office:value="5923005">
                <text:p>5923005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398000">
                <text:p>398 000</text:p>
              </table:table-cell>
              <table:table-cell table:style-name="ce30" office:value-type="float" office:value="269000">
                <text:p>269 000</text:p>
              </table:table-cell>
              <table:table-cell table:style-name="ce24" office:value-type="float" office:value="269000">
                <text:p>269 000</text:p>
              </table:table-cell>
              <table:table-cell table:style-name="ce33" office:value-type="string">
                <text:p>Návrh částky dofinancování stanoven dle článku 4 a individuálně posouzen dle čl. 5 "Způsobu výpočtu návrhu dotace dle Podmínek dotačního programu". <text:span text:style-name="T1">Dofinancování poskytnuto pro oblast Opava.</text:span>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57">
                <text:p>157</text:p>
              </table:table-cell>
              <table:table-cell table:style-name="ce9" office:value-type="string">
                <text:p>Pavučina o.p.s.</text:p>
              </table:table-cell>
              <table:table-cell table:style-name="ce14" office:value-type="float" office:value="2243041">
                <text:p>0224304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Free klub</text:p>
              </table:table-cell>
              <table:table-cell table:style-name="ce20" office:value-type="float" office:value="8902024">
                <text:p>8902024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137000">
                <text:p>137 000</text:p>
              </table:table-cell>
              <table:table-cell table:style-name="ce30" office:value-type="float" office:value="233000">
                <text:p>233 000</text:p>
              </table:table-cell>
              <table:table-cell table:style-name="ce24" office:value-type="float" office:value="137000">
                <text:p>13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58">
                <text:p>158</text:p>
              </table:table-cell>
              <table:table-cell table:style-name="ce9" office:value-type="string">
                <text:p>Podané ruce - osobní asistence</text:p>
              </table:table-cell>
              <table:table-cell table:style-name="ce14" office:value-type="float" office:value="70632596">
                <text:p>70632596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Poskytování služeb osobní asistence</text:p>
              </table:table-cell>
              <table:table-cell table:style-name="ce20" office:value-type="float" office:value="9781801">
                <text:p>9781801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8242000">
                <text:p>8 242 000</text:p>
              </table:table-cell>
              <table:table-cell table:style-name="ce30" office:value-type="float" office:value="31000">
                <text:p>31 000</text:p>
              </table:table-cell>
              <table:table-cell table:style-name="ce24" office:value-type="float" office:value="28000">
                <text:p>2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159">
                <text:p>159</text:p>
              </table:table-cell>
              <table:table-cell table:style-name="ce9" office:value-type="string">
                <text:p>Podhorská nemocnice a.s.</text:p>
              </table:table-cell>
              <table:table-cell table:style-name="ce14" office:value-type="float" office:value="47668989">
                <text:p>47668989</text:p>
              </table:table-cell>
              <table:table-cell table:style-name="ce5" office:value-type="string">
                <text:p>akciová společnost</text:p>
              </table:table-cell>
              <table:table-cell table:style-name="ce17" office:value-type="string">
                <text:p>sociální služby poskytované ve zdravotnických zařízeních lůžkové péče</text:p>
              </table:table-cell>
              <table:table-cell table:style-name="ce20" office:value-type="float" office:value="6361336">
                <text:p>6361336</text:p>
              </table:table-cell>
              <table:table-cell table:style-name="ce17" office:value-type="string">
                <text:p>sociální služby poskytované ve zdravotnických zařízeních lůžkové péče</text:p>
              </table:table-cell>
              <table:table-cell table:style-name="ce25" office:value-type="float" office:value="837000">
                <text:p>837 000</text:p>
              </table:table-cell>
              <table:table-cell table:style-name="ce30" office:value-type="float" office:value="30000">
                <text:p>30 000</text:p>
              </table:table-cell>
              <table:table-cell table:style-name="ce24" office:value-type="float" office:value="25000">
                <text:p>2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9">
              <table:table-cell table:style-name="ce5" office:value-type="float" office:value="160">
                <text:p>160</text:p>
              </table:table-cell>
              <table:table-cell table:style-name="ce9" office:value-type="string">
                <text:p>PRAPOS</text:p>
              </table:table-cell>
              <table:table-cell table:style-name="ce14" office:value-type="float" office:value="27011283">
                <text:p>27011283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KROKY</text:p>
              </table:table-cell>
              <table:table-cell table:style-name="ce20" office:value-type="float" office:value="8014263">
                <text:p>8014263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490000">
                <text:p>490 000</text:p>
              </table:table-cell>
              <table:table-cell table:style-name="ce30" office:value-type="float" office:value="80000">
                <text:p>80 000</text:p>
              </table:table-cell>
              <table:table-cell table:style-name="ce24" office:value-type="float" office:value="56000">
                <text:p>5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3">
              <table:table-cell table:style-name="ce5" office:value-type="float" office:value="161">
                <text:p>161</text:p>
              </table:table-cell>
              <table:table-cell table:style-name="ce9" office:value-type="string">
                <text:p>PRAPOS</text:p>
              </table:table-cell>
              <table:table-cell table:style-name="ce14" office:value-type="float" office:value="27011283">
                <text:p>27011283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START</text:p>
              </table:table-cell>
              <table:table-cell table:style-name="ce20" office:value-type="float" office:value="8621793">
                <text:p>8621793</text:p>
              </table:table-cell>
              <table:table-cell table:style-name="ce17" office:value-type="string">
                <text:p>centra denních služeb</text:p>
              </table:table-cell>
              <table:table-cell table:style-name="ce24" office:value-type="float" office:value="517000">
                <text:p>517 000</text:p>
              </table:table-cell>
              <table:table-cell table:style-name="ce30" office:value-type="float" office:value="33000">
                <text:p>33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Naplnění účelu žádosti, tj. dofinancování sociální služby, bylo dosaženo v rámci podpory v Programu podpory financování běžných výdajů souvisejících s poskytováním sociálních služeb v MSK na rok 2015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62">
                <text:p>162</text:p>
              </table:table-cell>
              <table:table-cell table:style-name="ce9" office:value-type="string">
                <text:p>Salus o.p.s</text:p>
              </table:table-cell>
              <table:table-cell table:style-name="ce14" office:value-type="float" office:value="25851403">
                <text:p>2585140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0" office:value-type="float" office:value="6295220">
                <text:p>6295220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115000">
                <text:p>115 000</text:p>
              </table:table-cell>
              <table:table-cell table:style-name="ce30" office:value-type="float" office:value="42000">
                <text:p>42 000</text:p>
              </table:table-cell>
              <table:table-cell table:style-name="ce24" office:value-type="float" office:value="38000">
                <text:p>3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63">
                <text:p>163</text:p>
              </table:table-cell>
              <table:table-cell table:style-name="ce9" office:value-type="string">
                <text:p>Salus o.p.s</text:p>
              </table:table-cell>
              <table:table-cell table:style-name="ce14" office:value-type="float" office:value="25851403">
                <text:p>25851403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Domov pro matky a děti v nouzi</text:p>
              </table:table-cell>
              <table:table-cell table:style-name="ce20" office:value-type="float" office:value="7352759">
                <text:p>7352759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982000">
                <text:p>982 000</text:p>
              </table:table-cell>
              <table:table-cell table:style-name="ce30" office:value-type="float" office:value="26000">
                <text:p>26 000</text:p>
              </table:table-cell>
              <table:table-cell table:style-name="ce24" office:value-type="float" office:value="26000">
                <text:p>2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64">
                <text:p>164</text:p>
              </table:table-cell>
              <table:table-cell table:style-name="ce9" office:value-type="string">
                <text:p>SANTÉ - centrum ambulantních a pobytových sociálních služeb</text:p>
              </table:table-cell>
              <table:table-cell table:style-name="ce14" office:value-type="float" office:value="847470">
                <text:p>0084747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enní stacionář</text:p>
              </table:table-cell>
              <table:table-cell table:style-name="ce20" office:value-type="float" office:value="4039646">
                <text:p>4039646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848000">
                <text:p>848 000</text:p>
              </table:table-cell>
              <table:table-cell table:style-name="ce30" office:value-type="float" office:value="286000">
                <text:p>286 000</text:p>
              </table:table-cell>
              <table:table-cell table:style-name="ce24" office:value-type="float" office:value="286000">
                <text:p>28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65">
                <text:p>165</text:p>
              </table:table-cell>
              <table:table-cell table:style-name="ce9" office:value-type="string">
                <text:p>SANTÉ - centrum ambulantních a pobytových sociálních služeb</text:p>
              </table:table-cell>
              <table:table-cell table:style-name="ce14" office:value-type="float" office:value="847470">
                <text:p>0084747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Stacionář Lipová</text:p>
              </table:table-cell>
              <table:table-cell table:style-name="ce20" office:value-type="float" office:value="5447282">
                <text:p>5447282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910000">
                <text:p>910 000</text:p>
              </table:table-cell>
              <table:table-cell table:style-name="ce30" office:value-type="float" office:value="146000">
                <text:p>146 000</text:p>
              </table:table-cell>
              <table:table-cell table:style-name="ce24" office:value-type="float" office:value="103000">
                <text:p>10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66">
                <text:p>166</text:p>
              </table:table-cell>
              <table:table-cell table:style-name="ce9" office:value-type="string">
                <text:p>SANTÉ - centrum ambulantních a pobytových sociálních služeb</text:p>
              </table:table-cell>
              <table:table-cell table:style-name="ce14" office:value-type="float" office:value="847470">
                <text:p>0084747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Chráněné bydlení</text:p>
              </table:table-cell>
              <table:table-cell table:style-name="ce20" office:value-type="float" office:value="9250237">
                <text:p>9250237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1449000">
                <text:p>1 449 000</text:p>
              </table:table-cell>
              <table:table-cell table:style-name="ce30" office:value-type="float" office:value="144000">
                <text:p>144 000</text:p>
              </table:table-cell>
              <table:table-cell table:style-name="ce24" office:value-type="float" office:value="132000">
                <text:p>13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67">
                <text:p>167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OBČANSKÁ PORADNA Ostrava, odborné sociální poradenství</text:p>
              </table:table-cell>
              <table:table-cell table:style-name="ce20" office:value-type="float" office:value="1089020">
                <text:p>1089020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594000">
                <text:p>594 000</text:p>
              </table:table-cell>
              <table:table-cell table:style-name="ce30" office:value-type="float" office:value="40000">
                <text:p>40 000</text:p>
              </table:table-cell>
              <table:table-cell table:style-name="ce24" office:value-type="float" office:value="28000">
                <text:p>2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68">
                <text:p>168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TREETWORK ON LINE Karviná, terénní program</text:p>
              </table:table-cell>
              <table:table-cell table:style-name="ce20" office:value-type="float" office:value="1314379">
                <text:p>1314379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596000">
                <text:p>596 000</text:p>
              </table:table-cell>
              <table:table-cell table:style-name="ce30" office:value-type="float" office:value="510000">
                <text:p>510 000</text:p>
              </table:table-cell>
              <table:table-cell table:style-name="ce24" office:value-type="float" office:value="392000">
                <text:p>39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69">
                <text:p>169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DEN Nový Jičín, denní stacionář</text:p>
              </table:table-cell>
              <table:table-cell table:style-name="ce20" office:value-type="float" office:value="1437997">
                <text:p>1437997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2152000">
                <text:p>2 152 000</text:p>
              </table:table-cell>
              <table:table-cell table:style-name="ce30" office:value-type="float" office:value="128000">
                <text:p>128 000</text:p>
              </table:table-cell>
              <table:table-cell table:style-name="ce24" office:value-type="float" office:value="90000">
                <text:p>9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70">
                <text:p>170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ORADNA PRO RODINU Havířov, odborné sociální poradenství</text:p>
              </table:table-cell>
              <table:table-cell table:style-name="ce20" office:value-type="float" office:value="1443002">
                <text:p>1443002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232000">
                <text:p>232 000</text:p>
              </table:table-cell>
              <table:table-cell table:style-name="ce30" office:value-type="float" office:value="25000">
                <text:p>25 000</text:p>
              </table:table-cell>
              <table:table-cell table:style-name="ce24" office:value-type="float" office:value="23000">
                <text:p>2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71">
                <text:p>171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LIM Stonava, pečovatelská služba</text:p>
              </table:table-cell>
              <table:table-cell table:style-name="ce20" office:value-type="float" office:value="1662001">
                <text:p>1662001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294000">
                <text:p>294 000</text:p>
              </table:table-cell>
              <table:table-cell table:style-name="ce30" office:value-type="float" office:value="300000">
                <text:p>300 000</text:p>
              </table:table-cell>
              <table:table-cell table:style-name="ce24" office:value-type="float" office:value="213000">
                <text:p>21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72">
                <text:p>172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Český Těšín, nízkoprahové denní centrum</text:p>
              </table:table-cell>
              <table:table-cell table:style-name="ce20" office:value-type="float" office:value="1844995">
                <text:p>1844995</text:p>
              </table:table-cell>
              <table:table-cell table:style-name="ce17" office:value-type="string">
                <text:p>nízkoprahová denní centra</text:p>
              </table:table-cell>
              <table:table-cell table:style-name="ce24" office:value-type="float" office:value="488000">
                <text:p>488 000</text:p>
              </table:table-cell>
              <table:table-cell table:style-name="ce30" office:value-type="float" office:value="144000">
                <text:p>144 000</text:p>
              </table:table-cell>
              <table:table-cell table:style-name="ce24" office:value-type="float" office:value="102000">
                <text:p>10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173">
                <text:p>173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NOE Frýdek-Místek, podpora samostatného bydlení</text:p>
              </table:table-cell>
              <table:table-cell table:style-name="ce20" office:value-type="float" office:value="1936933">
                <text:p>1936933</text:p>
              </table:table-cell>
              <table:table-cell table:style-name="ce17" office:value-type="string">
                <text:p>podpora samostatného bydlení</text:p>
              </table:table-cell>
              <table:table-cell table:style-name="ce24" office:value-type="float" office:value="402000">
                <text:p>402 000</text:p>
              </table:table-cell>
              <table:table-cell table:style-name="ce30" office:value-type="float" office:value="280000">
                <text:p>280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74">
                <text:p>174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ANIA Komorní Lhotka, domov pro seniory</text:p>
              </table:table-cell>
              <table:table-cell table:style-name="ce20" office:value-type="float" office:value="2074423">
                <text:p>2074423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073000">
                <text:p>1 073 000</text:p>
              </table:table-cell>
              <table:table-cell table:style-name="ce30" office:value-type="float" office:value="192000">
                <text:p>192 000</text:p>
              </table:table-cell>
              <table:table-cell table:style-name="ce24" office:value-type="float" office:value="147000">
                <text:p>14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75">
                <text:p>175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DORKAS Ostrava, tísňová péče</text:p>
              </table:table-cell>
              <table:table-cell table:style-name="ce20" office:value-type="float" office:value="2097497">
                <text:p>2097497</text:p>
              </table:table-cell>
              <table:table-cell table:style-name="ce17" office:value-type="string">
                <text:p>tísňová péče</text:p>
              </table:table-cell>
              <table:table-cell table:style-name="ce24" office:value-type="float" office:value="1183000">
                <text:p>1 183 000</text:p>
              </table:table-cell>
              <table:table-cell table:style-name="ce30" office:value-type="float" office:value="46000">
                <text:p>46 000</text:p>
              </table:table-cell>
              <table:table-cell table:style-name="ce24" office:value-type="float" office:value="39000">
                <text:p>3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176">
                <text:p>176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OCIÁLNÍ ASISTENCE, Frýdek - Místek, sociálně aktivizační služby pro rodiny s dětmi</text:p>
              </table:table-cell>
              <table:table-cell table:style-name="ce20" office:value-type="float" office:value="2165295">
                <text:p>2165295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731000">
                <text:p>731 000</text:p>
              </table:table-cell>
              <table:table-cell table:style-name="ce30" office:value-type="float" office:value="356000">
                <text:p>356 000</text:p>
              </table:table-cell>
              <table:table-cell table:style-name="ce24" office:value-type="float" office:value="252000">
                <text:p>25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77">
                <text:p>177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HANNAH Orlová, azýlový dům</text:p>
              </table:table-cell>
              <table:table-cell table:style-name="ce20" office:value-type="float" office:value="2217381">
                <text:p>2217381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2429000">
                <text:p>2 429 000</text:p>
              </table:table-cell>
              <table:table-cell table:style-name="ce30" office:value-type="float" office:value="338000">
                <text:p>338 000</text:p>
              </table:table-cell>
              <table:table-cell table:style-name="ce24" office:value-type="float" office:value="287000">
                <text:p>28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78">
                <text:p>178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KARMEL Tichá</text:p>
              </table:table-cell>
              <table:table-cell table:style-name="ce20" office:value-type="float" office:value="2225555">
                <text:p>2225555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4" office:value-type="float" office:value="2215000">
                <text:p>2 215 000</text:p>
              </table:table-cell>
              <table:table-cell table:style-name="ce30" office:value-type="float" office:value="190000">
                <text:p>190 000</text:p>
              </table:table-cell>
              <table:table-cell table:style-name="ce24" office:value-type="float" office:value="134000">
                <text:p>13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79">
                <text:p>179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RÚT Třinec, sociální rehabilitace</text:p>
              </table:table-cell>
              <table:table-cell table:style-name="ce20" office:value-type="float" office:value="2248240">
                <text:p>2248240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413000">
                <text:p>413 000</text:p>
              </table:table-cell>
              <table:table-cell table:style-name="ce30" office:value-type="float" office:value="48000">
                <text:p>48 000</text:p>
              </table:table-cell>
              <table:table-cell table:style-name="ce24" office:value-type="float" office:value="36000">
                <text:p>3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80">
                <text:p>180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CHANA Bruntál, azylový dům</text:p>
              </table:table-cell>
              <table:table-cell table:style-name="ce20" office:value-type="float" office:value="2348043">
                <text:p>2348043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1583000">
                <text:p>1 583 000</text:p>
              </table:table-cell>
              <table:table-cell table:style-name="ce30" office:value-type="float" office:value="125000">
                <text:p>125 000</text:p>
              </table:table-cell>
              <table:table-cell table:style-name="ce24" office:value-type="float" office:value="96000">
                <text:p>9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81">
                <text:p>181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DEN Český Těšín, denní stacionář</text:p>
              </table:table-cell>
              <table:table-cell table:style-name="ce20" office:value-type="float" office:value="2434027">
                <text:p>2434027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2124000">
                <text:p>2 124 000</text:p>
              </table:table-cell>
              <table:table-cell table:style-name="ce30" office:value-type="float" office:value="196000">
                <text:p>196 000</text:p>
              </table:table-cell>
              <table:table-cell table:style-name="ce24" office:value-type="float" office:value="139000">
                <text:p>13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82">
                <text:p>182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KARMEL Tichá</text:p>
              </table:table-cell>
              <table:table-cell table:style-name="ce20" office:value-type="float" office:value="2460486">
                <text:p>2460486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549000">
                <text:p>549 000</text:p>
              </table:table-cell>
              <table:table-cell table:style-name="ce30" office:value-type="float" office:value="85000">
                <text:p>85 000</text:p>
              </table:table-cell>
              <table:table-cell table:style-name="ce24" office:value-type="float" office:value="65000">
                <text:p>6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83">
                <text:p>183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BEN-EZER Český Těšín, domov pro osoby se zdravotním postižením</text:p>
              </table:table-cell>
              <table:table-cell table:style-name="ce20" office:value-type="float" office:value="2604518">
                <text:p>2604518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4" office:value-type="float" office:value="2679000">
                <text:p>2 679 000</text:p>
              </table:table-cell>
              <table:table-cell table:style-name="ce30" office:value-type="float" office:value="311000">
                <text:p>311 000</text:p>
              </table:table-cell>
              <table:table-cell table:style-name="ce24" office:value-type="float" office:value="286000">
                <text:p>28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84">
                <text:p>184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ÁRA Petrovice u Karviné, azylový dům pro ženy a ženy s dětmi</text:p>
              </table:table-cell>
              <table:table-cell table:style-name="ce20" office:value-type="float" office:value="2617969">
                <text:p>2617969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3704000">
                <text:p>3 704 000</text:p>
              </table:table-cell>
              <table:table-cell table:style-name="ce30" office:value-type="float" office:value="699000">
                <text:p>699 000</text:p>
              </table:table-cell>
              <table:table-cell table:style-name="ce24" office:value-type="float" office:value="538000">
                <text:p>53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85">
                <text:p>185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Bruntál, Rýmařov</text:p>
              </table:table-cell>
              <table:table-cell table:style-name="ce20" office:value-type="float" office:value="2793900">
                <text:p>2793900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2980000">
                <text:p>2 980 000</text:p>
              </table:table-cell>
              <table:table-cell table:style-name="ce30" office:value-type="float" office:value="220000">
                <text:p>220 000</text:p>
              </table:table-cell>
              <table:table-cell table:style-name="ce24" office:value-type="float" office:value="187000">
                <text:p>18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86">
                <text:p>186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OCIÁLNÍ ASISITENCE Karviná, Orlová</text:p>
              </table:table-cell>
              <table:table-cell table:style-name="ce20" office:value-type="float" office:value="2915748">
                <text:p>2915748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1716000">
                <text:p>1 716 000</text:p>
              </table:table-cell>
              <table:table-cell table:style-name="ce30" office:value-type="float" office:value="195000">
                <text:p>195 000</text:p>
              </table:table-cell>
              <table:table-cell table:style-name="ce24" office:value-type="float" office:value="138000">
                <text:p>13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87">
                <text:p>187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UNIKA Karviná, denní stacionář</text:p>
              </table:table-cell>
              <table:table-cell table:style-name="ce20" office:value-type="float" office:value="3017245">
                <text:p>3017245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2478000">
                <text:p>2 478 000</text:p>
              </table:table-cell>
              <table:table-cell table:style-name="ce30" office:value-type="float" office:value="578000">
                <text:p>578 000</text:p>
              </table:table-cell>
              <table:table-cell table:style-name="ce24" office:value-type="float" office:value="410000">
                <text:p>41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88">
                <text:p>188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oradna rané péče EUNIKA</text:p>
              </table:table-cell>
              <table:table-cell table:style-name="ce20" office:value-type="float" office:value="3398605">
                <text:p>3398605</text:p>
              </table:table-cell>
              <table:table-cell table:style-name="ce17" office:value-type="string">
                <text:p>raná péče</text:p>
              </table:table-cell>
              <table:table-cell table:style-name="ce24" office:value-type="float" office:value="300000">
                <text:p>300 000</text:p>
              </table:table-cell>
              <table:table-cell table:style-name="ce30" office:value-type="float" office:value="120000">
                <text:p>120 000</text:p>
              </table:table-cell>
              <table:table-cell table:style-name="ce24" office:value-type="float" office:value="92000">
                <text:p>9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89">
                <text:p>189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BEN-EZER Český Těšín, sociálně terapeutické dílny</text:p>
              </table:table-cell>
              <table:table-cell table:style-name="ce20" office:value-type="float" office:value="3475508">
                <text:p>3475508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771000">
                <text:p>771 000</text:p>
              </table:table-cell>
              <table:table-cell table:style-name="ce30" office:value-type="float" office:value="129000">
                <text:p>129 000</text:p>
              </table:table-cell>
              <table:table-cell table:style-name="ce24" office:value-type="float" office:value="91000">
                <text:p>9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90">
                <text:p>190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OBČANSKÁ PORADNA Karviná</text:p>
              </table:table-cell>
              <table:table-cell table:style-name="ce20" office:value-type="float" office:value="3713576">
                <text:p>3713576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616000">
                <text:p>616 000</text:p>
              </table:table-cell>
              <table:table-cell table:style-name="ce30" office:value-type="float" office:value="324000">
                <text:p>324 000</text:p>
              </table:table-cell>
              <table:table-cell table:style-name="ce24" office:value-type="float" office:value="298000">
                <text:p>29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91">
                <text:p>191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Český Těšín, noclehárna</text:p>
              </table:table-cell>
              <table:table-cell table:style-name="ce20" office:value-type="float" office:value="3942701">
                <text:p>3942701</text:p>
              </table:table-cell>
              <table:table-cell table:style-name="ce17" office:value-type="string">
                <text:p>noclehárny</text:p>
              </table:table-cell>
              <table:table-cell table:style-name="ce24" office:value-type="float" office:value="890000">
                <text:p>890 000</text:p>
              </table:table-cell>
              <table:table-cell table:style-name="ce30" office:value-type="float" office:value="120000">
                <text:p>120 000</text:p>
              </table:table-cell>
              <table:table-cell table:style-name="ce24" office:value-type="float" office:value="102000">
                <text:p>10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92">
                <text:p>192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Český Těšín, terénní program</text:p>
              </table:table-cell>
              <table:table-cell table:style-name="ce20" office:value-type="float" office:value="4136224">
                <text:p>4136224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478000">
                <text:p>478 000</text:p>
              </table:table-cell>
              <table:table-cell table:style-name="ce30" office:value-type="float" office:value="62000">
                <text:p>62 000</text:p>
              </table:table-cell>
              <table:table-cell table:style-name="ce24" office:value-type="float" office:value="44000">
                <text:p>4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93">
                <text:p>193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ÁRA Frýdek-Místek, Azylový dům pro ženy</text:p>
              </table:table-cell>
              <table:table-cell table:style-name="ce20" office:value-type="float" office:value="4153096">
                <text:p>4153096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391000">
                <text:p>391 000</text:p>
              </table:table-cell>
              <table:table-cell table:style-name="ce30" office:value-type="float" office:value="109000">
                <text:p>109 000</text:p>
              </table:table-cell>
              <table:table-cell table:style-name="ce24" office:value-type="float" office:value="77000">
                <text:p>7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94">
                <text:p>194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OHODA Karviná</text:p>
              </table:table-cell>
              <table:table-cell table:style-name="ce20" office:value-type="float" office:value="4203571">
                <text:p>4203571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986000">
                <text:p>986 000</text:p>
              </table:table-cell>
              <table:table-cell table:style-name="ce30" office:value-type="float" office:value="334000">
                <text:p>334 000</text:p>
              </table:table-cell>
              <table:table-cell table:style-name="ce24" office:value-type="float" office:value="237000">
                <text:p>23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195">
                <text:p>195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Karviná noclehárna</text:p>
              </table:table-cell>
              <table:table-cell table:style-name="ce20" office:value-type="float" office:value="4224635">
                <text:p>4224635</text:p>
              </table:table-cell>
              <table:table-cell table:style-name="ce17" office:value-type="string">
                <text:p>noclehárny</text:p>
              </table:table-cell>
              <table:table-cell table:style-name="ce24" office:value-type="float" office:value="1117000">
                <text:p>1 117 000</text:p>
              </table:table-cell>
              <table:table-cell table:style-name="ce30" office:value-type="float" office:value="38000">
                <text:p>38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196">
                <text:p>196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17" office:value-type="string">
                <text:p>církevní organizace</text:p>
              </table:table-cell>
              <table:table-cell table:style-name="ce17" office:value-type="string">
                <text:p>SOCIÁLNÍ ASISTENCE Krnov, Rýmařov</text:p>
              </table:table-cell>
              <table:table-cell table:style-name="ce20" office:value-type="float" office:value="4316714">
                <text:p>4316714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6" office:value-type="float" office:value="2564000">
                <text:p>2 564 000</text:p>
              </table:table-cell>
              <table:table-cell table:style-name="ce30" office:value-type="float" office:value="1690000">
                <text:p>1 690 000</text:p>
              </table:table-cell>
              <table:table-cell table:style-name="ce24" office:value-type="float" office:value="1690000">
                <text:p>1 690 000</text:p>
              </table:table-cell>
              <table:table-cell table:style-name="ce33" office:value-type="string">
                <text:p>Návrh částky dofinancování stanoven dle článku 4 a individuálně posouzen dle článku 5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197">
                <text:p>197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Nízkoprahové zařízení pro děti a mládež na Albrechticku, Město Albrechtice, nízkoprahové zařízení pro děti a mládež</text:p>
              </table:table-cell>
              <table:table-cell table:style-name="ce20" office:value-type="float" office:value="4382973">
                <text:p>4382973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301000">
                <text:p>301 000</text:p>
              </table:table-cell>
              <table:table-cell table:style-name="ce30" office:value-type="float" office:value="463000">
                <text:p>463 000</text:p>
              </table:table-cell>
              <table:table-cell table:style-name="ce24" office:value-type="float" office:value="301000">
                <text:p>30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98">
                <text:p>198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EFATHA Nový Jičín, sociálně terapeutické dílny</text:p>
              </table:table-cell>
              <table:table-cell table:style-name="ce20" office:value-type="float" office:value="4512437">
                <text:p>4512437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1588000">
                <text:p>1 588 000</text:p>
              </table:table-cell>
              <table:table-cell table:style-name="ce30" office:value-type="float" office:value="312000">
                <text:p>312 000</text:p>
              </table:table-cell>
              <table:table-cell table:style-name="ce24" office:value-type="float" office:value="221000">
                <text:p>22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199">
                <text:p>199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TABITA Český Těšín, osobní asistence</text:p>
              </table:table-cell>
              <table:table-cell table:style-name="ce20" office:value-type="float" office:value="4534710">
                <text:p>4534710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397000">
                <text:p>397 000</text:p>
              </table:table-cell>
              <table:table-cell table:style-name="ce30" office:value-type="float" office:value="295000">
                <text:p>295 000</text:p>
              </table:table-cell>
              <table:table-cell table:style-name="ce24" office:value-type="float" office:value="209000">
                <text:p>20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200">
                <text:p>200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HOSANA Karviná, domov pro osoby s mentálním postižením</text:p>
              </table:table-cell>
              <table:table-cell table:style-name="ce20" office:value-type="float" office:value="4734974">
                <text:p>4734974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4" office:value-type="float" office:value="1676000">
                <text:p>1 676 000</text:p>
              </table:table-cell>
              <table:table-cell table:style-name="ce30" office:value-type="float" office:value="497000">
                <text:p>497 000</text:p>
              </table:table-cell>
              <table:table-cell table:style-name="ce24" office:value-type="float" office:value="382000">
                <text:p>38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201">
                <text:p>201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OCIÁLNÍ ASISTENCE Jablunkov, sociálně aktivizační služby pro rodiny s dětmi</text:p>
              </table:table-cell>
              <table:table-cell table:style-name="ce20" office:value-type="float" office:value="4836948">
                <text:p>4836948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79000">
                <text:p>79 000</text:p>
              </table:table-cell>
              <table:table-cell table:style-name="ce30" office:value-type="float" office:value="84000">
                <text:p>84 000</text:p>
              </table:table-cell>
              <table:table-cell table:style-name="ce24" office:value-type="float" office:value="59000">
                <text:p>5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02">
                <text:p>202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Frýdek-Místek, terénní program</text:p>
              </table:table-cell>
              <table:table-cell table:style-name="ce20" office:value-type="float" office:value="4959896">
                <text:p>4959896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497000">
                <text:p>497 000</text:p>
              </table:table-cell>
              <table:table-cell table:style-name="ce30" office:value-type="float" office:value="18000">
                <text:p>18 000</text:p>
              </table:table-cell>
              <table:table-cell table:style-name="ce24" office:value-type="float" office:value="13000">
                <text:p>1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03">
                <text:p>203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ALOME Bohumín, denní stacionář</text:p>
              </table:table-cell>
              <table:table-cell table:style-name="ce20" office:value-type="float" office:value="5024458">
                <text:p>5024458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2336000">
                <text:p>2 336 000</text:p>
              </table:table-cell>
              <table:table-cell table:style-name="ce30" office:value-type="float" office:value="100000">
                <text:p>100 000</text:p>
              </table:table-cell>
              <table:table-cell table:style-name="ce24" office:value-type="float" office:value="71000">
                <text:p>7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04">
                <text:p>204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Třinec, nízkoprahové denní centrum</text:p>
              </table:table-cell>
              <table:table-cell table:style-name="ce20" office:value-type="float" office:value="5278750">
                <text:p>5278750</text:p>
              </table:table-cell>
              <table:table-cell table:style-name="ce17" office:value-type="string">
                <text:p>nízkoprahová denní centra</text:p>
              </table:table-cell>
              <table:table-cell table:style-name="ce24" office:value-type="float" office:value="1059000">
                <text:p>1 059 000</text:p>
              </table:table-cell>
              <table:table-cell table:style-name="ce30" office:value-type="float" office:value="19000">
                <text:p>19 000</text:p>
              </table:table-cell>
              <table:table-cell table:style-name="ce24" office:value-type="float" office:value="13000">
                <text:p>1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05">
                <text:p>205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LYDIE Český Těšín, raná péče</text:p>
              </table:table-cell>
              <table:table-cell table:style-name="ce20" office:value-type="float" office:value="5283141">
                <text:p>5283141</text:p>
              </table:table-cell>
              <table:table-cell table:style-name="ce17" office:value-type="string">
                <text:p>raná péče</text:p>
              </table:table-cell>
              <table:table-cell table:style-name="ce24" office:value-type="float" office:value="391000">
                <text:p>391 000</text:p>
              </table:table-cell>
              <table:table-cell table:style-name="ce30" office:value-type="float" office:value="174000">
                <text:p>174 000</text:p>
              </table:table-cell>
              <table:table-cell table:style-name="ce24" office:value-type="float" office:value="133000">
                <text:p>13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06">
                <text:p>206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FFATHA Karviná, sociálně terapeutické dílny</text:p>
              </table:table-cell>
              <table:table-cell table:style-name="ce20" office:value-type="float" office:value="5406711">
                <text:p>5406711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1150000">
                <text:p>1 150 000</text:p>
              </table:table-cell>
              <table:table-cell table:style-name="ce30" office:value-type="float" office:value="370000">
                <text:p>370 000</text:p>
              </table:table-cell>
              <table:table-cell table:style-name="ce24" office:value-type="float" office:value="340000">
                <text:p>34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07">
                <text:p>207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ÁRA Frýdek-Místek, sociální rehabilitace</text:p>
              </table:table-cell>
              <table:table-cell table:style-name="ce20" office:value-type="float" office:value="5482313">
                <text:p>5482313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353000">
                <text:p>353 000</text:p>
              </table:table-cell>
              <table:table-cell table:style-name="ce30" office:value-type="float" office:value="10000">
                <text:p>10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08">
                <text:p>208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ILOE Ostrava, odlehčovací služby</text:p>
              </table:table-cell>
              <table:table-cell table:style-name="ce20" office:value-type="float" office:value="5614569">
                <text:p>5614569</text:p>
              </table:table-cell>
              <table:table-cell table:style-name="ce17" office:value-type="string">
                <text:p>odlehčovací služby</text:p>
              </table:table-cell>
              <table:table-cell table:style-name="ce24" office:value-type="float" office:value="471000">
                <text:p>471 000</text:p>
              </table:table-cell>
              <table:table-cell table:style-name="ce30" office:value-type="float" office:value="59000">
                <text:p>59 000</text:p>
              </table:table-cell>
              <table:table-cell table:style-name="ce24" office:value-type="float" office:value="45000">
                <text:p>4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09">
                <text:p>209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RÚT Frýdek-Místek, sociální rehabiliatce</text:p>
              </table:table-cell>
              <table:table-cell table:style-name="ce20" office:value-type="float" office:value="5724565">
                <text:p>5724565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732000">
                <text:p>732 000</text:p>
              </table:table-cell>
              <table:table-cell table:style-name="ce30" office:value-type="float" office:value="44000">
                <text:p>44 000</text:p>
              </table:table-cell>
              <table:table-cell table:style-name="ce24" office:value-type="float" office:value="31000">
                <text:p>3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0">
                <text:p>210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LPIS Bruntál, odborné sociální porenství</text:p>
              </table:table-cell>
              <table:table-cell table:style-name="ce20" office:value-type="float" office:value="5875485">
                <text:p>5875485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426000">
                <text:p>426 000</text:p>
              </table:table-cell>
              <table:table-cell table:style-name="ce30" office:value-type="float" office:value="119000">
                <text:p>119 000</text:p>
              </table:table-cell>
              <table:table-cell table:style-name="ce24" office:value-type="float" office:value="84000">
                <text:p>8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211">
                <text:p>211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OBČANSKÁ PORADNA Havířov, oborné sociální poradenství</text:p>
              </table:table-cell>
              <table:table-cell table:style-name="ce20" office:value-type="float" office:value="5881200">
                <text:p>5881200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601000">
                <text:p>601 000</text:p>
              </table:table-cell>
              <table:table-cell table:style-name="ce30" office:value-type="float" office:value="60000">
                <text:p>60 000</text:p>
              </table:table-cell>
              <table:table-cell table:style-name="ce24" office:value-type="float" office:value="60000">
                <text:p>6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2">
                <text:p>212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RÚT Bruntál, sociální rehabilitace</text:p>
              </table:table-cell>
              <table:table-cell table:style-name="ce20" office:value-type="float" office:value="6083685">
                <text:p>6083685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477000">
                <text:p>477 000</text:p>
              </table:table-cell>
              <table:table-cell table:style-name="ce30" office:value-type="float" office:value="208000">
                <text:p>208 000</text:p>
              </table:table-cell>
              <table:table-cell table:style-name="ce24" office:value-type="float" office:value="147000">
                <text:p>14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3">
                <text:p>213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KANAAN Bohumín, nízkoprahové zařízení pro děti a mládež</text:p>
              </table:table-cell>
              <table:table-cell table:style-name="ce20" office:value-type="float" office:value="6107325">
                <text:p>6107325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560000">
                <text:p>560 000</text:p>
              </table:table-cell>
              <table:table-cell table:style-name="ce30" office:value-type="float" office:value="30000">
                <text:p>30 000</text:p>
              </table:table-cell>
              <table:table-cell table:style-name="ce24" office:value-type="float" office:value="21000">
                <text:p>2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214">
                <text:p>214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KLUB ON LINE Karviná, nízkoprahové zařízení pro děti a mládež</text:p>
              </table:table-cell>
              <table:table-cell table:style-name="ce20" office:value-type="float" office:value="6151225">
                <text:p>6151225</text:p>
              </table:table-cell>
              <table:table-cell table:style-name="ce17" office:value-type="string">
                <text:p>nízkoprahová zařízení pro děti a mládež</text:p>
              </table:table-cell>
              <table:table-cell table:style-name="ce24" office:value-type="float" office:value="903000">
                <text:p>903 000</text:p>
              </table:table-cell>
              <table:table-cell table:style-name="ce30" office:value-type="float" office:value="230000">
                <text:p>230 000</text:p>
              </table:table-cell>
              <table:table-cell table:style-name="ce24" office:value-type="float" office:value="163000">
                <text:p>16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5">
                <text:p>215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ÁRA Frýdek-Místek, noclehárna pro ženy</text:p>
              </table:table-cell>
              <table:table-cell table:style-name="ce20" office:value-type="float" office:value="6200763">
                <text:p>6200763</text:p>
              </table:table-cell>
              <table:table-cell table:style-name="ce17" office:value-type="string">
                <text:p>noclehárny</text:p>
              </table:table-cell>
              <table:table-cell table:style-name="ce24" office:value-type="float" office:value="380000">
                <text:p>380 000</text:p>
              </table:table-cell>
              <table:table-cell table:style-name="ce30" office:value-type="float" office:value="14000">
                <text:p>14 000</text:p>
              </table:table-cell>
              <table:table-cell table:style-name="ce24" office:value-type="float" office:value="11000">
                <text:p>11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6">
                <text:p>216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LYDIE Český Těšín, denní stacionář</text:p>
              </table:table-cell>
              <table:table-cell table:style-name="ce20" office:value-type="float" office:value="6283797">
                <text:p>6283797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2075000">
                <text:p>2 075 000</text:p>
              </table:table-cell>
              <table:table-cell table:style-name="ce30" office:value-type="float" office:value="334000">
                <text:p>334 000</text:p>
              </table:table-cell>
              <table:table-cell table:style-name="ce24" office:value-type="float" office:value="237000">
                <text:p>23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7">
                <text:p>217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KONTAKT Karviná</text:p>
              </table:table-cell>
              <table:table-cell table:style-name="ce20" office:value-type="float" office:value="6309790">
                <text:p>6309790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1002000">
                <text:p>1 002 000</text:p>
              </table:table-cell>
              <table:table-cell table:style-name="ce30" office:value-type="float" office:value="300000">
                <text:p>300 000</text:p>
              </table:table-cell>
              <table:table-cell table:style-name="ce24" office:value-type="float" office:value="213000">
                <text:p>21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8">
                <text:p>218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LIM Ostrava, pečovatelská služba</text:p>
              </table:table-cell>
              <table:table-cell table:style-name="ce20" office:value-type="float" office:value="6314169">
                <text:p>6314169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459000">
                <text:p>459 000</text:p>
              </table:table-cell>
              <table:table-cell table:style-name="ce30" office:value-type="float" office:value="28000">
                <text:p>28 000</text:p>
              </table:table-cell>
              <table:table-cell table:style-name="ce24" office:value-type="float" office:value="23000">
                <text:p>2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19">
                <text:p>219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FFATHA Krnov, sociálně terapeutická dílna</text:p>
              </table:table-cell>
              <table:table-cell table:style-name="ce20" office:value-type="float" office:value="6624329">
                <text:p>6624329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595000">
                <text:p>595 000</text:p>
              </table:table-cell>
              <table:table-cell table:style-name="ce30" office:value-type="float" office:value="1262000">
                <text:p>1 262 000</text:p>
              </table:table-cell>
              <table:table-cell table:style-name="ce24" office:value-type="float" office:value="1262000">
                <text:p>1 262 000</text:p>
              </table:table-cell>
              <table:table-cell table:style-name="ce33" office:value-type="string">
                <text:p>Návrh částky dofinancování stanoven dle článku 4 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20">
                <text:p>220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TABITA Jablunkov, osobní asistence</text:p>
              </table:table-cell>
              <table:table-cell table:style-name="ce20" office:value-type="float" office:value="6694270">
                <text:p>6694270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300000">
                <text:p>300 000</text:p>
              </table:table-cell>
              <table:table-cell table:style-name="ce30" office:value-type="float" office:value="96000">
                <text:p>96 000</text:p>
              </table:table-cell>
              <table:table-cell table:style-name="ce24" office:value-type="float" office:value="68000">
                <text:p>6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21">
                <text:p>221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ARCHA Široká Niva, chráněné bydlení</text:p>
              </table:table-cell>
              <table:table-cell table:style-name="ce20" office:value-type="float" office:value="6790253">
                <text:p>6790253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1339000">
                <text:p>1 339 000</text:p>
              </table:table-cell>
              <table:table-cell table:style-name="ce30" office:value-type="float" office:value="147000">
                <text:p>147 000</text:p>
              </table:table-cell>
              <table:table-cell table:style-name="ce24" office:value-type="float" office:value="113000">
                <text:p>11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22">
                <text:p>222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ARCHA Nový Jičín, chráněné bydlení</text:p>
              </table:table-cell>
              <table:table-cell table:style-name="ce20" office:value-type="float" office:value="7185364">
                <text:p>7185364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1235000">
                <text:p>1 235 000</text:p>
              </table:table-cell>
              <table:table-cell table:style-name="ce30" office:value-type="float" office:value="375000">
                <text:p>375 000</text:p>
              </table:table-cell>
              <table:table-cell table:style-name="ce24" office:value-type="float" office:value="318000">
                <text:p>31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23">
                <text:p>223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ARCHA Třinec, chráněné bydlení</text:p>
              </table:table-cell>
              <table:table-cell table:style-name="ce20" office:value-type="float" office:value="7535215">
                <text:p>7535215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433000">
                <text:p>433 000</text:p>
              </table:table-cell>
              <table:table-cell table:style-name="ce30" office:value-type="float" office:value="190000">
                <text:p>190 000</text:p>
              </table:table-cell>
              <table:table-cell table:style-name="ce24" office:value-type="float" office:value="134000">
                <text:p>13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24">
                <text:p>224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SÁRA Frýdek-Místek, azylový dům pro matky s dětmi</text:p>
              </table:table-cell>
              <table:table-cell table:style-name="ce20" office:value-type="float" office:value="8078894">
                <text:p>8078894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414000">
                <text:p>414 000</text:p>
              </table:table-cell>
              <table:table-cell table:style-name="ce30" office:value-type="float" office:value="115600">
                <text:p>115 600</text:p>
              </table:table-cell>
              <table:table-cell table:style-name="ce24" office:value-type="float" office:value="82000">
                <text:p>8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25">
                <text:p>225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Třinec-Kanada, noclehárna</text:p>
              </table:table-cell>
              <table:table-cell table:style-name="ce20" office:value-type="float" office:value="8323743">
                <text:p>8323743</text:p>
              </table:table-cell>
              <table:table-cell table:style-name="ce17" office:value-type="string">
                <text:p>noclehárny</text:p>
              </table:table-cell>
              <table:table-cell table:style-name="ce24" office:value-type="float" office:value="823000">
                <text:p>823 000</text:p>
              </table:table-cell>
              <table:table-cell table:style-name="ce30" office:value-type="float" office:value="30000">
                <text:p>30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26">
                <text:p>226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TIMOTEI Bruntál</text:p>
              </table:table-cell>
              <table:table-cell table:style-name="ce20" office:value-type="float" office:value="8324876">
                <text:p>8324876</text:p>
              </table:table-cell>
              <table:table-cell table:style-name="ce17" office:value-type="string">
                <text:p>domy na půl cesty</text:p>
              </table:table-cell>
              <table:table-cell table:style-name="ce24" office:value-type="float" office:value="1258000">
                <text:p>1 258 000</text:p>
              </table:table-cell>
              <table:table-cell table:style-name="ce30" office:value-type="float" office:value="359000">
                <text:p>359 000</text:p>
              </table:table-cell>
              <table:table-cell table:style-name="ce24" office:value-type="float" office:value="305000">
                <text:p>30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27">
                <text:p>227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RÚT Krnov, sociální rehabilitace</text:p>
              </table:table-cell>
              <table:table-cell table:style-name="ce20" office:value-type="float" office:value="8467500">
                <text:p>8467500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466000">
                <text:p>466 000</text:p>
              </table:table-cell>
              <table:table-cell table:style-name="ce30" office:value-type="float" office:value="991000">
                <text:p>991 000</text:p>
              </table:table-cell>
              <table:table-cell table:style-name="ce24" office:value-type="float" office:value="991000">
                <text:p>991 000</text:p>
              </table:table-cell>
              <table:table-cell table:style-name="ce33" office:value-type="string">
                <text:p>Návrh částky dofinancování stanoven dle článku 4 a individuálně posouzen dle čl. 5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228">
                <text:p>228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EFFATHA Frýdek-Místek, Frýdlant nad Ostravicí, sociálně terapeutické dílny</text:p>
              </table:table-cell>
              <table:table-cell table:style-name="ce20" office:value-type="float" office:value="8571791">
                <text:p>8571791</text:p>
              </table:table-cell>
              <table:table-cell table:style-name="ce17" office:value-type="string">
                <text:p>sociálně terapeutické dílny</text:p>
              </table:table-cell>
              <table:table-cell table:style-name="ce24" office:value-type="float" office:value="1232000">
                <text:p>1 232 000</text:p>
              </table:table-cell>
              <table:table-cell table:style-name="ce30" office:value-type="float" office:value="89000">
                <text:p>89 000</text:p>
              </table:table-cell>
              <table:table-cell table:style-name="ce24" office:value-type="float" office:value="63000">
                <text:p>6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29">
                <text:p>229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TABITA Jablunkov, odlehčovací služby</text:p>
              </table:table-cell>
              <table:table-cell table:style-name="ce20" office:value-type="float" office:value="8581693">
                <text:p>8581693</text:p>
              </table:table-cell>
              <table:table-cell table:style-name="ce17" office:value-type="string">
                <text:p>odlehčovací služby</text:p>
              </table:table-cell>
              <table:table-cell table:style-name="ce24" office:value-type="float" office:value="149000">
                <text:p>149 000</text:p>
              </table:table-cell>
              <table:table-cell table:style-name="ce30" office:value-type="float" office:value="38000">
                <text:p>38 000</text:p>
              </table:table-cell>
              <table:table-cell table:style-name="ce24" office:value-type="float" office:value="29000">
                <text:p>2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30">
                <text:p>230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TABITA Třinec, osobní asistence</text:p>
              </table:table-cell>
              <table:table-cell table:style-name="ce20" office:value-type="float" office:value="8729330">
                <text:p>8729330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357000">
                <text:p>357 000</text:p>
              </table:table-cell>
              <table:table-cell table:style-name="ce30" office:value-type="float" office:value="36000">
                <text:p>36 000</text:p>
              </table:table-cell>
              <table:table-cell table:style-name="ce24" office:value-type="float" office:value="25000">
                <text:p>2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31">
                <text:p>231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Poradna rané péče MATANA</text:p>
              </table:table-cell>
              <table:table-cell table:style-name="ce20" office:value-type="float" office:value="8788535">
                <text:p>8788535</text:p>
              </table:table-cell>
              <table:table-cell table:style-name="ce17" office:value-type="string">
                <text:p>raná péče</text:p>
              </table:table-cell>
              <table:table-cell table:style-name="ce24" office:value-type="float" office:value="929000">
                <text:p>929 000</text:p>
              </table:table-cell>
              <table:table-cell table:style-name="ce30" office:value-type="float" office:value="42000">
                <text:p>42 000</text:p>
              </table:table-cell>
              <table:table-cell table:style-name="ce24" office:value-type="float" office:value="32000">
                <text:p>3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32">
                <text:p>232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JORDÁN Třinec, sociálně aktivizační služby pro seniory a osoby se zdravotním postižením</text:p>
              </table:table-cell>
              <table:table-cell table:style-name="ce20" office:value-type="float" office:value="8809867">
                <text:p>8809867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4" office:value-type="float" office:value="1217000">
                <text:p>1 217 000</text:p>
              </table:table-cell>
              <table:table-cell table:style-name="ce30" office:value-type="float" office:value="30000">
                <text:p>30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33">
                <text:p>233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THEL Třinec, azylový dům</text:p>
              </table:table-cell>
              <table:table-cell table:style-name="ce20" office:value-type="float" office:value="8994387">
                <text:p>8994387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float" office:value="2290000">
                <text:p>2 290 000</text:p>
              </table:table-cell>
              <table:table-cell table:style-name="ce30" office:value-type="float" office:value="2430000">
                <text:p>2 430 000</text:p>
              </table:table-cell>
              <table:table-cell table:style-name="ce24" office:value-type="float" office:value="2065000">
                <text:p>2 065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34">
                <text:p>234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BENJAMÍN Krnov, denní stacionář</text:p>
              </table:table-cell>
              <table:table-cell table:style-name="ce20" office:value-type="float" office:value="9243486">
                <text:p>9243486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2182000">
                <text:p>2 182 000</text:p>
              </table:table-cell>
              <table:table-cell table:style-name="ce30" office:value-type="float" office:value="362000">
                <text:p>362 000</text:p>
              </table:table-cell>
              <table:table-cell table:style-name="ce24" office:value-type="float" office:value="257000">
                <text:p>25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35">
                <text:p>235</text:p>
              </table:table-cell>
              <table:table-cell table:style-name="ce9" office:value-type="string">
                <text:p>Slezská diakonie</text:p>
              </table:table-cell>
              <table:table-cell table:style-name="ce14" office:value-type="float" office:value="65468562">
                <text:p>65468562</text:p>
              </table:table-cell>
              <table:table-cell table:style-name="ce5" office:value-type="string">
                <text:p>církevní organizace</text:p>
              </table:table-cell>
              <table:table-cell table:style-name="ce17" office:value-type="string">
                <text:p>ARCHA Český Těšín, chráněné bydlení</text:p>
              </table:table-cell>
              <table:table-cell table:style-name="ce20" office:value-type="float" office:value="9674774">
                <text:p>9674774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274000">
                <text:p>274 000</text:p>
              </table:table-cell>
              <table:table-cell table:style-name="ce30" office:value-type="float" office:value="26000">
                <text:p>26 000</text:p>
              </table:table-cell>
              <table:table-cell table:style-name="ce24" office:value-type="float" office:value="23000">
                <text:p>2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36">
                <text:p>236</text:p>
              </table:table-cell>
              <table:table-cell table:style-name="ce9" office:value-type="string">
                <text:p>SLEZSKÁ HUMANITA, obecně prospěšná společnost</text:p>
              </table:table-cell>
              <table:table-cell table:style-name="ce14" office:value-type="float" office:value="42864917">
                <text:p>42864917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Domov pro seniory SLEZSKÉ HUMANITY, obecně prospěšné společnosti, Horní Suchá</text:p>
              </table:table-cell>
              <table:table-cell table:style-name="ce20" office:value-type="float" office:value="1023545">
                <text:p>1023545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2157000">
                <text:p>2 157 000</text:p>
              </table:table-cell>
              <table:table-cell table:style-name="ce30" office:value-type="float" office:value="553000">
                <text:p>553 000</text:p>
              </table:table-cell>
              <table:table-cell table:style-name="ce24" office:value-type="float" office:value="470000">
                <text:p>47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237">
                <text:p>237</text:p>
              </table:table-cell>
              <table:table-cell table:style-name="ce9" office:value-type="string">
                <text:p>SLEZSKÁ HUMANITA, obecně prospěšná společnost</text:p>
              </table:table-cell>
              <table:table-cell table:style-name="ce14" office:value-type="float" office:value="42864917">
                <text:p>42864917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Domov pro seniory SLEZSKÉ HUMANITY, obecně prospěšné společnosti, Karviná</text:p>
              </table:table-cell>
              <table:table-cell table:style-name="ce20" office:value-type="float" office:value="2723929">
                <text:p>2723929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2658000">
                <text:p>2 658 000</text:p>
              </table:table-cell>
              <table:table-cell table:style-name="ce30" office:value-type="float" office:value="812000">
                <text:p>812 000</text:p>
              </table:table-cell>
              <table:table-cell table:style-name="ce24" office:value-type="float" office:value="690000">
                <text:p>69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38">
                <text:p>238</text:p>
              </table:table-cell>
              <table:table-cell table:style-name="ce9" office:value-type="string">
                <text:p>SLEZSKÁ HUMANITA, obecně prospěšná společnost</text:p>
              </table:table-cell>
              <table:table-cell table:style-name="ce14" office:value-type="float" office:value="42864917">
                <text:p>42864917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Domov pro seniory SLEZSKÉ HUMANITY, obecně prospěšné společnosti, Český Těšín</text:p>
              </table:table-cell>
              <table:table-cell table:style-name="ce20" office:value-type="float" office:value="3690914">
                <text:p>3690914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2374000">
                <text:p>2 374 000</text:p>
              </table:table-cell>
              <table:table-cell table:style-name="ce30" office:value-type="float" office:value="1035000">
                <text:p>1 035 000</text:p>
              </table:table-cell>
              <table:table-cell table:style-name="ce24" office:value-type="float" office:value="796000">
                <text:p>79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239">
                <text:p>239</text:p>
              </table:table-cell>
              <table:table-cell table:style-name="ce9" office:value-type="string">
                <text:p>SLEZSKÁ HUMANITA, obecně prospěšná společnost</text:p>
              </table:table-cell>
              <table:table-cell table:style-name="ce14" office:value-type="float" office:value="42864917">
                <text:p>42864917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Domov pro seniory SLEZSKÉ HUMANITY, obecně prospěšné společnosti, Orlová</text:p>
              </table:table-cell>
              <table:table-cell table:style-name="ce20" office:value-type="float" office:value="9616345">
                <text:p>9616345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3842000">
                <text:p>3 842 000</text:p>
              </table:table-cell>
              <table:table-cell table:style-name="ce30" office:value-type="float" office:value="234000">
                <text:p>234 000</text:p>
              </table:table-cell>
              <table:table-cell table:style-name="ce24" office:value-type="float" office:value="198000">
                <text:p>19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40">
                <text:p>240</text:p>
              </table:table-cell>
              <table:table-cell table:style-name="ce9" office:value-type="string">
                <text:p>Služby Dobrého Pastýře</text:p>
              </table:table-cell>
              <table:table-cell table:style-name="ce14" office:value-type="float" office:value="66739373">
                <text:p>66739373</text:p>
              </table:table-cell>
              <table:table-cell table:style-name="ce5" office:value-type="string">
                <text:p>Církve a náboženské společnosti</text:p>
              </table:table-cell>
              <table:table-cell table:style-name="ce17" office:value-type="string">
                <text:p>azylový dům</text:p>
              </table:table-cell>
              <table:table-cell table:style-name="ce20" office:value-type="float" office:value="3073645">
                <text:p>3073645</text:p>
              </table:table-cell>
              <table:table-cell table:style-name="ce17" office:value-type="string">
                <text:p>azylové domy</text:p>
              </table:table-cell>
              <table:table-cell table:style-name="ce24" office:value-type="string">
                <text:p>-</text:p>
              </table:table-cell>
              <table:table-cell table:style-name="ce30" office:value-type="float" office:value="55000">
                <text:p>55 000</text:p>
              </table:table-cell>
              <table:table-cell table:style-name="ce24" office:value-type="float" office:value="55000">
                <text:p>55 000</text:p>
              </table:table-cell>
              <table:table-cell table:style-name="ce34" office:value-type="string">
                <text:p>Návrh dotace stanoven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41">
                <text:p>241</text:p>
              </table:table-cell>
              <table:table-cell table:style-name="ce9" office:value-type="string">
                <text:p>Služby Dobrého Pastýře</text:p>
              </table:table-cell>
              <table:table-cell table:style-name="ce14" office:value-type="float" office:value="66739373">
                <text:p>66739373</text:p>
              </table:table-cell>
              <table:table-cell table:style-name="ce5" office:value-type="string">
                <text:p>Církve a náboženské společnosti</text:p>
              </table:table-cell>
              <table:table-cell table:style-name="ce17" office:value-type="string">
                <text:p>sociální rehabilitace</text:p>
              </table:table-cell>
              <table:table-cell table:style-name="ce20" office:value-type="float" office:value="4525093">
                <text:p>4525093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string">
                <text:p>-</text:p>
              </table:table-cell>
              <table:table-cell table:style-name="ce30" office:value-type="float" office:value="50000">
                <text:p>50 000</text:p>
              </table:table-cell>
              <table:table-cell table:style-name="ce24" office:value-type="float" office:value="0">
                <text:p>0</text:p>
              </table:table-cell>
              <table:table-cell table:style-name="ce34" office:value-type="string">
                <text:p>Nesplněna podmínka stanovena SPRSS MSK na léta 2015 - 2020 stanovující minimální spoluúčast obcí na financování oprávněné provozní ztráty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42">
                <text:p>242</text:p>
              </table:table-cell>
              <table:table-cell table:style-name="ce9" office:value-type="string">
                <text:p>Sociální služby Karviná, příspěvková organizace</text:p>
              </table:table-cell>
              <table:table-cell table:style-name="ce14" office:value-type="float" office:value="70997136">
                <text:p>70997136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enní stacionář "Dům V Aleji"</text:p>
              </table:table-cell>
              <table:table-cell table:style-name="ce20" office:value-type="float" office:value="5502147">
                <text:p>5502147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1361000">
                <text:p>1 361 000</text:p>
              </table:table-cell>
              <table:table-cell table:style-name="ce30" office:value-type="float" office:value="297000">
                <text:p>297 000</text:p>
              </table:table-cell>
              <table:table-cell table:style-name="ce24" office:value-type="float" office:value="234000">
                <text:p>23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43">
                <text:p>243</text:p>
              </table:table-cell>
              <table:table-cell table:style-name="ce9" office:value-type="string">
                <text:p>Sociální služby Karviná, příspěvková organizace</text:p>
              </table:table-cell>
              <table:table-cell table:style-name="ce14" office:value-type="float" office:value="70997136">
                <text:p>70997136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Byt chráněného bydlení</text:p>
              </table:table-cell>
              <table:table-cell table:style-name="ce20" office:value-type="float" office:value="7497274">
                <text:p>7497274</text:p>
              </table:table-cell>
              <table:table-cell table:style-name="ce17" office:value-type="string">
                <text:p>chráněné bydlení</text:p>
              </table:table-cell>
              <table:table-cell table:style-name="ce24" office:value-type="float" office:value="161000">
                <text:p>161 000</text:p>
              </table:table-cell>
              <table:table-cell table:style-name="ce30" office:value-type="float" office:value="59000">
                <text:p>59 000</text:p>
              </table:table-cell>
              <table:table-cell table:style-name="ce24" office:value-type="float" office:value="50000">
                <text:p>5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3">
              <table:table-cell table:style-name="ce5" office:value-type="float" office:value="244">
                <text:p>244</text:p>
              </table:table-cell>
              <table:table-cell table:style-name="ce9" office:value-type="string">
                <text:p>Sociální služby Karviná, příspěvková organizace</text:p>
              </table:table-cell>
              <table:table-cell table:style-name="ce14" office:value-type="float" office:value="70997136">
                <text:p>70997136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Centrum denních služeb pro osoby ve středním a vyšším věku se zdravotním postižením</text:p>
              </table:table-cell>
              <table:table-cell table:style-name="ce20" office:value-type="float" office:value="8997193">
                <text:p>8997193</text:p>
              </table:table-cell>
              <table:table-cell table:style-name="ce17" office:value-type="string">
                <text:p>centra denních služeb</text:p>
              </table:table-cell>
              <table:table-cell table:style-name="ce24" office:value-type="float" office:value="198000">
                <text:p>198 000</text:p>
              </table:table-cell>
              <table:table-cell table:style-name="ce30" office:value-type="float" office:value="132000">
                <text:p>132 000</text:p>
              </table:table-cell>
              <table:table-cell table:style-name="ce24" office:value-type="float" office:value="132000">
                <text:p>13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45">
                <text:p>245</text:p>
              </table:table-cell>
              <table:table-cell table:style-name="ce9" office:value-type="string">
                <text:p>Sociální služby Karviná, příspěvková organizace</text:p>
              </table:table-cell>
              <table:table-cell table:style-name="ce14" office:value-type="float" office:value="70997136">
                <text:p>70997136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Asistenční služba</text:p>
              </table:table-cell>
              <table:table-cell table:style-name="ce20" office:value-type="float" office:value="9628599">
                <text:p>9628599</text:p>
              </table:table-cell>
              <table:table-cell table:style-name="ce17" office:value-type="string">
                <text:p>osobní asistence</text:p>
              </table:table-cell>
              <table:table-cell table:style-name="ce24" office:value-type="float" office:value="276000">
                <text:p>276 000</text:p>
              </table:table-cell>
              <table:table-cell table:style-name="ce30" office:value-type="float" office:value="203000">
                <text:p>203 000</text:p>
              </table:table-cell>
              <table:table-cell table:style-name="ce24" office:value-type="float" office:value="203000">
                <text:p>203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46">
                <text:p>246</text:p>
              </table:table-cell>
              <table:table-cell table:style-name="ce9" office:value-type="string">
                <text:p>Sociální služby města Třince, příspěvková organizace</text:p>
              </table:table-cell>
              <table:table-cell table:style-name="ce14" office:value-type="float" office:value="600954">
                <text:p>0060095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y pro seniory</text:p>
              </table:table-cell>
              <table:table-cell table:style-name="ce20" office:value-type="float" office:value="1839021">
                <text:p>1839021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877000">
                <text:p>1 877 000</text:p>
              </table:table-cell>
              <table:table-cell table:style-name="ce30" office:value-type="float" office:value="673000">
                <text:p>673 000</text:p>
              </table:table-cell>
              <table:table-cell table:style-name="ce24" office:value-type="float" office:value="619000">
                <text:p>61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47">
                <text:p>247</text:p>
              </table:table-cell>
              <table:table-cell table:style-name="ce9" office:value-type="string">
                <text:p>Sociální služby města Třince, příspěvková organizace</text:p>
              </table:table-cell>
              <table:table-cell table:style-name="ce14" office:value-type="float" office:value="600954">
                <text:p>0060095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0" office:value-type="float" office:value="5263370">
                <text:p>5263370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3843000">
                <text:p>3 843 000</text:p>
              </table:table-cell>
              <table:table-cell table:style-name="ce30" office:value-type="float" office:value="425000">
                <text:p>425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48">
                <text:p>248</text:p>
              </table:table-cell>
              <table:table-cell table:style-name="ce9" office:value-type="string">
                <text:p>Sociální služby města Třince, příspěvková organizace</text:p>
              </table:table-cell>
              <table:table-cell table:style-name="ce14" office:value-type="float" office:value="600954">
                <text:p>0060095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odlehčovací služby</text:p>
              </table:table-cell>
              <table:table-cell table:style-name="ce20" office:value-type="float" office:value="7211474">
                <text:p>7211474</text:p>
              </table:table-cell>
              <table:table-cell table:style-name="ce17" office:value-type="string">
                <text:p>odlehčovací služby</text:p>
              </table:table-cell>
              <table:table-cell table:style-name="ce24" office:value-type="float" office:value="92000">
                <text:p>92 000</text:p>
              </table:table-cell>
              <table:table-cell table:style-name="ce30" office:value-type="float" office:value="87000">
                <text:p>87 000</text:p>
              </table:table-cell>
              <table:table-cell table:style-name="ce24" office:value-type="float" office:value="80000">
                <text:p>8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49">
                <text:p>249</text:p>
              </table:table-cell>
              <table:table-cell table:style-name="ce9" office:value-type="string">
                <text:p>Sociální služby města Třince, příspěvková organizace</text:p>
              </table:table-cell>
              <table:table-cell table:style-name="ce14" office:value-type="float" office:value="600954">
                <text:p>0060095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7511732">
                <text:p>7511732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738000">
                <text:p>738 000</text:p>
              </table:table-cell>
              <table:table-cell table:style-name="ce30" office:value-type="float" office:value="262000">
                <text:p>262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50">
                <text:p>250</text:p>
              </table:table-cell>
              <table:table-cell table:style-name="ce9" office:value-type="string">
                <text:p>Sociální služby města Třince, příspěvková organizace</text:p>
              </table:table-cell>
              <table:table-cell table:style-name="ce14" office:value-type="float" office:value="600954">
                <text:p>0060095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Jantar</text:p>
              </table:table-cell>
              <table:table-cell table:style-name="ce20" office:value-type="float" office:value="9012556">
                <text:p>9012556</text:p>
              </table:table-cell>
              <table:table-cell table:style-name="ce17" office:value-type="string">
                <text:p>denní stacionáře</text:p>
              </table:table-cell>
              <table:table-cell table:style-name="ce24" office:value-type="float" office:value="484000">
                <text:p>484 000</text:p>
              </table:table-cell>
              <table:table-cell table:style-name="ce30" office:value-type="float" office:value="265000">
                <text:p>265 000</text:p>
              </table:table-cell>
              <table:table-cell table:style-name="ce24" office:value-type="float" office:value="188000">
                <text:p>18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251">
                <text:p>251</text:p>
              </table:table-cell>
              <table:table-cell table:style-name="ce9" office:value-type="string">
                <text:p>Sociální služby města Třince, příspěvková organizace</text:p>
              </table:table-cell>
              <table:table-cell table:style-name="ce14" office:value-type="float" office:value="600954">
                <text:p>00600954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0" office:value-type="float" office:value="9797734">
                <text:p>9797734</text:p>
              </table:table-cell>
              <table:table-cell table:style-name="ce17" office:value-type="string">
                <text:p>domovy pro osoby se zdravotním postižením</text:p>
              </table:table-cell>
              <table:table-cell table:style-name="ce24" office:value-type="float" office:value="260000">
                <text:p>260 000</text:p>
              </table:table-cell>
              <table:table-cell table:style-name="ce30" office:value-type="float" office:value="78000">
                <text:p>78 000</text:p>
              </table:table-cell>
              <table:table-cell table:style-name="ce24" office:value-type="float" office:value="78000">
                <text:p>7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11">
              <table:table-cell table:style-name="ce5" office:value-type="float" office:value="252">
                <text:p>252</text:p>
              </table:table-cell>
              <table:table-cell table:style-name="ce9" office:value-type="string">
                <text:p>Společenství Romů na Moravě, Romano jekhetaniben pre Morava</text:p>
              </table:table-cell>
              <table:table-cell table:style-name="ce14" office:value-type="float" office:value="44015178">
                <text:p>44015178</text:p>
              </table:table-cell>
              <table:table-cell table:style-name="ce5" office:value-type="string">
                <text:p>spolek</text:p>
              </table:table-cell>
              <table:table-cell table:style-name="ce17" office:value-type="string">
                <text:p>TSP SRNM Olomouc + pracoviště Rýmařov</text:p>
              </table:table-cell>
              <table:table-cell table:style-name="ce20" office:value-type="float" office:value="8450481">
                <text:p>8450481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369000">
                <text:p>369 000</text:p>
              </table:table-cell>
              <table:table-cell table:style-name="ce30" office:value-type="float" office:value="152500">
                <text:p>152 500</text:p>
              </table:table-cell>
              <table:table-cell table:style-name="ce24" office:value-type="float" office:value="139000">
                <text:p>13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53">
                <text:p>253</text:p>
              </table:table-cell>
              <table:table-cell table:style-name="ce9" office:value-type="string">
                <text:p>Statutární město Ostrava</text:p>
              </table:table-cell>
              <table:table-cell table:style-name="ce14" office:value-type="float" office:value="845451">
                <text:p>00845451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ÚMOb MOaP - Odlehčovací služba</text:p>
              </table:table-cell>
              <table:table-cell table:style-name="ce20" office:value-type="float" office:value="2398015">
                <text:p>2398015</text:p>
              </table:table-cell>
              <table:table-cell table:style-name="ce17" office:value-type="string">
                <text:p>odlehčovací služby</text:p>
              </table:table-cell>
              <table:table-cell table:style-name="ce25" office:value-type="float" office:value="62000">
                <text:p>62 000</text:p>
              </table:table-cell>
              <table:table-cell table:style-name="ce30" office:value-type="float" office:value="260000">
                <text:p>260 000</text:p>
              </table:table-cell>
              <table:table-cell table:style-name="ce24" office:value-type="float" office:value="62000">
                <text:p>6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54">
                <text:p>254</text:p>
              </table:table-cell>
              <table:table-cell table:style-name="ce9" office:value-type="string">
                <text:p>Statutární město Ostrava</text:p>
              </table:table-cell>
              <table:table-cell table:style-name="ce14" office:value-type="float" office:value="845451">
                <text:p>00845451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2703738">
                <text:p>2703738</text:p>
              </table:table-cell>
              <table:table-cell table:style-name="ce17" office:value-type="string">
                <text:p>pečovatelská služba</text:p>
              </table:table-cell>
              <table:table-cell table:style-name="ce25" office:value-type="float" office:value="1199000">
                <text:p>1 199 000</text:p>
              </table:table-cell>
              <table:table-cell table:style-name="ce30" office:value-type="float" office:value="107000">
                <text:p>107 000</text:p>
              </table:table-cell>
              <table:table-cell table:style-name="ce24" office:value-type="float" office:value="98000">
                <text:p>9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55">
                <text:p>255</text:p>
              </table:table-cell>
              <table:table-cell table:style-name="ce9" office:value-type="string">
                <text:p>Statutární město Ostrava</text:p>
              </table:table-cell>
              <table:table-cell table:style-name="ce14" office:value-type="float" office:value="845451">
                <text:p>00845451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4203117">
                <text:p>4203117</text:p>
              </table:table-cell>
              <table:table-cell table:style-name="ce17" office:value-type="string">
                <text:p>pečovatelská služba</text:p>
              </table:table-cell>
              <table:table-cell table:style-name="ce25" office:value-type="float" office:value="410000">
                <text:p>410 000</text:p>
              </table:table-cell>
              <table:table-cell table:style-name="ce30" office:value-type="float" office:value="590000">
                <text:p>590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27">
              <table:table-cell table:style-name="ce5" office:value-type="float" office:value="256">
                <text:p>256</text:p>
              </table:table-cell>
              <table:table-cell table:style-name="ce9" office:value-type="string">
                <text:p>Statutární město Ostrava</text:p>
              </table:table-cell>
              <table:table-cell table:style-name="ce14" office:value-type="float" office:value="845451">
                <text:p>00845451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Zařízení denního pobytu pro seniory s nepřetržitým provozem</text:p>
              </table:table-cell>
              <table:table-cell table:style-name="ce20" office:value-type="float" office:value="4861140">
                <text:p>4861140</text:p>
              </table:table-cell>
              <table:table-cell table:style-name="ce17" office:value-type="string">
                <text:p>odlehčovací služby</text:p>
              </table:table-cell>
              <table:table-cell table:style-name="ce24" office:value-type="float" office:value="111000">
                <text:p>111 000</text:p>
              </table:table-cell>
              <table:table-cell table:style-name="ce30" office:value-type="float" office:value="29000">
                <text:p>29 000</text:p>
              </table:table-cell>
              <table:table-cell table:style-name="ce24" office:value-type="float" office:value="26000">
                <text:p>2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57">
                <text:p>257</text:p>
              </table:table-cell>
              <table:table-cell table:style-name="ce9" office:value-type="string">
                <text:p>Statutární město Ostrava</text:p>
              </table:table-cell>
              <table:table-cell table:style-name="ce14" office:value-type="float" office:value="845451">
                <text:p>00845451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6146782">
                <text:p>6146782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116000">
                <text:p>116 000</text:p>
              </table:table-cell>
              <table:table-cell table:style-name="ce30" office:value-type="float" office:value="484000">
                <text:p>484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58">
                <text:p>258</text:p>
              </table:table-cell>
              <table:table-cell table:style-name="ce9" office:value-type="string">
                <text:p>Statutární město Ostrava</text:p>
              </table:table-cell>
              <table:table-cell table:style-name="ce14" office:value-type="float" office:value="845451">
                <text:p>00845451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7462625">
                <text:p>7462625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270000">
                <text:p>270 000</text:p>
              </table:table-cell>
              <table:table-cell table:style-name="ce30" office:value-type="float" office:value="38000">
                <text:p>38 000</text:p>
              </table:table-cell>
              <table:table-cell table:style-name="ce24" office:value-type="float" office:value="34000">
                <text:p>3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259">
                <text:p>259</text:p>
              </table:table-cell>
              <table:table-cell table:style-name="ce9" office:value-type="string">
                <text:p>Statutární město Ostrava</text:p>
              </table:table-cell>
              <table:table-cell table:style-name="ce14" office:value-type="float" office:value="845451">
                <text:p>00845451</text:p>
              </table:table-cell>
              <table:table-cell table:style-name="ce5" office:value-type="string">
                <text:p>obec</text:p>
              </table:table-cell>
              <table:table-cell table:style-name="ce17" office:value-type="string">
                <text:p>Nízkoprahové a poradenské centrum Ostrava - Kunčičky, Holvekova 204/44</text:p>
              </table:table-cell>
              <table:table-cell table:style-name="ce20" office:value-type="float" office:value="8349954">
                <text:p>8349954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0">
                <text:p>0</text:p>
              </table:table-cell>
              <table:table-cell table:style-name="ce30" office:value-type="float" office:value="245000">
                <text:p>245 000</text:p>
              </table:table-cell>
              <table:table-cell table:style-name="ce24" office:value-type="float" office:value="214000">
                <text:p>214 000</text:p>
              </table:table-cell>
              <table:table-cell table:style-name="ce33" office:value-type="string">
                <text:p>Návrh částky dofinancování stanoven dle článku 2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60">
                <text:p>260</text:p>
              </table:table-cell>
              <table:table-cell table:style-name="ce9" office:value-type="string">
                <text:p>Středisko sociálních služeb města Frýdlant nad Ostravicí</text:p>
              </table:table-cell>
              <table:table-cell table:style-name="ce14" office:value-type="float" office:value="847020">
                <text:p>0084702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se zvláštním režimem</text:p>
              </table:table-cell>
              <table:table-cell table:style-name="ce20" office:value-type="float" office:value="6969901">
                <text:p>6969901</text:p>
              </table:table-cell>
              <table:table-cell table:style-name="ce17" office:value-type="string">
                <text:p>domovy se zvláštním režimem</text:p>
              </table:table-cell>
              <table:table-cell table:style-name="ce24" office:value-type="float" office:value="2453000">
                <text:p>2 453 000</text:p>
              </table:table-cell>
              <table:table-cell table:style-name="ce30" office:value-type="float" office:value="97000">
                <text:p>97 000</text:p>
              </table:table-cell>
              <table:table-cell table:style-name="ce24" office:value-type="float" office:value="82000">
                <text:p>82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61">
                <text:p>261</text:p>
              </table:table-cell>
              <table:table-cell table:style-name="ce9" office:value-type="string">
                <text:p>Středisko sociálních služeb města Frýdlant nad Ostravicí</text:p>
              </table:table-cell>
              <table:table-cell table:style-name="ce14" office:value-type="float" office:value="847020">
                <text:p>0084702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Domov pro seniory</text:p>
              </table:table-cell>
              <table:table-cell table:style-name="ce20" office:value-type="float" office:value="7110344">
                <text:p>7110344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string">
                <text:p>-</text:p>
              </table:table-cell>
              <table:table-cell table:style-name="ce30" office:value-type="float" office:value="580000">
                <text:p>580 000</text:p>
              </table:table-cell>
              <table:table-cell table:style-name="ce24" office:value-type="float" office:value="77000">
                <text:p>77 000</text:p>
              </table:table-cell>
              <table:table-cell table:style-name="ce34" office:value-type="string">
                <text:p>Návrh dotace stanoven dle článku 2 <text:s/>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62">
                <text:p>262</text:p>
              </table:table-cell>
              <table:table-cell table:style-name="ce9" office:value-type="string">
                <text:p>Středisko sociálních služeb města Frýdlant nad Ostravicí</text:p>
              </table:table-cell>
              <table:table-cell table:style-name="ce14" office:value-type="float" office:value="847020">
                <text:p>00847020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Pečovatelská služba</text:p>
              </table:table-cell>
              <table:table-cell table:style-name="ce20" office:value-type="float" office:value="7380363">
                <text:p>7380363</text:p>
              </table:table-cell>
              <table:table-cell table:style-name="ce17" office:value-type="string">
                <text:p>pečovatelská služba</text:p>
              </table:table-cell>
              <table:table-cell table:style-name="ce24" office:value-type="float" office:value="346000">
                <text:p>346 000</text:p>
              </table:table-cell>
              <table:table-cell table:style-name="ce24" office:value-type="float" office:value="54000">
                <text:p>54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263">
                <text:p>263</text:p>
              </table:table-cell>
              <table:table-cell table:style-name="ce9" office:value-type="string">
                <text:p>Středisko volného času Vítkov, příspěvková organizace</text:p>
              </table:table-cell>
              <table:table-cell table:style-name="ce14" office:value-type="float" office:value="73214892">
                <text:p>73214892</text:p>
              </table:table-cell>
              <table:table-cell table:style-name="ce5" office:value-type="string">
                <text:p>příspěvková organizace</text:p>
              </table:table-cell>
              <table:table-cell table:style-name="ce17" office:value-type="string">
                <text:p>SAS Tunnel</text:p>
              </table:table-cell>
              <table:table-cell table:style-name="ce20" office:value-type="float" office:value="2231574">
                <text:p>2231574</text:p>
              </table:table-cell>
              <table:table-cell table:style-name="ce17" office:value-type="string">
                <text:p>sociálně aktivizační služby pro rodiny s dětmi</text:p>
              </table:table-cell>
              <table:table-cell table:style-name="ce24" office:value-type="float" office:value="99000">
                <text:p>99 000</text:p>
              </table:table-cell>
              <table:table-cell table:style-name="ce24" office:value-type="float" office:value="125000">
                <text:p>125 000</text:p>
              </table:table-cell>
              <table:table-cell table:style-name="ce24" office:value-type="float" office:value="88000">
                <text:p>88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6">
              <table:table-cell table:style-name="ce5" office:value-type="float" office:value="264">
                <text:p>264</text:p>
              </table:table-cell>
              <table:table-cell table:style-name="ce9" office:value-type="string">
                <text:p>TyfloCentrum Ostrava, o.p.s.</text:p>
              </table:table-cell>
              <table:table-cell table:style-name="ce14" office:value-type="float" office:value="25863151">
                <text:p>2586315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0" office:value-type="float" office:value="5635236">
                <text:p>5635236</text:p>
              </table:table-cell>
              <table:table-cell table:style-name="ce17" office:value-type="string">
                <text:p>sociálně aktivizační služby pro seniory a osoby se zdravotním postižením</text:p>
              </table:table-cell>
              <table:table-cell table:style-name="ce24" office:value-type="float" office:value="366000">
                <text:p>366 000</text:p>
              </table:table-cell>
              <table:table-cell table:number-columns-repeated="2" table:style-name="ce24" office:value-type="float" office:value="264000">
                <text:p>26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65">
                <text:p>265</text:p>
              </table:table-cell>
              <table:table-cell table:style-name="ce9" office:value-type="string">
                <text:p>TyfloCentrum Ostrava, o.p.s.</text:p>
              </table:table-cell>
              <table:table-cell table:style-name="ce14" office:value-type="float" office:value="25863151">
                <text:p>2586315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0" office:value-type="float" office:value="5919338">
                <text:p>5919338</text:p>
              </table:table-cell>
              <table:table-cell table:style-name="ce17" office:value-type="string">
                <text:p>odborné sociální poradenství</text:p>
              </table:table-cell>
              <table:table-cell table:style-name="ce24" office:value-type="float" office:value="159000">
                <text:p>159 000</text:p>
              </table:table-cell>
              <table:table-cell table:number-columns-repeated="2" table:style-name="ce24" office:value-type="float" office:value="106000">
                <text:p>106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66">
                <text:p>266</text:p>
              </table:table-cell>
              <table:table-cell table:style-name="ce9" office:value-type="string">
                <text:p>TyfloCentrum Ostrava, o.p.s.</text:p>
              </table:table-cell>
              <table:table-cell table:style-name="ce14" office:value-type="float" office:value="25863151">
                <text:p>2586315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Průvodcovské a předčitatelské služby</text:p>
              </table:table-cell>
              <table:table-cell table:style-name="ce20" office:value-type="float" office:value="9114537">
                <text:p>9114537</text:p>
              </table:table-cell>
              <table:table-cell table:style-name="ce17" office:value-type="string">
                <text:p>průvodcovské a předčitatelské služby</text:p>
              </table:table-cell>
              <table:table-cell table:style-name="ce24" office:value-type="float" office:value="172000">
                <text:p>172 000</text:p>
              </table:table-cell>
              <table:table-cell table:style-name="ce24" office:value-type="float" office:value="56000">
                <text:p>56 000</text:p>
              </table:table-cell>
              <table:table-cell table:style-name="ce24" office:value-type="float" office:value="47000">
                <text:p>47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67">
                <text:p>267</text:p>
              </table:table-cell>
              <table:table-cell table:style-name="ce9" office:value-type="string">
                <text:p>Tyfloservis, o.p.s.</text:p>
              </table:table-cell>
              <table:table-cell table:style-name="ce14" office:value-type="float" office:value="26200481">
                <text:p>26200481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Tyfloservis, o.p.s. - Krajské ambulantní středisko Ostrava</text:p>
              </table:table-cell>
              <table:table-cell table:style-name="ce20" office:value-type="float" office:value="4276818">
                <text:p>4276818</text:p>
              </table:table-cell>
              <table:table-cell table:style-name="ce17" office:value-type="string">
                <text:p>sociální rehabilitace</text:p>
              </table:table-cell>
              <table:table-cell table:style-name="ce24" office:value-type="float" office:value="749000">
                <text:p>749 000</text:p>
              </table:table-cell>
              <table:table-cell table:style-name="ce24" office:value-type="float" office:value="131000">
                <text:p>131 000</text:p>
              </table:table-cell>
              <table:table-cell table:style-name="ce24" office:value-type="float" office:value="100000">
                <text:p>10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68">
                <text:p>268</text:p>
              </table:table-cell>
              <table:table-cell table:style-name="ce9" office:value-type="string">
                <text:p>Vila Vančurova o.p.s.</text:p>
              </table:table-cell>
              <table:table-cell table:style-name="ce14" office:value-type="float" office:value="2250152">
                <text:p>02250152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Vila Vančurova o.p.s.</text:p>
              </table:table-cell>
              <table:table-cell table:style-name="ce20" office:value-type="float" office:value="3834335">
                <text:p>3834335</text:p>
              </table:table-cell>
              <table:table-cell table:style-name="ce17" office:value-type="string">
                <text:p>domovy pro seniory</text:p>
              </table:table-cell>
              <table:table-cell table:style-name="ce24" office:value-type="float" office:value="1507000">
                <text:p>1 507 000</text:p>
              </table:table-cell>
              <table:table-cell table:style-name="ce24" office:value-type="float" office:value="309000">
                <text:p>309 000</text:p>
              </table:table-cell>
              <table:table-cell table:style-name="ce24" office:value-type="float" office:value="219000">
                <text:p>219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69">
                <text:p>269</text:p>
              </table:table-cell>
              <table:table-cell table:style-name="ce9" office:value-type="string">
                <text:p>Vila Vančurova o.p.s.</text:p>
              </table:table-cell>
              <table:table-cell table:style-name="ce14" office:value-type="float" office:value="2250152">
                <text:p>02250152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Odlehčovací služba</text:p>
              </table:table-cell>
              <table:table-cell table:style-name="ce20" office:value-type="float" office:value="5569421">
                <text:p>5569421</text:p>
              </table:table-cell>
              <table:table-cell table:style-name="ce17" office:value-type="string">
                <text:p>odlehčovací služby</text:p>
              </table:table-cell>
              <table:table-cell table:style-name="ce24" office:value-type="float" office:value="96000">
                <text:p>96 000</text:p>
              </table:table-cell>
              <table:table-cell table:style-name="ce24" office:value-type="float" office:value="133000">
                <text:p>133 000</text:p>
              </table:table-cell>
              <table:table-cell table:style-name="ce24" office:value-type="float" office:value="94000">
                <text:p>94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5">
              <table:table-cell table:style-name="ce5" office:value-type="float" office:value="270">
                <text:p>270</text:p>
              </table:table-cell>
              <table:table-cell table:style-name="ce9" office:value-type="string">
                <text:p>Vzájemné soužití o.p.s</text:p>
              </table:table-cell>
              <table:table-cell table:style-name="ce14" office:value-type="float" office:value="65497996">
                <text:p>65497996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Terénní programy organizační jednotky Helpale</text:p>
              </table:table-cell>
              <table:table-cell table:style-name="ce20" office:value-type="float" office:value="3687518">
                <text:p>3687518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1200000">
                <text:p>1 200 000</text:p>
              </table:table-cell>
              <table:table-cell table:number-columns-repeated="2" table:style-name="ce24" office:value-type="float" office:value="60000">
                <text:p>60 000</text:p>
              </table:table-cell>
              <table:table-cell table:style-name="ce33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  <table:table-row table:style-name="ro25">
              <table:table-cell table:style-name="ce5" office:value-type="float" office:value="271">
                <text:p>271</text:p>
              </table:table-cell>
              <table:table-cell table:style-name="ce9" office:value-type="string">
                <text:p>Vzájemné soužití o.p.s</text:p>
              </table:table-cell>
              <table:table-cell table:style-name="ce14" office:value-type="float" office:value="65497996">
                <text:p>65497996</text:p>
              </table:table-cell>
              <table:table-cell table:style-name="ce5" office:value-type="string">
                <text:p>obecně prospěšná společnost</text:p>
              </table:table-cell>
              <table:table-cell table:style-name="ce17" office:value-type="string">
                <text:p>Pomocná ruka</text:p>
              </table:table-cell>
              <table:table-cell table:style-name="ce20" office:value-type="float" office:value="4358396">
                <text:p>4358396</text:p>
              </table:table-cell>
              <table:table-cell table:style-name="ce17" office:value-type="string">
                <text:p>terénní programy</text:p>
              </table:table-cell>
              <table:table-cell table:style-name="ce24" office:value-type="float" office:value="917000">
                <text:p>917 000</text:p>
              </table:table-cell>
              <table:table-cell table:style-name="ce24" office:value-type="float" office:value="94000">
                <text:p>94 000</text:p>
              </table:table-cell>
              <table:table-cell table:style-name="ce24" office:value-type="float" office:value="0">
                <text:p>0</text:p>
              </table:table-cell>
              <table:table-cell table:style-name="ce33" office:value-type="string">
                <text:p>Požadavek na dofinancování není v souladu s čl. IX odst. 1 písm. a) Podmínek dotačního programu.</text:p>
              </table:table-cell>
              <table:table-cell table:number-columns-repeated="1013"/>
            </table:table-row>
            <table:table-row table:style-name="ro7">
              <table:table-cell table:style-name="ce5" office:value-type="float" office:value="272">
                <text:p>272</text:p>
              </table:table-cell>
              <table:table-cell table:style-name="ce10" office:value-type="string">
                <text:p>Vzájemné soužití o.p.s</text:p>
              </table:table-cell>
              <table:table-cell table:style-name="ce15" office:value-type="float" office:value="65497996">
                <text:p>65497996</text:p>
              </table:table-cell>
              <table:table-cell table:style-name="ce18" office:value-type="string">
                <text:p>obecně prospěšná společnost</text:p>
              </table:table-cell>
              <table:table-cell table:style-name="ce19" office:value-type="string">
                <text:p>Nízkoprahové zařízení pro děti a mládež-Komunitní centrum Liščina</text:p>
              </table:table-cell>
              <table:table-cell table:style-name="ce21" office:value-type="float" office:value="8803706">
                <text:p>8803706</text:p>
              </table:table-cell>
              <table:table-cell table:style-name="ce19" office:value-type="string">
                <text:p>nízkoprahová zařízení pro děti a mládež</text:p>
              </table:table-cell>
              <table:table-cell table:style-name="ce27" office:value-type="float" office:value="1110000">
                <text:p>1 110 000</text:p>
              </table:table-cell>
              <table:table-cell table:style-name="ce27" office:value-type="float" office:value="200000">
                <text:p>200 000</text:p>
              </table:table-cell>
              <table:table-cell table:style-name="ce27" office:value-type="float" office:value="170000">
                <text:p>170 000</text:p>
              </table:table-cell>
              <table:table-cell table:style-name="ce35" office:value-type="string">
                <text:p>Návrh částky dofinancování stanoven dle článku 4 "Způsobu výpočtu návrhu dotace dle Podmínek dotačního programu".</text:p>
              </table:table-cell>
              <table:table-cell table:number-columns-repeated="1013"/>
            </table:table-row>
          </table:table-row-group>
        </table:table-row-group>
        <table:table-row table:style-name="ro28">
          <table:table-cell table:style-name="ce7" office:value-type="string" table:number-columns-spanned="7" table:number-rows-spanned="1">
            <text:p>Celkem</text:p>
          </table:table-cell>
          <table:covered-table-cell table:number-columns-repeated="6" table:style-name="ce7"/>
          <table:table-cell table:style-name="ce28" table:formula="of:=SUM([.H7:.H278])" office:value-type="float" office:value="310616000">
            <text:p>310 616 000</text:p>
          </table:table-cell>
          <table:table-cell table:style-name="ce28" table:formula="of:=SUM([.I7:.I278])" office:value-type="float" office:value="85153880">
            <text:p>85 153 880</text:p>
          </table:table-cell>
          <table:table-cell table:style-name="ce28" table:formula="of:=SUM([.J7:.J278])" office:value-type="float" office:value="65611000">
            <text:p>65 611 000</text:p>
          </table:table-cell>
          <table:table-cell table:style-name="ce36"/>
          <table:table-cell table:style-name="ce38" table:number-columns-repeated="1013"/>
        </table:table-row>
        <table:table-row table:style-name="ro29">
          <table:table-cell table:style-name="ce8"/>
          <table:table-cell table:number-columns-repeated="1023"/>
        </table:table-row>
        <table:table-row table:style-name="ro29" table:number-rows-repeated="104829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návrh podpořeni dotace'.$A$1" table:cell-range-address="$'návrh podpořeni dotace'.$A$1:.$K$279" table:range-usable-as="print-range"/>
          <table:named-range table:name="_xlnm.Print_Titles" table:base-cell-address="$'návrh podpořeni dotace'.$A$1" table:cell-range-address="$'návrh podpořeni dotace'.$A$3:.$AMJ$6" table:range-usable-as="repeat-column repeat-row"/>
          <table:named-range table:name="_xlnm._FilterDatabase" table:base-cell-address="$'návrh podpořeni dotace'.$A$1" table:cell-range-address="$'návrh podpořeni dotace'.$B$6:.$K$281"/>
        </table:named-expressions>
      </table:table>
      <table:named-expressions/>
      <table:database-ranges>
        <table:database-range table:name="__Anonymous_Sheet_DB__0" table:target-range-address="'návrh podpořeni dotace'.B6:'návrh podpořeni dotace'.K2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2cm" fo:margin-left="0cm" fo:margin-right="0cm" fo:margin-bottom="1.1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dotace" style:display-name="PageStyle_návrh podpořeni dotace" style:page-layout-name="Mpm3">
      <style:header>
        <style:region-left>
          <text:p><text:span text:style-name="MT1">Usnesení č. 16/1600 - Příloha č. 5</text:span></text:p>
          <text:p><text:span text:style-name="MT1">Počet stran přílohy: 25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Novotná Hana</dc:creator>
    <meta:print-date>2015-10-05T12:26:19</meta:print-date>
    <meta:creation-date>2013-05-07T10:50:57</meta:creation-date>
    <dc:date>2015-10-05T12:28:18</dc:date>
    <meta:generator>LibreOffice/3.5$Linux_x86 LibreOffice_project/350m1$Build-2</meta:generator>
    <meta:document-statistic meta:table-count="1" meta:cell-count="297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