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632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2.72cm"/>
    </style:style>
    <style:style style:name="co4" style:family="table-column">
      <style:table-column-properties fo:break-before="auto" style:column-width="2.976cm"/>
    </style:style>
    <style:style style:name="co5" style:family="table-column">
      <style:table-column-properties fo:break-before="auto" style:column-width="4.512cm"/>
    </style:style>
    <style:style style:name="co6" style:family="table-column">
      <style:table-column-properties fo:break-before="auto" style:column-width="3.2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424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3.679cm"/>
    </style:style>
    <style:style style:name="co11" style:family="table-column">
      <style:table-column-properties fo:break-before="auto" style:column-width="9.857cm"/>
    </style:style>
    <style:style style:name="co12" style:family="table-column">
      <style:table-column-properties fo:break-before="auto" style:column-width="1.05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návrh_20_podpořeni_20_dotace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3" style:family="table-cell" style:parent-style-name="Default" style:data-style-name="N5100">
      <style:table-cell-properties fo:border-bottom="0.99pt solid #000000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 style:data-style-name="N5100">
      <style:table-cell-properties fo:border-bottom="none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99pt solid #000000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5100">
      <style:table-cell-properties fo:border-bottom="0.99pt solid #000000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5100">
      <style:table-cell-properties fo:border-bottom="none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5003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5011">
      <style:table-cell-properties fo:border-bottom="0.99pt solid #000000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" style:family="table-cell" style:parent-style-name="Default" style:data-style-name="N5011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501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5011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5011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ávrh podpořeni dotace" table:style-name="ta1" table:print-ranges="'návrh podpořeni dotace'.A1:'návrh podpořeni dotace'.K2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8"/>
        <table:table-column table:style-name="co12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Nenavýšení účelové dotace z rozpočtu Moravskoslezského kraje v rámci Podmínek dotačního Programu na podporu poskytování sociálních služeb pro r. 2015 a způsobu rozdělení a čerpání dotace z kapitoly 313 – MPSV státního rozpočtu žadatelům </text:p>
            <text:p/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Pozn.: U jednotlivých poskytovatelů jsou uvedeny pouze služby, na které byla podána žádost o dotaci/dofinancování v termínu od 1. 7. 2015 do 12. 7. 2015</text:p>
          </table:table-cell>
          <table:covered-table-cell table:number-columns-repeated="10" table:style-name="ce2"/>
          <table:table-cell table:number-columns-repeated="1013"/>
        </table:table-row>
        <table:table-header-rows>
          <table:table-row table:style-name="ro3">
            <table:table-cell table:style-name="ce3" office:value-type="string" table:number-columns-spanned="1" table:number-rows-spanned="4">
              <text:p>Poř. č.</text:p>
            </table:table-cell>
            <table:table-cell table:style-name="ce3" office:value-type="string" table:number-columns-spanned="1" table:number-rows-spanned="4">
              <text:p>Název žadatele</text:p>
            </table:table-cell>
            <table:table-cell table:style-name="ce10" office:value-type="string" table:number-columns-spanned="1" table:number-rows-spanned="4">
              <text:p>IČ</text:p>
            </table:table-cell>
            <table:table-cell table:style-name="ce3" office:value-type="string" table:number-columns-spanned="1" table:number-rows-spanned="4">
              <text:p>Právní forma žadatele</text:p>
            </table:table-cell>
            <table:table-cell table:style-name="ce10" office:value-type="string" table:number-columns-spanned="1" table:number-rows-spanned="4">
              <text:p>Název služby</text:p>
            </table:table-cell>
            <table:table-cell table:style-name="ce10" office:value-type="string" table:number-columns-spanned="1" table:number-rows-spanned="4">
              <text:p>Registrační číslo</text:p>
            </table:table-cell>
            <table:table-cell table:style-name="ce10" office:value-type="string" table:number-columns-spanned="1" table:number-rows-spanned="4">
              <text:p>Druh sociální služby</text:p>
            </table:table-cell>
            <table:table-cell table:style-name="ce16" office:value-type="string" table:number-columns-spanned="1" table:number-rows-spanned="4">
              <text:p>Přidělená výše dotace zastupitelstvem kraje usnesením č. 13/1147 ze <text:s/>dne 5.3.2015 <text:s text:c="28"/>(v Kč)</text:p>
            </table:table-cell>
            <table:table-cell table:style-name="ce16" office:value-type="string" table:number-columns-spanned="1" table:number-rows-spanned="4">
              <text:p>Požadovaná výše finančních prostředků (v Kč)</text:p>
            </table:table-cell>
            <table:table-cell table:style-name="ce16" office:value-type="string" table:number-columns-spanned="1" table:number-rows-spanned="4">
              <text:p>Schválená výše finančních prostředků (v Kč)</text:p>
            </table:table-cell>
            <table:table-cell table:style-name="ce23" office:value-type="string" table:number-columns-spanned="1" table:number-rows-spanned="4">
              <text:p>Komentář</text:p>
            </table:table-cell>
            <table:table-cell table:number-columns-repeated="1013"/>
          </table:table-row>
          <table:table-row table:style-name="ro4">
            <table:covered-table-cell table:number-columns-repeated="2" table:style-name="ce4"/>
            <table:covered-table-cell table:style-name="ce11"/>
            <table:covered-table-cell table:style-name="ce13"/>
            <table:covered-table-cell table:number-columns-repeated="3" table:style-name="ce11"/>
            <table:covered-table-cell table:style-name="ce17"/>
            <table:covered-table-cell table:style-name="ce17" table:formula="of:=SUBTOTAL(9;[.I6:.I20])" office:value-type="float" office:value="4367400">
              <text:p>4367400</text:p>
            </table:covered-table-cell>
            <table:covered-table-cell table:style-name="ce17"/>
            <table:covered-table-cell table:style-name="ce24"/>
            <table:table-cell table:number-columns-repeated="1013"/>
          </table:table-row>
        </table:table-header-rows>
        <table:table-row-group>
          <table:table-header-rows>
            <table:table-row table:style-name="ro5">
              <table:covered-table-cell table:number-columns-repeated="2" table:style-name="ce4"/>
              <table:covered-table-cell table:style-name="ce11"/>
              <table:covered-table-cell table:style-name="ce13"/>
              <table:covered-table-cell table:number-columns-repeated="3" table:style-name="ce11"/>
              <table:covered-table-cell table:style-name="ce17"/>
              <table:covered-table-cell table:style-name="ce17" table:formula="of:=SUBTOTAL(9;[.I6:.I6])" office:value-type="float" office:value="0">
                <text:p>0</text:p>
              </table:covered-table-cell>
              <table:covered-table-cell table:style-name="ce17"/>
              <table:covered-table-cell table:style-name="ce24"/>
              <table:table-cell table:number-columns-repeated="1013"/>
            </table:table-row>
          </table:table-header-rows>
          <table:table-row-group>
            <table:table-header-rows>
              <table:table-row table:style-name="ro6">
                <table:covered-table-cell table:number-columns-repeated="2" table:style-name="ce3"/>
                <table:covered-table-cell table:style-name="ce11"/>
                <table:covered-table-cell table:style-name="ce13"/>
                <table:covered-table-cell table:number-columns-repeated="3" table:style-name="ce11"/>
                <table:covered-table-cell table:number-columns-repeated="3" table:style-name="ce16"/>
                <table:covered-table-cell table:style-name="ce24"/>
                <table:table-cell table:number-columns-repeated="1013"/>
              </table:table-row>
            </table:table-header-rows>
            <table:table-row table:style-name="ro7">
              <table:table-cell table:style-name="ce5" office:value-type="float" office:value="1">
                <text:p>1</text:p>
              </table:table-cell>
              <table:table-cell table:style-name="ce8" office:value-type="string">
                <text:p>Asociace pomáhající lidem s autismem - APLA Praha, Střední Čechy, o.s.</text:p>
              </table:table-cell>
              <table:table-cell table:style-name="ce12" office:value-type="float" office:value="26623064">
                <text:p>26623064</text:p>
              </table:table-cell>
              <table:table-cell table:style-name="ce5" office:value-type="string">
                <text:p>spolek</text:p>
              </table:table-cell>
              <table:table-cell table:style-name="ce14" office:value-type="string">
                <text:p>Domov APLA Praha</text:p>
              </table:table-cell>
              <table:table-cell table:style-name="ce15" office:value-type="float" office:value="3523407">
                <text:p>3523407</text:p>
              </table:table-cell>
              <table:table-cell table:style-name="ce14" office:value-type="string">
                <text:p>domovy se zvláštním režimem</text:p>
              </table:table-cell>
              <table:table-cell table:style-name="ce18" office:value-type="float" office:value="799000">
                <text:p>799 000</text:p>
              </table:table-cell>
              <table:table-cell table:style-name="ce22" office:value-type="float" office:value="161000">
                <text:p>161 000</text:p>
              </table:table-cell>
              <table:table-cell table:style-name="ce18" office:value-type="float" office:value="0">
                <text:p>0</text:p>
              </table:table-cell>
              <table:table-cell table:style-name="ce25" office:value-type="string">
                <text:p>Požadavek na dofinancování posouzen dle čl. 7 "Způsobu výpočtu návrhu dotace dle Podmínek dotačního programu".</text:p>
              </table:table-cell>
              <table:table-cell table:number-columns-repeated="1013"/>
            </table:table-row>
            <table:table-row table:style-name="ro8">
              <table:table-cell table:style-name="ce5" office:value-type="float" office:value="2">
                <text:p>2</text:p>
              </table:table-cell>
              <table:table-cell table:style-name="ce8" office:value-type="string">
                <text:p>Asociace pomáhající lidem s autismem - APLA Praha, Střední Čechy, o.s.</text:p>
              </table:table-cell>
              <table:table-cell table:style-name="ce12" office:value-type="float" office:value="26623064">
                <text:p>26623064</text:p>
              </table:table-cell>
              <table:table-cell table:style-name="ce5" office:value-type="string">
                <text:p>spolek</text:p>
              </table:table-cell>
              <table:table-cell table:style-name="ce14" office:value-type="string">
                <text:p>Odlehčovací služby pro lidi s autismem</text:p>
              </table:table-cell>
              <table:table-cell table:style-name="ce15" office:value-type="float" office:value="9864940">
                <text:p>9864940</text:p>
              </table:table-cell>
              <table:table-cell table:style-name="ce14" office:value-type="string">
                <text:p>odlehčovací služby</text:p>
              </table:table-cell>
              <table:table-cell table:style-name="ce18" office:value-type="float" office:value="0">
                <text:p>0</text:p>
              </table:table-cell>
              <table:table-cell table:style-name="ce22" office:value-type="float" office:value="126000">
                <text:p>126 000</text:p>
              </table:table-cell>
              <table:table-cell table:style-name="ce18" office:value-type="float" office:value="0">
                <text:p>0</text:p>
              </table:table-cell>
              <table:table-cell table:style-name="ce26" office:value-type="string">
                <text:p>Nesplněna podmínka stanovena SPRSS MSK na léta 2015 - 2020 stanovující minimální spoluúčast obcí na financování oprávněné provozní ztráty.</text:p>
              </table:table-cell>
              <table:table-cell table:number-columns-repeated="1013"/>
            </table:table-row>
            <table:table-row table:style-name="ro9">
              <table:table-cell table:style-name="ce5" office:value-type="float" office:value="3">
                <text:p>3</text:p>
              </table:table-cell>
              <table:table-cell table:style-name="ce8" office:value-type="string">
                <text:p>Astrid, o.p.s.</text:p>
              </table:table-cell>
              <table:table-cell table:style-name="ce12" office:value-type="float" office:value="28594622">
                <text:p>28594622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4" office:value-type="string">
                <text:p>Sociální rehabilitace Ostrava</text:p>
              </table:table-cell>
              <table:table-cell table:style-name="ce15" office:value-type="float" office:value="7338931">
                <text:p>7338931</text:p>
              </table:table-cell>
              <table:table-cell table:style-name="ce14" office:value-type="string">
                <text:p>sociální rehabilitace</text:p>
              </table:table-cell>
              <table:table-cell table:style-name="ce18" office:value-type="float" office:value="1466000">
                <text:p>1 466 000</text:p>
              </table:table-cell>
              <table:table-cell table:style-name="ce22" office:value-type="float" office:value="2100000">
                <text:p>2 100 000</text:p>
              </table:table-cell>
              <table:table-cell table:style-name="ce18" office:value-type="float" office:value="0">
                <text:p>0</text:p>
              </table:table-cell>
              <table:table-cell table:style-name="ce26" office:value-type="string">
                <text:p>Požadavek na dofinancování posouzen dle čl. 7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4">
                <text:p>4</text:p>
              </table:table-cell>
              <table:table-cell table:style-name="ce8" office:value-type="string">
                <text:p>Centrum Anabell, z.s. </text:p>
              </table:table-cell>
              <table:table-cell table:style-name="ce12" office:value-type="float" office:value="26606518">
                <text:p>26606518</text:p>
              </table:table-cell>
              <table:table-cell table:style-name="ce5" office:value-type="string">
                <text:p>spolek</text:p>
              </table:table-cell>
              <table:table-cell table:style-name="ce14" office:value-type="string">
                <text:p>Odborné sociální poradenství v KCA Ostrava</text:p>
              </table:table-cell>
              <table:table-cell table:style-name="ce15" office:value-type="float" office:value="2175821">
                <text:p>2175821</text:p>
              </table:table-cell>
              <table:table-cell table:style-name="ce14" office:value-type="string">
                <text:p>odborné sociální poradenství</text:p>
              </table:table-cell>
              <table:table-cell table:style-name="ce18" office:value-type="float" office:value="85000">
                <text:p>85 000</text:p>
              </table:table-cell>
              <table:table-cell table:style-name="ce22" office:value-type="float" office:value="487400">
                <text:p>487 400</text:p>
              </table:table-cell>
              <table:table-cell table:style-name="ce18" office:value-type="float" office:value="0">
                <text:p>0</text:p>
              </table:table-cell>
              <table:table-cell table:style-name="ce25" office:value-type="string">
                <text:p>Požadavek na dofinancování posouzen dle čl. 7 "Způsobu výpočtu návrhu dotace dle Podmínek dotačního programu".</text:p>
              </table:table-cell>
              <table:table-cell table:number-columns-repeated="1013"/>
            </table:table-row>
            <table:table-row table:style-name="ro10">
              <table:table-cell table:style-name="ce5" office:value-type="float" office:value="5">
                <text:p>5</text:p>
              </table:table-cell>
              <table:table-cell table:style-name="ce8" office:value-type="string">
                <text:p>Centrum sociální pomoci Třinec, příspěvková organizace</text:p>
              </table:table-cell>
              <table:table-cell table:style-name="ce12" office:value-type="float" office:value="75055473">
                <text:p>75055473</text:p>
              </table:table-cell>
              <table:table-cell table:style-name="ce5" office:value-type="string">
                <text:p>příspěvková organizace</text:p>
              </table:table-cell>
              <table:table-cell table:style-name="ce14" office:value-type="string">
                <text:p>Denní stacionář Radost</text:p>
              </table:table-cell>
              <table:table-cell table:style-name="ce15" office:value-type="float" office:value="2053358">
                <text:p>2053358</text:p>
              </table:table-cell>
              <table:table-cell table:style-name="ce14" office:value-type="string">
                <text:p>denní stacionáře</text:p>
              </table:table-cell>
              <table:table-cell table:style-name="ce18" office:value-type="float" office:value="677000">
                <text:p>677 000</text:p>
              </table:table-cell>
              <table:table-cell table:style-name="ce22" office:value-type="float" office:value="423000">
                <text:p>423 000</text:p>
              </table:table-cell>
              <table:table-cell table:style-name="ce18" office:value-type="float" office:value="0">
                <text:p>0</text:p>
              </table:table-cell>
              <table:table-cell table:style-name="ce26" office:value-type="string">
                <text:p>Požadavek na dofinancování není v souladu s čl. IX odst. 1 písm. a) Podmínek dotačního programu.</text:p>
              </table:table-cell>
              <table:table-cell table:number-columns-repeated="1013"/>
            </table:table-row>
            <table:table-row table:style-name="ro9">
              <table:table-cell table:style-name="ce5" office:value-type="float" office:value="6">
                <text:p>6</text:p>
              </table:table-cell>
              <table:table-cell table:style-name="ce8" office:value-type="string">
                <text:p>Futra</text:p>
              </table:table-cell>
              <table:table-cell table:style-name="ce12" office:value-type="float" office:value="67339018">
                <text:p>67339018</text:p>
              </table:table-cell>
              <table:table-cell table:style-name="ce5" office:value-type="string">
                <text:p>spolek</text:p>
              </table:table-cell>
              <table:table-cell table:style-name="ce14" office:value-type="string">
                <text:p>NZDM Futra</text:p>
              </table:table-cell>
              <table:table-cell table:style-name="ce15" office:value-type="float" office:value="3838899">
                <text:p>3838899</text:p>
              </table:table-cell>
              <table:table-cell table:style-name="ce14" office:value-type="string">
                <text:p>nízkoprahová zařízení pro děti a mládež</text:p>
              </table:table-cell>
              <table:table-cell table:style-name="ce18" office:value-type="float" office:value="369000">
                <text:p>369 000</text:p>
              </table:table-cell>
              <table:table-cell table:style-name="ce22" office:value-type="float" office:value="72000">
                <text:p>72 000</text:p>
              </table:table-cell>
              <table:table-cell table:style-name="ce18" office:value-type="float" office:value="0">
                <text:p>0</text:p>
              </table:table-cell>
              <table:table-cell table:style-name="ce26" office:value-type="string">
                <text:p>Naplnění účelu žádosti, tj. dofinancování sociální služby, bylo dosaženo v rámci podpory v Programu podpory financování běžných výdajů souvisejících s poskytováním sociálních služeb v MSK na r. 2015.</text:p>
              </table:table-cell>
              <table:table-cell table:number-columns-repeated="1013"/>
            </table:table-row>
            <table:table-row table:style-name="ro11">
              <table:table-cell table:style-name="ce5" office:value-type="float" office:value="7">
                <text:p>7</text:p>
              </table:table-cell>
              <table:table-cell table:style-name="ce8" office:value-type="string">
                <text:p>Charita Třinec</text:p>
              </table:table-cell>
              <table:table-cell table:style-name="ce12" office:value-type="float" office:value="49591215">
                <text:p>49591215</text:p>
              </table:table-cell>
              <table:table-cell table:style-name="ce5" office:value-type="string">
                <text:p>církevní organizace</text:p>
              </table:table-cell>
              <table:table-cell table:style-name="ce14" office:value-type="string">
                <text:p>charitní asistenční služba</text:p>
              </table:table-cell>
              <table:table-cell table:style-name="ce15" office:value-type="float" office:value="1760507">
                <text:p>1760507</text:p>
              </table:table-cell>
              <table:table-cell table:style-name="ce14" office:value-type="string">
                <text:p>osobní asistence</text:p>
              </table:table-cell>
              <table:table-cell table:style-name="ce18" office:value-type="float" office:value="871000">
                <text:p>871 000</text:p>
              </table:table-cell>
              <table:table-cell table:style-name="ce22" office:value-type="float" office:value="58000">
                <text:p>58 000</text:p>
              </table:table-cell>
              <table:table-cell table:style-name="ce18" office:value-type="float" office:value="0">
                <text:p>0</text:p>
              </table:table-cell>
              <table:table-cell table:style-name="ce26" office:value-type="string">
                <text:p>Naplnění účelu žádosti, tj. dofinancování sociální služby, bylo dosaženo v rámci podpory v Programu podpory financování běžných výdajů souvisejících s poskytováním sociálních služeb v MSK na r. 2015.</text:p>
              </table:table-cell>
              <table:table-cell table:number-columns-repeated="1013"/>
            </table:table-row>
            <table:table-row table:style-name="ro12">
              <table:table-cell table:style-name="ce5" office:value-type="float" office:value="8">
                <text:p>8</text:p>
              </table:table-cell>
              <table:table-cell table:style-name="ce8" office:value-type="string">
                <text:p>Město Jablunkov</text:p>
              </table:table-cell>
              <table:table-cell table:style-name="ce12" office:value-type="float" office:value="296759">
                <text:p>00296759</text:p>
              </table:table-cell>
              <table:table-cell table:style-name="ce5" office:value-type="string">
                <text:p>obec</text:p>
              </table:table-cell>
              <table:table-cell table:style-name="ce14" office:value-type="string">
                <text:p>pečovatelská služba</text:p>
              </table:table-cell>
              <table:table-cell table:style-name="ce15" office:value-type="float" office:value="1989302">
                <text:p>1989302</text:p>
              </table:table-cell>
              <table:table-cell table:style-name="ce14" office:value-type="string">
                <text:p>pečovatelská služba</text:p>
              </table:table-cell>
              <table:table-cell table:style-name="ce18" office:value-type="float" office:value="111000">
                <text:p>111 000</text:p>
              </table:table-cell>
              <table:table-cell table:style-name="ce22" office:value-type="float" office:value="415000">
                <text:p>415 000</text:p>
              </table:table-cell>
              <table:table-cell table:style-name="ce18" office:value-type="float" office:value="0">
                <text:p>0</text:p>
              </table:table-cell>
              <table:table-cell table:style-name="ce26" office:value-type="string">
                <text:p>Požadavek na dofinancování není v souladu s čl. IX odst. 1 písm. a) Podmínek dotačního programu.</text:p>
              </table:table-cell>
              <table:table-cell table:number-columns-repeated="1013"/>
            </table:table-row>
            <table:table-row table:style-name="ro12">
              <table:table-cell table:style-name="ce5" office:value-type="float" office:value="9">
                <text:p>9</text:p>
              </table:table-cell>
              <table:table-cell table:style-name="ce8" office:value-type="string">
                <text:p>Občanské sdružení ONŽ - pomoc a poradenství pro ženy a dívky</text:p>
              </table:table-cell>
              <table:table-cell table:style-name="ce12" office:value-type="float" office:value="537675">
                <text:p>00537675</text:p>
              </table:table-cell>
              <table:table-cell table:style-name="ce5" office:value-type="string">
                <text:p>spolek</text:p>
              </table:table-cell>
              <table:table-cell table:style-name="ce14" office:value-type="string">
                <text:p>Poradna pro ženy a dívky Frýdek-Místek</text:p>
              </table:table-cell>
              <table:table-cell table:style-name="ce15" office:value-type="float" office:value="2522171">
                <text:p>2522171</text:p>
              </table:table-cell>
              <table:table-cell table:style-name="ce14" office:value-type="string">
                <text:p>odborné sociální poradenství</text:p>
              </table:table-cell>
              <table:table-cell table:style-name="ce18" office:value-type="float" office:value="179000">
                <text:p>179 000</text:p>
              </table:table-cell>
              <table:table-cell table:style-name="ce22" office:value-type="float" office:value="110000">
                <text:p>110 000</text:p>
              </table:table-cell>
              <table:table-cell table:style-name="ce18" office:value-type="float" office:value="0">
                <text:p>0</text:p>
              </table:table-cell>
              <table:table-cell table:style-name="ce25" office:value-type="string">
                <text:p>Požadavek na dofinancování posouzen dle čl. 7 "Způsobu výpočtu návrhu dotace dle Podmínek dotačního programu".</text:p>
              </table:table-cell>
              <table:table-cell table:number-columns-repeated="1013"/>
            </table:table-row>
            <table:table-row table:style-name="ro12">
              <table:table-cell table:style-name="ce5" office:value-type="float" office:value="10">
                <text:p>10</text:p>
              </table:table-cell>
              <table:table-cell table:style-name="ce8" office:value-type="string">
                <text:p>Renarkon, o. p. s</text:p>
              </table:table-cell>
              <table:table-cell table:style-name="ce12" office:value-type="float" office:value="25380443">
                <text:p>25380443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4" office:value-type="string">
                <text:p>Terénní program na Novojičínsku</text:p>
              </table:table-cell>
              <table:table-cell table:style-name="ce15" office:value-type="float" office:value="2150312">
                <text:p>2150312</text:p>
              </table:table-cell>
              <table:table-cell table:style-name="ce14" office:value-type="string">
                <text:p>terénní programy</text:p>
              </table:table-cell>
              <table:table-cell table:style-name="ce19" office:value-type="float" office:value="238000">
                <text:p>238 000</text:p>
              </table:table-cell>
              <table:table-cell table:style-name="ce22" office:value-type="float" office:value="42000">
                <text:p>42 000</text:p>
              </table:table-cell>
              <table:table-cell table:style-name="ce18" office:value-type="float" office:value="0">
                <text:p>0</text:p>
              </table:table-cell>
              <table:table-cell table:style-name="ce26" office:value-type="string">
                <text:p>Naplnění účelu žádosti, tj. dofinancování sociální služby, bylo dosaženo v rámci podpory v Programu protidrogové politiky kraje na rok 2015.</text:p>
              </table:table-cell>
              <table:table-cell table:number-columns-repeated="1013"/>
            </table:table-row>
            <table:table-row table:style-name="ro10">
              <table:table-cell table:style-name="ce5" office:value-type="float" office:value="11">
                <text:p>11</text:p>
              </table:table-cell>
              <table:table-cell table:style-name="ce8" office:value-type="string">
                <text:p>Renarkon, o. p. s</text:p>
              </table:table-cell>
              <table:table-cell table:style-name="ce12" office:value-type="float" office:value="25380443">
                <text:p>25380443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4" office:value-type="string">
                <text:p>Drogová poradna Renarkon o.p.s.</text:p>
              </table:table-cell>
              <table:table-cell table:style-name="ce15" office:value-type="float" office:value="4597810">
                <text:p>4597810</text:p>
              </table:table-cell>
              <table:table-cell table:style-name="ce14" office:value-type="string">
                <text:p>odborné sociální poradenství</text:p>
              </table:table-cell>
              <table:table-cell table:style-name="ce19" office:value-type="float" office:value="154000">
                <text:p>154 000</text:p>
              </table:table-cell>
              <table:table-cell table:style-name="ce22" office:value-type="float" office:value="100000">
                <text:p>100 000</text:p>
              </table:table-cell>
              <table:table-cell table:style-name="ce18" office:value-type="float" office:value="0">
                <text:p>0</text:p>
              </table:table-cell>
              <table:table-cell table:style-name="ce26" office:value-type="string">
                <text:p>Naplnění účelu žádosti, tj. dofinancování sociální služby, bylo dosaženo v rámci podpory v Programu podpory financování běžných výdajů souvisejících s poskytováním sociálních služeb v MSK na r. 2015.</text:p>
              </table:table-cell>
              <table:table-cell table:number-columns-repeated="1013"/>
            </table:table-row>
            <table:table-row table:style-name="ro12">
              <table:table-cell table:style-name="ce5" office:value-type="float" office:value="12">
                <text:p>12</text:p>
              </table:table-cell>
              <table:table-cell table:style-name="ce8" office:value-type="string">
                <text:p>Renarkon, o. p. s</text:p>
              </table:table-cell>
              <table:table-cell table:style-name="ce12" office:value-type="float" office:value="25380443">
                <text:p>25380443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4" office:value-type="string">
                <text:p>Kontaktní a poradenské centrum Frýdek-Místek</text:p>
              </table:table-cell>
              <table:table-cell table:style-name="ce15" office:value-type="float" office:value="5758100">
                <text:p>5758100</text:p>
              </table:table-cell>
              <table:table-cell table:style-name="ce14" office:value-type="string">
                <text:p>kontaktní centra</text:p>
              </table:table-cell>
              <table:table-cell table:style-name="ce19" office:value-type="float" office:value="326000">
                <text:p>326 000</text:p>
              </table:table-cell>
              <table:table-cell table:style-name="ce22" office:value-type="float" office:value="122000">
                <text:p>122 000</text:p>
              </table:table-cell>
              <table:table-cell table:style-name="ce18" office:value-type="float" office:value="0">
                <text:p>0</text:p>
              </table:table-cell>
              <table:table-cell table:style-name="ce26" office:value-type="string">
                <text:p>Naplnění účelu žádosti, tj. dofinancování sociální služby, bylo dosaženo v rámci podpory v Programu protidrogové politiky kraje na rok 2015.</text:p>
              </table:table-cell>
              <table:table-cell table:number-columns-repeated="1013"/>
            </table:table-row>
            <table:table-row table:style-name="ro12">
              <table:table-cell table:style-name="ce5" office:value-type="float" office:value="13">
                <text:p>13</text:p>
              </table:table-cell>
              <table:table-cell table:style-name="ce8" office:value-type="string">
                <text:p>Renarkon, o. p. s</text:p>
              </table:table-cell>
              <table:table-cell table:style-name="ce12" office:value-type="float" office:value="25380443">
                <text:p>25380443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4" office:value-type="string">
                <text:p>Kontaktní centrum Ostrava</text:p>
              </table:table-cell>
              <table:table-cell table:style-name="ce15" office:value-type="float" office:value="7590883">
                <text:p>7590883</text:p>
              </table:table-cell>
              <table:table-cell table:style-name="ce14" office:value-type="string">
                <text:p>kontaktní centra</text:p>
              </table:table-cell>
              <table:table-cell table:style-name="ce19" office:value-type="float" office:value="315000">
                <text:p>315 000</text:p>
              </table:table-cell>
              <table:table-cell table:style-name="ce22" office:value-type="float" office:value="103000">
                <text:p>103 000</text:p>
              </table:table-cell>
              <table:table-cell table:style-name="ce18" office:value-type="float" office:value="0">
                <text:p>0</text:p>
              </table:table-cell>
              <table:table-cell table:style-name="ce26" office:value-type="string">
                <text:p>Naplnění účelu žádosti, tj. dofinancování sociální služby, bylo dosaženo v rámci podpory v Programu protidrogové politiky kraje na rok 2015.</text:p>
              </table:table-cell>
              <table:table-cell table:number-columns-repeated="1013"/>
            </table:table-row>
            <table:table-row table:style-name="ro12">
              <table:table-cell table:style-name="ce5" office:value-type="float" office:value="14">
                <text:p>14</text:p>
              </table:table-cell>
              <table:table-cell table:style-name="ce8" office:value-type="string">
                <text:p>ROZKOŠ bez RIZIKA</text:p>
              </table:table-cell>
              <table:table-cell table:style-name="ce12" office:value-type="float" office:value="44990901">
                <text:p>44990901</text:p>
              </table:table-cell>
              <table:table-cell table:style-name="ce5" office:value-type="string">
                <text:p>spolek</text:p>
              </table:table-cell>
              <table:table-cell table:style-name="ce14" office:value-type="string">
                <text:p>Nejste na to samy Brno</text:p>
              </table:table-cell>
              <table:table-cell table:style-name="ce15" office:value-type="float" office:value="4441304">
                <text:p>4441304</text:p>
              </table:table-cell>
              <table:table-cell table:style-name="ce14" office:value-type="string">
                <text:p>terénní programy</text:p>
              </table:table-cell>
              <table:table-cell table:style-name="ce19" office:value-type="float" office:value="522000">
                <text:p>522 000</text:p>
              </table:table-cell>
              <table:table-cell table:style-name="ce22" office:value-type="float" office:value="48000">
                <text:p>48 000</text:p>
              </table:table-cell>
              <table:table-cell table:style-name="ce18" office:value-type="float" office:value="0">
                <text:p>0</text:p>
              </table:table-cell>
              <table:table-cell table:style-name="ce25" office:value-type="string">
                <text:p>Požadavek na dofinancování posouzen dle čl. 7 "Způsobu výpočtu návrhu dotace dle Podmínek dotačního programu".</text:p>
              </table:table-cell>
              <table:table-cell table:number-columns-repeated="1013"/>
            </table:table-row>
          </table:table-row-group>
        </table:table-row-group>
        <table:table-row table:style-name="ro13">
          <table:table-cell table:style-name="ce6" office:value-type="string" table:number-columns-spanned="7" table:number-rows-spanned="1">
            <text:p>Celkem</text:p>
          </table:table-cell>
          <table:covered-table-cell table:number-columns-repeated="6" table:style-name="ce6"/>
          <table:table-cell table:style-name="ce20" table:formula="of:=SUM([.H7:.H20])" office:value-type="float" office:value="6112000">
            <text:p>6 112 000</text:p>
          </table:table-cell>
          <table:table-cell table:style-name="ce20" table:formula="of:=SUM([.I7:.I20])" office:value-type="float" office:value="4367400">
            <text:p>4 367 400</text:p>
          </table:table-cell>
          <table:table-cell table:style-name="ce20" table:formula="of:=SUM([.J7:.J20])" office:value-type="float" office:value="0">
            <text:p>0</text:p>
          </table:table-cell>
          <table:table-cell table:style-name="ce27"/>
          <table:table-cell table:style-name="ce29" table:number-columns-repeated="1013"/>
        </table:table-row>
        <table:table-row table:style-name="ro14">
          <table:table-cell table:style-name="ce7"/>
          <table:table-cell table:number-columns-repeated="1023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návrh podpořeni dotace'.$A$1" table:cell-range-address="$'návrh podpořeni dotace'.$A$1:.$K$21" table:range-usable-as="print-range"/>
          <table:named-range table:name="_xlnm.Print_Titles" table:base-cell-address="$'návrh podpořeni dotace'.$A$1" table:cell-range-address="$'návrh podpořeni dotace'.$A$3:.$AMJ$6" table:range-usable-as="repeat-column repeat-row"/>
          <table:named-range table:name="_xlnm._FilterDatabase" table:base-cell-address="$'návrh podpořeni dotace'.$A$1" table:cell-range-address="$'návrh podpořeni dotace'.$A$5:.$K$21"/>
        </table:named-expressions>
      </table:table>
      <table:named-expressions/>
      <table:database-ranges>
        <table:database-range table:name="__Anonymous_Sheet_DB__0" table:target-range-address="'návrh podpořeni dotace'.A5:'návrh podpořeni dotace'.K2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108">
      <number:number number:decimal-places="0" number:min-integer-digits="2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1cm" fo:margin-left="0.499cm" fo:margin-right="0.49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2cm" fo:margin-left="0cm" fo:margin-right="0cm" fo:margin-bottom="1.15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h_20_podpořeni_20_dotace" style:display-name="PageStyle_návrh podpořeni dotace" style:page-layout-name="Mpm3">
      <style:header>
        <style:region-left>
          <text:p><text:span text:style-name="MT1">Usnesení č. 16/1600 - Příloha č. 6</text:span></text:p>
          <text:p><text:span text:style-name="MT1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Dotace KSS</dc:subject>
    <meta:initial-creator>SD</meta:initial-creator>
    <dc:creator>Novotná Hana</dc:creator>
    <meta:print-date>2015-10-05T13:59:00</meta:print-date>
    <meta:creation-date>2013-05-07T10:50:57</meta:creation-date>
    <dc:date>2015-10-05T13:59:30</dc:date>
    <meta:generator>LibreOffice/3.5$Linux_x86 LibreOffice_project/350m1$Build-2</meta:generator>
    <meta:document-statistic meta:table-count="1" meta:cell-count="173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