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pitch="variable"/>
    <style:font-face style:name="Times New Roman CE" svg:font-family="'Times New Roman C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7.632cm"/>
    </style:style>
    <style:style style:name="co3" style:family="table-column">
      <style:table-column-properties fo:break-before="auto" style:column-width="5.045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0.793cm"/>
    </style:style>
    <style:style style:name="co6" style:family="table-column">
      <style:table-column-properties fo:break-before="auto" style:column-width="3.194cm"/>
    </style:style>
    <style:style style:name="co7" style:family="table-column">
      <style:table-column-properties fo:break-before="auto" style:column-width="5.38cm"/>
    </style:style>
    <style:style style:name="co8" style:family="table-column">
      <style:table-column-properties fo:break-before="auto" style:column-width="2.15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Náhradníci_20_PPA_20_2015_20__28_2_29_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number-style style:name="N5004" number:language="cs" number:country="CZ">
      <number:number number:decimal-places="2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normální_5f_100203_5f_09_5f_005_5f_01_20__28_2_29_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normální_5f_100203_5f_09_5f_005_5f_01_20__28_2_29_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normální_5f_100203_5f_09_5f_005_5f_01_20__28_2_29_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100203_5f_09_5f_005_5f_01_20__28_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normální_5f_100203_5f_09_5f_005_5f_01_20__28_2_29_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ální_5f_100203_5f_09_5f_005_5f_01_20__28_2_29_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5f_100203_5f_09_5f_005_5f_01_20__28_2_29_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ální_5f_100203_5f_09_5f_005_5f_01_20__28_2_29_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ální_5f_100203_5f_09_5f_005_5f_01_20__28_2_29_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normální_5f_100203_5f_09_5f_005_5f_01_20__28_2_29_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100203_5f_09_5f_005_5f_01_20__28_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normální_5f_100203_5f_09_5f_005_5f_01_20__28_2_29_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ální_5f_100203_5f_09_5f_005_5f_01_20__28_2_29_">
      <style:table-cell-properties fo:border-bottom="2.4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5f_100203_5f_09_5f_005_5f_01_20__28_2_29_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5f_100203_5f_09_5f_005_5f_01_20__28_2_29_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5f_100203_5f_09_5f_005_5f_01_20__28_2_29_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7" style:family="table-cell" style:parent-style-name="normální_5f_100203_5f_09_5f_005_5f_01_20__28_2_29_" style:data-style-name="N5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5f_100203_5f_09_5f_005_5f_01_20__28_2_29_" style:data-style-name="N5100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normální_5f_100203_5f_09_5f_005_5f_01_20__28_2_29_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5f_100203_5f_09_5f_005_5f_01_20__28_2_29_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ální_5f_100203_5f_09_5f_005_5f_01_20__28_2_29_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ální_5f_100203_5f_09_5f_005_5f_01_20__28_2_29_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5f_100203_5f_09_5f_005_5f_01_20__28_2_29_" style:data-style-name="N5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ální_5f_100203_5f_09_5f_005_5f_01_20__28_2_29_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20_2" style:data-style-name="N5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100203_5f_09_5f_005_5f_01_20__28_2_29_" style:data-style-name="N5004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ální_5f_100203_5f_09_5f_005_5f_01_20__28_2_29_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ální_5f_100203_5f_09_5f_005_5f_01_20__28_2_29_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ální_20_2" style:data-style-name="N5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ální_20_2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ální_20_2" style:data-style-name="N5100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100203_5f_09_5f_005_5f_01_20__28_2_29_">
      <style:table-cell-properties fo:background-color="transparent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ální_5f_100203_5f_09_5f_005_5f_01_20__28_2_29_">
      <style:table-cell-properties style:rotation-align="non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hradníci PPA 2015 (2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7"/>
        <table:table-column table:style-name="co5" table:default-cell-style-name="ce21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Poskytnutí dotací v oblasti kultury z rozpočtu Moravskoslezského kraje</text:p>
          </table:table-cell>
          <table:table-cell table:style-name="ce3" table:number-columns-repeated="6"/>
          <table:table-cell table:number-columns-repeated="1017"/>
        </table:table-row>
        <table:table-row table:style-name="ro4">
          <table:table-cell table:style-name="ce4"/>
          <table:table-cell table:style-name="ce11" table:number-columns-repeated="6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Poř. číslo</text:p>
          </table:table-cell>
          <table:table-cell table:style-name="ce12" office:value-type="string" table:number-columns-spanned="1" table:number-rows-spanned="2">
            <text:p>ŽADATEL</text:p>
          </table:table-cell>
          <table:table-cell table:style-name="ce12" office:value-type="string" table:number-columns-spanned="1" table:number-rows-spanned="2">
            <text:p>Právní forma žadatele</text:p>
          </table:table-cell>
          <table:table-cell table:style-name="ce18" office:value-type="string" table:number-columns-spanned="1" table:number-rows-spanned="2">
            <text:p>IČ</text:p>
          </table:table-cell>
          <table:table-cell table:style-name="ce12" office:value-type="string" table:number-columns-spanned="1" table:number-rows-spanned="2">
            <text:p>PROJEKT</text:p>
          </table:table-cell>
          <table:table-cell table:style-name="ce12" office:value-type="string" table:number-columns-spanned="1" table:number-rows-spanned="2">
            <text:p>Výše dotace</text:p>
            <text:p><text:span text:style-name="T1">(v Kč)</text:span></text:p>
          </table:table-cell>
          <table:table-cell table:style-name="ce27" office:value-type="string" table:number-columns-spanned="1" table:number-rows-spanned="2">
            <text:p>Období realizace projektu (časová použitelnost)</text:p>
          </table:table-cell>
          <table:table-cell table:style-name="ce32" table:number-columns-repeated="1017"/>
        </table:table-row>
        <table:table-row table:style-name="ro5">
          <table:covered-table-cell table:style-name="ce6"/>
          <table:covered-table-cell table:number-columns-repeated="2" table:style-name="ce13"/>
          <table:covered-table-cell table:style-name="ce19"/>
          <table:covered-table-cell table:number-columns-repeated="2" table:style-name="ce13"/>
          <table:covered-table-cell table:style-name="ce28"/>
          <table:table-cell table:style-name="ce32" table:number-columns-repeated="1017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4" office:value-type="string">
            <text:p>Občanské sdružení "AVE"</text:p>
          </table:table-cell>
          <table:table-cell table:style-name="ce14" office:value-type="string">
            <text:p>Spolek</text:p>
          </table:table-cell>
          <table:table-cell table:style-name="ce20" office:value-type="string">
            <text:p>65468431</text:p>
          </table:table-cell>
          <table:table-cell table:style-name="ce22" office:value-type="string">
            <text:p>Meznárodní divadelní festival Bez hranic 2015</text:p>
          </table:table-cell>
          <table:table-cell table:style-name="ce25" office:value-type="float" office:value="102500">
            <text:p>102 500</text:p>
          </table:table-cell>
          <table:table-cell table:style-name="ce29" office:value-type="string">
            <text:p>1. 1. 2015 - 31. 10.2015</text:p>
          </table:table-cell>
          <table:table-cell table:number-columns-repeated="1017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4" office:value-type="string">
            <text:p>Diecézní charita ostravsko - opavská</text:p>
          </table:table-cell>
          <table:table-cell table:style-name="ce14" office:value-type="string">
            <text:p>Církevní organizace</text:p>
          </table:table-cell>
          <table:table-cell table:style-name="ce20" office:value-type="float" office:value="66181127">
            <text:p>66181127</text:p>
          </table:table-cell>
          <table:table-cell table:style-name="ce22" office:value-type="string">
            <text:p>Slezská lilie</text:p>
          </table:table-cell>
          <table:table-cell table:style-name="ce25" office:value-type="float" office:value="100000">
            <text:p>100 000</text:p>
          </table:table-cell>
          <table:table-cell table:style-name="ce29" office:value-type="string">
            <text:p>1. 1. 2015 - 30. 11. 2015</text:p>
          </table:table-cell>
          <table:table-cell table:number-columns-repeated="1017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4" office:value-type="string">
            <text:p>Obec Dívčí Hrad</text:p>
          </table:table-cell>
          <table:table-cell table:style-name="ce14" office:value-type="string">
            <text:p>Obec</text:p>
          </table:table-cell>
          <table:table-cell table:style-name="ce20" office:value-type="string">
            <text:p>00576115</text:p>
          </table:table-cell>
          <table:table-cell table:style-name="ce22" office:value-type="string">
            <text:p>VI. ročník Mezinárodního festivalu dětí sjednocené Evropy - Osoblažsko</text:p>
          </table:table-cell>
          <table:table-cell table:style-name="ce25" office:value-type="float" office:value="150000">
            <text:p>150 000</text:p>
          </table:table-cell>
          <table:table-cell table:style-name="ce29" office:value-type="string">
            <text:p>1. 1. 2015 - 31. 10. 2015</text:p>
          </table:table-cell>
          <table:table-cell table:number-columns-repeated="1017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4" office:value-type="string">
            <text:p>Obec Stonava</text:p>
          </table:table-cell>
          <table:table-cell table:style-name="ce14" office:value-type="string">
            <text:p>Obec</text:p>
          </table:table-cell>
          <table:table-cell table:style-name="ce20" office:value-type="string">
            <text:p>00297658</text:p>
          </table:table-cell>
          <table:table-cell table:style-name="ce22" office:value-type="string">
            <text:p>Stonavská Barborka</text:p>
          </table:table-cell>
          <table:table-cell table:style-name="ce25" office:value-type="float" office:value="150000">
            <text:p>150 000</text:p>
          </table:table-cell>
          <table:table-cell table:style-name="ce29" office:value-type="string">
            <text:p>1. 9. 2015 - 31. 12. 2015</text:p>
          </table:table-cell>
          <table:table-cell table:number-columns-repeated="1017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4" office:value-type="string">
            <text:p>Městská knihovna Havířov</text:p>
          </table:table-cell>
          <table:table-cell table:style-name="ce14" office:value-type="string">
            <text:p>Příspěvková organizace</text:p>
          </table:table-cell>
          <table:table-cell table:style-name="ce20" office:value-type="string">
            <text:p>00601250</text:p>
          </table:table-cell>
          <table:table-cell table:style-name="ce22" office:value-type="string">
            <text:p>Slavíme 60 let!</text:p>
          </table:table-cell>
          <table:table-cell table:style-name="ce25" office:value-type="float" office:value="55000">
            <text:p>55 000</text:p>
          </table:table-cell>
          <table:table-cell table:style-name="ce30" office:value-type="string">
            <text:p>1. 1. 2015 - 31. 12. 2015</text:p>
          </table:table-cell>
          <table:table-cell table:number-columns-repeated="1017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4" office:value-type="string">
            <text:p>Janáčkova filharmonie Ostrava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20" office:value-type="string">
            <text:p>00373222</text:p>
          </table:table-cell>
          <table:table-cell table:style-name="ce22" office:value-type="string">
            <text:p>Orchestr Moravskoslezského kraje</text:p>
          </table:table-cell>
          <table:table-cell table:style-name="ce25" office:value-type="float" office:value="120000">
            <text:p>120 000</text:p>
          </table:table-cell>
          <table:table-cell table:style-name="ce30" office:value-type="string">
            <text:p>1. 1. 2015 - 31. 12. 2015</text:p>
          </table:table-cell>
          <table:table-cell table:number-columns-repeated="1017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15" office:value-type="string">
            <text:p>Obec Bystřice</text:p>
          </table:table-cell>
          <table:table-cell table:style-name="ce15" office:value-type="string">
            <text:p>Obec</text:p>
          </table:table-cell>
          <table:table-cell table:style-name="ce20" office:value-type="string">
            <text:p>00296562</text:p>
          </table:table-cell>
          <table:table-cell table:style-name="ce23" office:value-type="string">
            <text:p>Mezinárodní svatojánský foklórní festival Bystřice 2015</text:p>
          </table:table-cell>
          <table:table-cell table:style-name="ce25" office:value-type="float" office:value="72300">
            <text:p>72 300</text:p>
          </table:table-cell>
          <table:table-cell table:style-name="ce31" office:value-type="string">
            <text:p>1. 1. 2015 - 30. 11. 2015</text:p>
          </table:table-cell>
          <table:table-cell table:number-columns-repeated="1017"/>
        </table:table-row>
        <table:table-row table:style-name="ro7">
          <table:table-cell table:style-name="ce9" office:value-type="string" table:number-columns-spanned="5" table:number-rows-spanned="1">
            <text:p>CELKEM </text:p>
          </table:table-cell>
          <table:covered-table-cell table:number-columns-repeated="4" table:style-name="ce16"/>
          <table:table-cell table:style-name="ce26" table:formula="of:=SUM([.F7:.F13])" office:value-type="float" office:value="749800">
            <text:p>749 800,00</text:p>
          </table:table-cell>
          <table:table-cell table:style-name="ce26"/>
          <table:table-cell table:style-name="ce33"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Text2" table:base-cell-address="$'Náhradníci PPA 2015 (2)'.$A$1" table:expression="'náhradníci ppa 2015 (2)'!#ref!"/>
          <table:named-expression table:name="Text3" table:base-cell-address="$'Náhradníci PPA 2015 (2)'.$A$1" table:expression="'náhradníci ppa 2015 (2)'!#ref!"/>
          <table:named-expression table:name="Z_5E311F12_1005_4E10_9F08_A67AB8748E77_.wvu.Cols" table:base-cell-address="$'Náhradníci PPA 2015 (2)'.$A$1" table:expression="'náhradníci ppa 2015 (2)'!#ref!"/>
          <table:named-expression table:name="Z_C44B747C_0ECA_4058_BE03_F32B84159E36_.wvu.Cols" table:base-cell-address="$'Náhradníci PPA 2015 (2)'.$A$1" table:expression="[$'Náhradníci PPA 2015 (2)'.$D$1:.$D$1048576];'náhradníci ppa 2015 (2)'!#ref!"/>
          <table:named-range table:name="Z_C44B747C_0ECA_4058_BE03_F32B84159E36_.wvu.PrintArea" table:base-cell-address="$'Náhradníci PPA 2015 (2)'.$A$1" table:cell-range-address="$'Náhradníci PPA 2015 (2)'.$A$2:.$F$14"/>
          <table:named-expression table:name="Z_CA4023FD_7C04_40F3_A8D4_1BCE370CA943_.wvu.Cols" table:base-cell-address="$'Náhradníci PPA 2015 (2)'.$A$1" table:expression="'náhradníci ppa 2015 (2)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pitch="variable"/>
    <style:font-face style:name="Times New Roman CE" svg:font-family="'Times New Roman C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name-asian="WenQuanYi Zen Hei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100203_5f_09_5f_005_5f_01_20__28_2_29_" style:display-name="normální_100203_09_005_01 (2)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.7cm" fo:margin-left="0cm" fo:margin-right="0cm" fo:margin-bottom="0.85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hradníci_20_PPA_20_2015_20__28_2_29_" style:display-name="PageStyle_Náhradníci PPA 2015 (2)" style:page-layout-name="Mpm3">
      <style:header>
        <style:region-left>
          <text:p><text:span text:style-name="MT1">Usnesení č. 16/1616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ělecká Šárka</meta:initial-creator>
    <dc:creator>Novotná Hana</dc:creator>
    <meta:print-date>2015-10-05T14:57:08</meta:print-date>
    <meta:creation-date>2015-09-01T16:29:27</meta:creation-date>
    <dc:date>2015-10-05T14:57:11</dc:date>
    <meta:generator>LibreOffice/3.5$Linux_x86 LibreOffice_project/350m1$Build-2</meta:generator>
    <meta:document-statistic meta:table-count="1" meta:cell-count="59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