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7.632cm"/>
    </style:style>
    <style:style style:name="co4" style:family="table-column">
      <style:table-column-properties fo:break-before="auto" style:column-width="12.511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3.295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3.616cm"/>
    </style:style>
    <style:style style:name="co11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0" number:language="cs" number:country="CZ">
      <number:number number:decimal-places="0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501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500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>
          <table:table-cell office:value-type="string">
            <text:p>Informace o výši prostředků ze státního rozpočtu přidělených dle § 163 zákona č. 561/2004 Sb., o předškolním, základním, středním a vyšším odborném a jiném vzdělávání </text:p>
          </table:table-cell>
          <table:table-cell/>
          <table:table-cell table:style-name="ce1" table:number-columns-repeated="2"/>
          <table:table-cell table:number-columns-repeated="1020"/>
        </table:table-row>
        <table:table-row table:style-name="ro1">
          <table:table-cell office:value-type="string">
            <text:p>soukromým školám a školským zařízením v roce 2015</text:p>
          </table:table-cell>
          <table:table-cell/>
          <table:table-cell table:style-name="ce1" table:number-columns-repeated="2"/>
          <table:table-cell table:number-columns-repeated="1020"/>
        </table:table-row>
        <table:table-header-rows>
          <table:table-row table:style-name="ro1">
            <table:table-cell table:number-columns-repeated="1024"/>
          </table:table-row>
          <table:table-row table:style-name="ro1">
            <table:table-cell table:number-columns-repeated="4"/>
            <table:table-cell table:style-name="ce18"/>
            <table:table-cell table:number-columns-repeated="1019"/>
          </table:table-row>
          <table:table-row table:style-name="ro1">
            <table:table-cell table:number-columns-repeated="4"/>
            <table:table-cell table:style-name="ce18"/>
            <table:table-cell table:number-columns-repeated="4"/>
            <table:table-cell table:style-name="ce18" office:value-type="string">
              <text:p>v Kč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Poř.</text:p>
            </table:table-cell>
            <table:table-cell table:style-name="ce5" office:value-type="string">
              <text:p>IČ</text:p>
            </table:table-cell>
            <table:table-cell table:style-name="ce14" office:value-type="string">
              <text:p>Příjemce dotace</text:p>
            </table:table-cell>
            <table:table-cell table:style-name="ce5" office:value-type="string">
              <text:p>Adresa</text:p>
            </table:table-cell>
            <table:table-cell table:style-name="ce19" office:value-type="string">
              <text:p>Zvýšení mezd<text:span text:style-name="T1">1)</text:span></text:p>
            </table:table-cell>
            <table:table-cell table:style-name="ce19" office:value-type="string">
              <text:p>Asistenti pedagoga<text:span text:style-name="T1">2)</text:span></text:p>
            </table:table-cell>
            <table:table-cell table:style-name="ce19" office:value-type="string">
              <text:p>Excelence středních škol<text:span text:style-name="T1">3)</text:span></text:p>
            </table:table-cell>
            <table:table-cell table:style-name="ce4" office:value-type="string">
              <text:p>Logopedická prevence<text:span text:style-name="T1">4)</text:span></text:p>
            </table:table-cell>
            <table:table-cell table:style-name="ce19" office:value-type="string">
              <text:p>Podpora odborného vzdělávání<text:span text:style-name="T1">5)</text:span></text:p>
            </table:table-cell>
            <table:table-cell table:style-name="ce19" office:value-type="string">
              <text:p>Kompenzační učební pomůcky<text:span text:style-name="T1">6)</text:span></text:p>
            </table:table-cell>
            <table:table-cell table:number-columns-repeated="1014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25381831">
            <text:p>25381831</text:p>
          </table:table-cell>
          <table:table-cell table:style-name="ce15" office:value-type="string">
            <text:p>INškolka s.r.o.</text:p>
          </table:table-cell>
          <table:table-cell table:style-name="ce16" office:value-type="string">
            <text:p>Hornopolní 3318/36, 702 00 Moravská Ostrava</text:p>
          </table:table-cell>
          <table:table-cell table:style-name="ce20" office:value-type="float" office:value="12688">
            <text:p>12 688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office:value-type="float" office:value="25858751">
            <text:p>25858751</text:p>
          </table:table-cell>
          <table:table-cell table:style-name="ce15" office:value-type="string">
            <text:p>Soukromá základní škola a mateřská škola, s.r.o. <text:s text:c="3"/></text:p>
          </table:table-cell>
          <table:table-cell table:style-name="ce16" office:value-type="string">
            <text:p>Volgogradská 2633/2, 700 30 Ostrava-Zábřeh</text:p>
          </table:table-cell>
          <table:table-cell table:style-name="ce20" office:value-type="float" office:value="80704">
            <text:p>80 704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office:value-type="float" office:value="25368702">
            <text:p>25368702</text:p>
          </table:table-cell>
          <table:table-cell table:style-name="ce15" office:value-type="string">
            <text:p>Soukromá základní škola, spol. s r.o. </text:p>
          </table:table-cell>
          <table:table-cell table:style-name="ce16" office:value-type="string">
            <text:p>Pasteurova 1285/7, <text:s/>703 00 Ostrava-Vítkovice</text:p>
          </table:table-cell>
          <table:table-cell table:style-name="ce20" office:value-type="float" office:value="82288">
            <text:p>82 288</text:p>
          </table:table-cell>
          <table:table-cell table:style-name="ce20" office:value-type="float" office:value="227200">
            <text:p>227 200</text:p>
          </table:table-cell>
          <table:table-cell table:style-name="ce20" table:number-columns-repeated="3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8" office:value-type="float" office:value="25373790">
            <text:p>25373790</text:p>
          </table:table-cell>
          <table:table-cell table:style-name="ce15" office:value-type="string">
            <text:p>Soukromá základní škola speciální pro žáky s více vadami, Ostrava, s.r.o. <text:s text:c="2"/></text:p>
          </table:table-cell>
          <table:table-cell table:style-name="ce16" office:value-type="string">
            <text:p>Železárenská 880/5, 709 00 Ostrava-Mariánské Hory</text:p>
          </table:table-cell>
          <table:table-cell table:style-name="ce20" office:value-type="float" office:value="89412">
            <text:p>89 412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8" office:value-type="float" office:value="25376420">
            <text:p>25376420</text:p>
          </table:table-cell>
          <table:table-cell table:style-name="ce15" office:value-type="string">
            <text:p>Základní škola, Ostrava-Výškovice, s.r.o.</text:p>
          </table:table-cell>
          <table:table-cell table:style-name="ce16" office:value-type="string">
            <text:p>29. dubna č.p. 259/33, 700 30 Ostrava-Výškovice</text:p>
          </table:table-cell>
          <table:table-cell table:style-name="ce20" office:value-type="float" office:value="65320">
            <text:p>65 32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8" office:value-type="float" office:value="25369474">
            <text:p>25369474</text:p>
          </table:table-cell>
          <table:table-cell table:style-name="ce15" office:value-type="string">
            <text:p>Základní škola logopedická s.r.o.</text:p>
          </table:table-cell>
          <table:table-cell table:style-name="ce16" office:value-type="string">
            <text:p>Paskovská 65/92, 720 00 Ostrava-Hrabová</text:p>
          </table:table-cell>
          <table:table-cell table:style-name="ce20" office:value-type="float" office:value="184166">
            <text:p>184 166</text:p>
          </table:table-cell>
          <table:table-cell table:style-name="ce20" office:value-type="float" office:value="386240">
            <text:p>386 240</text:p>
          </table:table-cell>
          <table:table-cell table:style-name="ce20" table:number-columns-repeated="3"/>
          <table:table-cell table:style-name="ce22" office:value-type="float" office:value="13000">
            <text:p>13 000</text:p>
          </table:table-cell>
          <table:table-cell table:number-columns-repeated="10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8" office:value-type="float" office:value="25364723">
            <text:p>25364723</text:p>
          </table:table-cell>
          <table:table-cell table:style-name="ce15" office:value-type="string">
            <text:p>Přírodovědné gymnázium Ostrava, s.r.o.</text:p>
          </table:table-cell>
          <table:table-cell table:style-name="ce16" office:value-type="string">
            <text:p>Mojmírovců 1002/42, 709 00 Ostrava-Mariánské Hory</text:p>
          </table:table-cell>
          <table:table-cell table:style-name="ce20" office:value-type="float" office:value="10821">
            <text:p>10 821</text:p>
          </table:table-cell>
          <table:table-cell table:style-name="ce20" office:value-type="float" office:value="113600">
            <text:p>113 600</text:p>
          </table:table-cell>
          <table:table-cell table:style-name="ce20" table:number-columns-repeated="3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8" office:value-type="float" office:value="25378660">
            <text:p>25378660</text:p>
          </table:table-cell>
          <table:table-cell table:style-name="ce15" office:value-type="string">
            <text:p>Střední odborná škola umělecká a gymnázium, s.r.o. <text:s text:c="3"/></text:p>
          </table:table-cell>
          <table:table-cell table:style-name="ce16" office:value-type="string">
            <text:p>Hulvácká 384/1, PSČ 700 30 Ostrava-Zábřeh</text:p>
          </table:table-cell>
          <table:table-cell table:style-name="ce20" office:value-type="float" office:value="58360">
            <text:p>58 36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8" office:value-type="float" office:value="25380559">
            <text:p>25380559</text:p>
          </table:table-cell>
          <table:table-cell table:style-name="ce15" office:value-type="string">
            <text:p>Střední škola uměleckých řemesel, s.r.o. <text:s/></text:p>
          </table:table-cell>
          <table:table-cell table:style-name="ce16" office:value-type="string">
            <text:p>Gurťjevova 8, 700 30 Ostrava-Zábřeh</text:p>
          </table:table-cell>
          <table:table-cell table:style-name="ce20" office:value-type="float" office:value="28980">
            <text:p>28 98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8" office:value-type="float" office:value="25379569">
            <text:p>25379569</text:p>
          </table:table-cell>
          <table:table-cell table:style-name="ce15" office:value-type="string">
            <text:p>AHOL -Střední odborná škola, s.r.o. </text:p>
          </table:table-cell>
          <table:table-cell table:style-name="ce16" office:value-type="string">
            <text:p>náměstí Jiřího z Poděbrad 301/26, 703 00 Ostrava</text:p>
          </table:table-cell>
          <table:table-cell table:style-name="ce20" office:value-type="float" office:value="125714">
            <text:p>125 714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8" office:value-type="float" office:value="25371835">
            <text:p>25371835</text:p>
          </table:table-cell>
          <table:table-cell table:style-name="ce15" office:value-type="string">
            <text:p>Mezinárodní obchodní akademie Ostrava, s.r.o.</text:p>
          </table:table-cell>
          <table:table-cell table:style-name="ce16" office:value-type="string">
            <text:p>Mojmírovců 1002/42, 709 00 Ostrava-Mariánské Hory</text:p>
          </table:table-cell>
          <table:table-cell table:style-name="ce20" office:value-type="float" office:value="5301">
            <text:p>5 301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8" office:value-type="float" office:value="25370294">
            <text:p>25370294</text:p>
          </table:table-cell>
          <table:table-cell table:style-name="ce15" office:value-type="string">
            <text:p>Bezpečnostně právní akademie Ostrava, s.r.o., střední škola</text:p>
          </table:table-cell>
          <table:table-cell table:style-name="ce16" office:value-type="string">
            <text:p>Sládečkova 393/90, 715 00 Ostrava-Michálkovice</text:p>
          </table:table-cell>
          <table:table-cell table:style-name="ce20" office:value-type="float" office:value="80920">
            <text:p>80 92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8" office:value-type="float" office:value="25375172">
            <text:p>25375172</text:p>
          </table:table-cell>
          <table:table-cell table:style-name="ce15" office:value-type="string">
            <text:p>Soukromá vyšší odborná škola podnikatelská, s.r.o.</text:p>
          </table:table-cell>
          <table:table-cell table:style-name="ce16" office:value-type="string">
            <text:p>Michálkovická 1810/181, 710 00 Ostrava</text:p>
          </table:table-cell>
          <table:table-cell table:style-name="ce20" office:value-type="float" office:value="15088">
            <text:p>15 088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8" office:value-type="float" office:value="25355414">
            <text:p>25355414</text:p>
          </table:table-cell>
          <table:table-cell table:style-name="ce15" office:value-type="string">
            <text:p>AHOL-Vyšší odborná škola,o.p.s. <text:s text:c="3"/></text:p>
          </table:table-cell>
          <table:table-cell table:style-name="ce16" office:value-type="string">
            <text:p>Petruškova 4, 700 30 Ostrava-Zábřeh</text:p>
          </table:table-cell>
          <table:table-cell table:style-name="ce20" office:value-type="float" office:value="46759">
            <text:p>46 759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string">
            <text:p>01755722</text:p>
          </table:table-cell>
          <table:table-cell table:style-name="ce6" office:value-type="string">
            <text:p>Mateřská škola AGEL s.r.o.</text:p>
          </table:table-cell>
          <table:table-cell table:style-name="ce6" office:value-type="string">
            <text:p>Zalužanského 1192/15, 703 00 Ostrava-Vítkovice</text:p>
          </table:table-cell>
          <table:table-cell table:style-name="ce20" office:value-type="float" office:value="19461">
            <text:p>19 461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0" office:value-type="string">
            <text:p>03396207</text:p>
          </table:table-cell>
          <table:table-cell table:style-name="ce15" office:value-type="string">
            <text:p>Soukromá mateřská škola Sluníčko Ostrava Poruba</text:p>
          </table:table-cell>
          <table:table-cell table:style-name="ce17" office:value-type="string">
            <text:p>Bohuslava Martinů 812/11, 708 00 Ostrava-Poruba</text:p>
          </table:table-cell>
          <table:table-cell table:style-name="ce20" office:value-type="float" office:value="4458">
            <text:p>4 458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8" office:value-type="float" office:value="25364103">
            <text:p>25364103</text:p>
          </table:table-cell>
          <table:table-cell table:style-name="ce15" office:value-type="string">
            <text:p>RB Střední odborné učiliště autoopravárenské, s.r.o. <text:s/></text:p>
          </table:table-cell>
          <table:table-cell table:style-name="ce16" office:value-type="string">
            <text:p>Zengrova 473/38, 703 00 Ostrava-Vítkovice</text:p>
          </table:table-cell>
          <table:table-cell table:style-name="ce20" office:value-type="float" office:value="84034">
            <text:p>84 034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8" office:value-type="float" office:value="25862391">
            <text:p>25862391</text:p>
          </table:table-cell>
          <table:table-cell table:style-name="ce15" office:value-type="string">
            <text:p>AVE ART Ostrava, soukromá Střední umělecká škola a Základní umělecká škola,s.r.o.</text:p>
          </table:table-cell>
          <table:table-cell table:style-name="ce16" office:value-type="string">
            <text:p>Hasičská 550/50, 700 30 Ostrava-Hrabůvka</text:p>
          </table:table-cell>
          <table:table-cell table:style-name="ce20" office:value-type="float" office:value="53760">
            <text:p>53 760</text:p>
          </table:table-cell>
          <table:table-cell table:style-name="ce20" table:number-columns-repeated="4"/>
          <table:table-cell table:style-name="ce23"/>
          <table:table-cell table:style-name="ce24" table:number-columns-repeated="1014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8" office:value-type="float" office:value="26836025">
            <text:p>26836025</text:p>
          </table:table-cell>
          <table:table-cell table:style-name="ce15" office:value-type="string">
            <text:p>VÍTKOVICKÁ STŘEDNÍ PRŮMYSLOVÁ ŠKOLA </text:p>
          </table:table-cell>
          <table:table-cell table:style-name="ce16" office:value-type="string">
            <text:p>Hasičská 1003/49, 700 30, Ostrava-Hrabůvka</text:p>
          </table:table-cell>
          <table:table-cell table:style-name="ce20" office:value-type="float" office:value="632438">
            <text:p>632 438</text:p>
          </table:table-cell>
          <table:table-cell table:style-name="ce20" table:number-columns-repeated="3"/>
          <table:table-cell table:style-name="ce20" office:value-type="float" office:value="1370000">
            <text:p>1 370 000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8" office:value-type="float" office:value="26863782">
            <text:p>26863782</text:p>
          </table:table-cell>
          <table:table-cell table:style-name="ce15" office:value-type="string">
            <text:p>IUVENTAS - Soukromé gymnázium a Střední odborná škola s.r.o.</text:p>
          </table:table-cell>
          <table:table-cell table:style-name="ce16" office:value-type="string">
            <text:p>Kounicova 1320/2, 702 00 Moravská Ostrava</text:p>
          </table:table-cell>
          <table:table-cell table:style-name="ce20" office:value-type="float" office:value="130640">
            <text:p>130 64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8" office:value-type="float" office:value="26844401">
            <text:p>26844401</text:p>
          </table:table-cell>
          <table:table-cell table:style-name="ce15" office:value-type="string">
            <text:p>1st International School of Ostrava - mezinárodní gymnázium, s.r.o.</text:p>
          </table:table-cell>
          <table:table-cell table:style-name="ce16" office:value-type="string">
            <text:p>Gregorova 2582/3, 702 00 Moravská Ostrava </text:p>
          </table:table-cell>
          <table:table-cell table:style-name="ce20" office:value-type="float" office:value="92427">
            <text:p>92 427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8" office:value-type="float" office:value="71340815">
            <text:p>71340815</text:p>
          </table:table-cell>
          <table:table-cell table:style-name="ce15" office:value-type="string">
            <text:p>AHOL - Střední škola gastronomie, turismu a lázeňství</text:p>
          </table:table-cell>
          <table:table-cell table:style-name="ce16" office:value-type="string">
            <text:p>Dušní 1106/8, 703 00 Ostrava- Vítkovice</text:p>
          </table:table-cell>
          <table:table-cell table:style-name="ce20" office:value-type="float" office:value="73296">
            <text:p>73 296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8" office:value-type="float" office:value="27731073">
            <text:p>27731073</text:p>
          </table:table-cell>
          <table:table-cell table:style-name="ce15" office:value-type="string">
            <text:p>Vyšší odborná škola a Jazyková škola s právem státní jazykové zkoušky SOKRATES, s.r.o. </text:p>
          </table:table-cell>
          <table:table-cell table:style-name="ce16" office:value-type="string">
            <text:p>Mojmírovců 1002/42, 709 00 Ostrava-Mariánské Hory</text:p>
          </table:table-cell>
          <table:table-cell table:style-name="ce20" office:value-type="float" office:value="30328">
            <text:p>30 328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8" office:value-type="float" office:value="71341200">
            <text:p>71341200</text:p>
          </table:table-cell>
          <table:table-cell table:style-name="ce15" office:value-type="string">
            <text:p>Vyšší odborná škola Jana Ámose Komenského</text:p>
          </table:table-cell>
          <table:table-cell table:style-name="ce16" office:value-type="string">
            <text:p>Nádražní 120, 702 00 Ostrava</text:p>
          </table:table-cell>
          <table:table-cell table:style-name="ce20" office:value-type="float" office:value="5916">
            <text:p>5 916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8" office:value-type="float" office:value="29386187">
            <text:p>29386187</text:p>
          </table:table-cell>
          <table:table-cell table:style-name="ce15" office:value-type="string">
            <text:p>EDUCATION INSTITUTE základní škola, mateřská škola, s.r.o.</text:p>
          </table:table-cell>
          <table:table-cell table:style-name="ce16" office:value-type="string">
            <text:p>Ruskova 1150/74, 724 00 <text:s/>Ostrava - Stará Bělá</text:p>
          </table:table-cell>
          <table:table-cell table:style-name="ce20" office:value-type="float" office:value="24607">
            <text:p>24 607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0" office:value-type="string">
            <text:p>01902164</text:p>
          </table:table-cell>
          <table:table-cell table:style-name="ce15" office:value-type="string">
            <text:p>Mateřská škola PRIGO, s.r.o.</text:p>
          </table:table-cell>
          <table:table-cell table:style-name="ce16" office:value-type="string">
            <text:p>Mojmírovců 1002/42, 709 00 Ostrava-Mariánské Hory</text:p>
          </table:table-cell>
          <table:table-cell table:style-name="ce20" office:value-type="float" office:value="22337">
            <text:p>22 337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8" office:value-type="float" office:value="28658361">
            <text:p>28658361</text:p>
          </table:table-cell>
          <table:table-cell table:style-name="ce15" office:value-type="string">
            <text:p>TUČŇÁKOVA ŠKOLKA-mateřská škola, s.r.o.</text:p>
          </table:table-cell>
          <table:table-cell table:style-name="ce17" office:value-type="string">
            <text:p>Střelniční 6/2, 702 00 Ostrava</text:p>
          </table:table-cell>
          <table:table-cell table:style-name="ce20" office:value-type="float" office:value="5829">
            <text:p>5 829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8" office:value-type="float" office:value="25378678">
            <text:p>25378678</text:p>
          </table:table-cell>
          <table:table-cell table:style-name="ce15" office:value-type="string">
            <text:p>SOUKROMÁ MATEŘSKÁ ŠKOLA BAMBINO s.r.o.</text:p>
          </table:table-cell>
          <table:table-cell table:style-name="ce16" office:value-type="string">
            <text:p>Bezručova 147, 735 52 Bohumín-Záblatí</text:p>
          </table:table-cell>
          <table:table-cell table:style-name="ce20" office:value-type="float" office:value="21004">
            <text:p>21 004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8" office:value-type="float" office:value="25371916">
            <text:p>25371916</text:p>
          </table:table-cell>
          <table:table-cell table:style-name="ce15" office:value-type="string">
            <text:p>SOKROMÁ MATEŘSKÁ ŠKOLA <text:s/>TOVÁRNÍ s.r.o.</text:p>
          </table:table-cell>
          <table:table-cell table:style-name="ce16" office:value-type="string">
            <text:p>Tovární 427, 735 52 Bohumín-Záblatí</text:p>
          </table:table-cell>
          <table:table-cell table:style-name="ce20" office:value-type="float" office:value="28464">
            <text:p>28 464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8" office:value-type="float" office:value="25372793">
            <text:p>25372793</text:p>
          </table:table-cell>
          <table:table-cell table:style-name="ce15" office:value-type="string">
            <text:p>Mateřská škola MATEŘINKA s.r.o.</text:p>
          </table:table-cell>
          <table:table-cell table:style-name="ce16" office:value-type="string">
            <text:p>Okružní 13/1208, 736 01 Havířov-Šumbark</text:p>
          </table:table-cell>
          <table:table-cell table:style-name="ce20" office:value-type="float" office:value="40115">
            <text:p>40 115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8" office:value-type="float" office:value="25377710">
            <text:p>25377710</text:p>
          </table:table-cell>
          <table:table-cell table:style-name="ce15" office:value-type="string">
            <text:p>Mateřská škola Orlík, s.r.o.</text:p>
          </table:table-cell>
          <table:table-cell table:style-name="ce16" office:value-type="string">
            <text:p>Kosmonautů 1229, 735 14 <text:s/>Orlová-Poruba</text:p>
          </table:table-cell>
          <table:table-cell table:style-name="ce20" office:value-type="float" office:value="20576">
            <text:p>20 576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8" office:value-type="float" office:value="25378945">
            <text:p>25378945</text:p>
          </table:table-cell>
          <table:table-cell table:style-name="ce15" office:value-type="string">
            <text:p>Mateřská škola Čtyřlístek, s.r.o.</text:p>
          </table:table-cell>
          <table:table-cell table:style-name="ce16" office:value-type="string">
            <text:p>Kpt. Jaroše 762, 735 14 <text:s/>Orlová-Lutyně</text:p>
          </table:table-cell>
          <table:table-cell table:style-name="ce20" office:value-type="float" office:value="22288">
            <text:p>22 288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8" office:value-type="float" office:value="25375989">
            <text:p>25375989</text:p>
          </table:table-cell>
          <table:table-cell table:style-name="ce15" office:value-type="string">
            <text:p>Mateřská škola Radost, s.r.o.</text:p>
          </table:table-cell>
          <table:table-cell table:style-name="ce16" office:value-type="string">
            <text:p>Ke studánce 1033, 735 14 <text:s/>Orlová-Lutyně</text:p>
          </table:table-cell>
          <table:table-cell table:style-name="ce20" office:value-type="float" office:value="71580">
            <text:p>71 580</text:p>
          </table:table-cell>
          <table:table-cell table:style-name="ce20" office:value-type="float" office:value="227200">
            <text:p>227 200</text:p>
          </table:table-cell>
          <table:table-cell table:style-name="ce20" table:number-columns-repeated="3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8" office:value-type="float" office:value="25373897">
            <text:p>25373897</text:p>
          </table:table-cell>
          <table:table-cell table:style-name="ce15" office:value-type="string">
            <text:p>Mateřská škola a Základní škola DUHA s.r.o.</text:p>
          </table:table-cell>
          <table:table-cell table:style-name="ce16" office:value-type="string">
            <text:p>Lesní 859, 735 14 Orlová-Lutyně</text:p>
          </table:table-cell>
          <table:table-cell table:style-name="ce20" office:value-type="float" office:value="115331">
            <text:p>115 331</text:p>
          </table:table-cell>
          <table:table-cell table:style-name="ce20" office:value-type="float" office:value="454400">
            <text:p>454 400</text:p>
          </table:table-cell>
          <table:table-cell table:style-name="ce20" table:number-columns-repeated="3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8" office:value-type="float" office:value="25381750">
            <text:p>25381750</text:p>
          </table:table-cell>
          <table:table-cell table:style-name="ce15" office:value-type="string">
            <text:p>Mateřská škola Petrklíč s.r.o.</text:p>
          </table:table-cell>
          <table:table-cell table:style-name="ce16" office:value-type="string">
            <text:p>Těrlicko čp. 243, 735 42</text:p>
          </table:table-cell>
          <table:table-cell table:style-name="ce20" office:value-type="float" office:value="37896">
            <text:p>37 896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8" office:value-type="float" office:value="25378066">
            <text:p>25378066</text:p>
          </table:table-cell>
          <table:table-cell table:style-name="ce15" office:value-type="string">
            <text:p>Hotelová škola a Obchodní akademie Havířov s.r.o. </text:p>
          </table:table-cell>
          <table:table-cell table:style-name="ce16" office:value-type="string">
            <text:p>Tajovského 1157/2, 736 01 Havířov-Podlesí</text:p>
          </table:table-cell>
          <table:table-cell table:style-name="ce20" office:value-type="float" office:value="82007">
            <text:p>82 007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8" office:value-type="float" office:value="25378023">
            <text:p>25378023</text:p>
          </table:table-cell>
          <table:table-cell table:style-name="ce15" office:value-type="string">
            <text:p>Vyšší odborná škola Havířov s.r.o.</text:p>
          </table:table-cell>
          <table:table-cell table:style-name="ce16" office:value-type="string">
            <text:p>Tajovského 1157/2, 736 01 Havířov-Podlesí</text:p>
          </table:table-cell>
          <table:table-cell table:style-name="ce20" office:value-type="float" office:value="17684">
            <text:p>17 684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8" office:value-type="float" office:value="46580336">
            <text:p>46580336</text:p>
          </table:table-cell>
          <table:table-cell table:style-name="ce15" office:value-type="string">
            <text:p>Obchodní akademie Karviná, s.r.o.</text:p>
          </table:table-cell>
          <table:table-cell table:style-name="ce16" office:value-type="string">
            <text:p>Leonovova 1795, 733 01 Karviná-Hranice</text:p>
          </table:table-cell>
          <table:table-cell table:style-name="ce20" office:value-type="float" office:value="66310">
            <text:p>66 310</text:p>
          </table:table-cell>
          <table:table-cell table:style-name="ce20"/>
          <table:table-cell table:style-name="ce20" office:value-type="float" office:value="1815">
            <text:p>1 815</text:p>
          </table:table-cell>
          <table:table-cell table:style-name="ce20" table:number-columns-repeated="2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8" office:value-type="float" office:value="25380087">
            <text:p>25380087</text:p>
          </table:table-cell>
          <table:table-cell table:style-name="ce15" office:value-type="string">
            <text:p>Moravskoslezská obchodní akademie, s.r.o.</text:p>
          </table:table-cell>
          <table:table-cell table:style-name="ce16" office:value-type="string">
            <text:p>Michálkovická 1810/181, 710 00 Ostrava</text:p>
          </table:table-cell>
          <table:table-cell table:style-name="ce20" office:value-type="float" office:value="33864">
            <text:p>33 864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8" office:value-type="float" office:value="60775645">
            <text:p>60775645</text:p>
          </table:table-cell>
          <table:table-cell table:style-name="ce15" office:value-type="string">
            <text:p>Střední odborná škola NET OFFICE Orlová, spol. s r.o.</text:p>
          </table:table-cell>
          <table:table-cell table:style-name="ce16" office:value-type="string">
            <text:p>Energetiků 144, <text:s/>735 14 Orlová-Lutyně</text:p>
          </table:table-cell>
          <table:table-cell table:style-name="ce20" office:value-type="float" office:value="47353">
            <text:p>47 353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8" office:value-type="float" office:value="25383205">
            <text:p>25383205</text:p>
          </table:table-cell>
          <table:table-cell table:style-name="ce15" office:value-type="string">
            <text:p>Střední odborná škola ochrany osob a majetku s.r.o.</text:p>
          </table:table-cell>
          <table:table-cell table:style-name="ce16" office:value-type="string">
            <text:p>Leonovova 1795, 733 01 Karviná-Hranice</text:p>
          </table:table-cell>
          <table:table-cell table:style-name="ce20" office:value-type="float" office:value="92448">
            <text:p>92 448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8" office:value-type="float" office:value="25831101">
            <text:p>25831101</text:p>
          </table:table-cell>
          <table:table-cell table:style-name="ce15" office:value-type="string">
            <text:p>Střední odborné učiliště DAKOL, s.r.o.</text:p>
          </table:table-cell>
          <table:table-cell table:style-name="ce16" office:value-type="string">
            <text:p>Petrovice u Karviné 570, 735 72</text:p>
          </table:table-cell>
          <table:table-cell table:style-name="ce20" office:value-type="float" office:value="179863">
            <text:p>179 863</text:p>
          </table:table-cell>
          <table:table-cell table:style-name="ce20" table:number-columns-repeated="3"/>
          <table:table-cell table:style-name="ce20" office:value-type="float" office:value="571702">
            <text:p>571 702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8" office:value-type="float" office:value="25353446">
            <text:p>25353446</text:p>
          </table:table-cell>
          <table:table-cell table:style-name="ce15" office:value-type="string">
            <text:p>Vyšší odborná škola DAKOL a Střední škola DAKOL, o.p.s.</text:p>
          </table:table-cell>
          <table:table-cell table:style-name="ce16" office:value-type="string">
            <text:p>Petrovice u Karviné č.570, 735 72</text:p>
          </table:table-cell>
          <table:table-cell table:style-name="ce20" office:value-type="float" office:value="194878">
            <text:p>194 878</text:p>
          </table:table-cell>
          <table:table-cell table:style-name="ce20" table:number-columns-repeated="3"/>
          <table:table-cell table:style-name="ce20" office:value-type="float" office:value="88463">
            <text:p>88 463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8" office:value-type="float" office:value="64618480">
            <text:p>64618480</text:p>
          </table:table-cell>
          <table:table-cell table:style-name="ce15" office:value-type="string">
            <text:p>Základní umělecká škola <text:s/>A PLUS, spol. s r.o.</text:p>
          </table:table-cell>
          <table:table-cell table:style-name="ce16" office:value-type="string">
            <text:p>Pod Zvonek 28, 737 01 Český Těšín</text:p>
          </table:table-cell>
          <table:table-cell table:style-name="ce20" office:value-type="float" office:value="24109">
            <text:p>24 109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8" office:value-type="float" office:value="26867940">
            <text:p>26867940</text:p>
          </table:table-cell>
          <table:table-cell table:style-name="ce15" office:value-type="string">
            <text:p>Gymnázium Jana Šabršuly s.r.o.</text:p>
          </table:table-cell>
          <table:table-cell table:style-name="ce16" office:value-type="string">
            <text:p>Mládí 726, 735 14 Orlová-Lutyně</text:p>
          </table:table-cell>
          <table:table-cell table:style-name="ce20" office:value-type="float" office:value="34721">
            <text:p>34 721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6" office:value-type="float" office:value="29445191">
            <text:p>29445191</text:p>
          </table:table-cell>
          <table:table-cell table:style-name="ce6" office:value-type="string">
            <text:p>Soukromá základní škola PIANETA, s.r.o.</text:p>
          </table:table-cell>
          <table:table-cell table:style-name="ce6" office:value-type="string">
            <text:p>K Rybníku 1330, Orlová</text:p>
          </table:table-cell>
          <table:table-cell table:style-name="ce20" office:value-type="float" office:value="14400">
            <text:p>14 40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 office:value-type="string">
            <text:p>02316242</text:p>
          </table:table-cell>
          <table:table-cell table:style-name="ce6" office:value-type="string">
            <text:p>Mateřská škola Majdalenka</text:p>
          </table:table-cell>
          <table:table-cell table:style-name="ce6" office:value-type="string">
            <text:p>Šenovská 356, 735 41 Petřvald</text:p>
          </table:table-cell>
          <table:table-cell table:style-name="ce20" office:value-type="float" office:value="4800">
            <text:p>4 80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8" office:value-type="float" office:value="71340912">
            <text:p>71340912</text:p>
          </table:table-cell>
          <table:table-cell table:style-name="ce15" office:value-type="string">
            <text:p>Základní škola a Mateřská škola Monty School</text:p>
          </table:table-cell>
          <table:table-cell table:style-name="ce16" office:value-type="string">
            <text:p>Čkalovova 942, 708 00 Ostrava - Poruba</text:p>
          </table:table-cell>
          <table:table-cell table:style-name="ce20" office:value-type="float" office:value="54480">
            <text:p>54 480</text:p>
          </table:table-cell>
          <table:table-cell table:style-name="ce20" office:value-type="float" office:value="43168">
            <text:p>43 168</text:p>
          </table:table-cell>
          <table:table-cell table:style-name="ce20" table:number-columns-repeated="3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8" office:value-type="float" office:value="26829690">
            <text:p>26829690</text:p>
          </table:table-cell>
          <table:table-cell table:style-name="ce6" office:value-type="string">
            <text:p>Gymnázium, základní škola a mateřská škola Hello s.r.o. </text:p>
          </table:table-cell>
          <table:table-cell table:style-name="ce16" office:value-type="string">
            <text:p>Bystřinova 90/5, 700 30 Ostrava </text:p>
          </table:table-cell>
          <table:table-cell table:style-name="ce20" office:value-type="float" office:value="104576">
            <text:p>104 576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8" office:value-type="float" office:value="28600738">
            <text:p>28600738</text:p>
          </table:table-cell>
          <table:table-cell table:style-name="ce15" office:value-type="string">
            <text:p>Mateřská škola ZDRAVÍ s.r.o.</text:p>
          </table:table-cell>
          <table:table-cell table:style-name="ce16" office:value-type="string">
            <text:p>Na Nivách 311/33, 700 30 Ostrava - Zábřeh</text:p>
          </table:table-cell>
          <table:table-cell table:style-name="ce20" office:value-type="float" office:value="17488">
            <text:p>17 488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9" office:value-type="string">
            <text:p>01820494</text:p>
          </table:table-cell>
          <table:table-cell table:style-name="ce6" office:value-type="string">
            <text:p>Mateřská škola MONTE</text:p>
          </table:table-cell>
          <table:table-cell table:style-name="ce6" office:value-type="string">
            <text:p>Matrosovova 833/14, 709 00 Ostrava-Hulváky</text:p>
          </table:table-cell>
          <table:table-cell table:style-name="ce20" office:value-type="float" office:value="6344">
            <text:p>6 344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9" office:value-type="string">
            <text:p>01709089</text:p>
          </table:table-cell>
          <table:table-cell table:style-name="ce6" office:value-type="string">
            <text:p>MRŇOUSKOVA MATEŘSKÁ ŠKOLA</text:p>
          </table:table-cell>
          <table:table-cell table:style-name="ce6" office:value-type="string">
            <text:p>Edisonova 383/27, 700 46 Ostrava-Hrabůvka</text:p>
          </table:table-cell>
          <table:table-cell table:style-name="ce20" office:value-type="float" office:value="16130">
            <text:p>16 13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9" office:value-type="string">
            <text:p>01827481</text:p>
          </table:table-cell>
          <table:table-cell table:style-name="ce6" office:value-type="string">
            <text:p>Univerzitní mateřská škola VŠB-TUO</text:p>
          </table:table-cell>
          <table:table-cell table:style-name="ce6" office:value-type="string">
            <text:p>17. listopadu 2172/15, 708 33 Ostrava-Poruba</text:p>
          </table:table-cell>
          <table:table-cell table:style-name="ce20" office:value-type="float" office:value="33264">
            <text:p>33 264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8" office:value-type="float" office:value="25372351">
            <text:p>25372351</text:p>
          </table:table-cell>
          <table:table-cell table:style-name="ce15" office:value-type="string">
            <text:p>Střední škola podnikatelská Klimkovice s.r.o.</text:p>
          </table:table-cell>
          <table:table-cell table:style-name="ce16" office:value-type="string">
            <text:p>Komenského 112, 742 83 Klimkovice</text:p>
          </table:table-cell>
          <table:table-cell table:style-name="ce20" office:value-type="float" office:value="6000">
            <text:p>6 00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8" office:value-type="float" office:value="64087859">
            <text:p>64087859</text:p>
          </table:table-cell>
          <table:table-cell table:style-name="ce15" office:value-type="string">
            <text:p>EDUCA - Střední odborná škola, s.r.o.</text:p>
          </table:table-cell>
          <table:table-cell table:style-name="ce16" office:value-type="string">
            <text:p>B. Martinů 1994/4, 741 01 Nový Jičín</text:p>
          </table:table-cell>
          <table:table-cell table:style-name="ce20" office:value-type="float" office:value="104727">
            <text:p>104 727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8" office:value-type="float" office:value="25833685">
            <text:p>25833685</text:p>
          </table:table-cell>
          <table:table-cell table:style-name="ce15" office:value-type="string">
            <text:p>Střední škola ekonomicko-podnikatelská Studénka, o.p.s.</text:p>
          </table:table-cell>
          <table:table-cell table:style-name="ce16" office:value-type="string">
            <text:p>A.G.L. Svobody 760, <text:s/>742 13 Studénka</text:p>
          </table:table-cell>
          <table:table-cell table:style-name="ce20" office:value-type="float" office:value="53096">
            <text:p>53 096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8" office:value-type="float" office:value="25375555">
            <text:p>25375555</text:p>
          </table:table-cell>
          <table:table-cell table:style-name="ce15" office:value-type="string">
            <text:p>FA PRAKTIK s.r.o. Středisko praktického vyučování</text:p>
          </table:table-cell>
          <table:table-cell table:style-name="ce16" office:value-type="string">
            <text:p>Závišice 310, 742 21</text:p>
          </table:table-cell>
          <table:table-cell table:style-name="ce20" office:value-type="float" office:value="720">
            <text:p>72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8" office:value-type="float" office:value="25378899">
            <text:p>25378899</text:p>
          </table:table-cell>
          <table:table-cell table:style-name="ce15" office:value-type="string">
            <text:p>První soukromá základní umělecká škola MIS music o.p.s.</text:p>
          </table:table-cell>
          <table:table-cell table:style-name="ce16" office:value-type="string">
            <text:p>Obránců míru 892, 742 21 Kopřivnice</text:p>
          </table:table-cell>
          <table:table-cell table:style-name="ce20" office:value-type="float" office:value="96724">
            <text:p>96 724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8" office:value-type="float" office:value="25817701">
            <text:p>25817701</text:p>
          </table:table-cell>
          <table:table-cell table:style-name="ce15" office:value-type="string">
            <text:p>Soukromá základní umělecká škola MUSICALE v.o.s.</text:p>
          </table:table-cell>
          <table:table-cell table:style-name="ce16" office:value-type="string">
            <text:p>Poštovní 659, 742 13 Studénka</text:p>
          </table:table-cell>
          <table:table-cell table:style-name="ce20" office:value-type="float" office:value="28800">
            <text:p>28 80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8" office:value-type="float" office:value="25381393">
            <text:p>25381393</text:p>
          </table:table-cell>
          <table:table-cell table:style-name="ce15" office:value-type="string">
            <text:p>Mateřská škola novojičínská Beruška, spol. s r. o.</text:p>
          </table:table-cell>
          <table:table-cell table:style-name="ce16" office:value-type="string">
            <text:p>Husova 1, 741 01 Nový Jičín</text:p>
          </table:table-cell>
          <table:table-cell table:style-name="ce20" office:value-type="float" office:value="30176">
            <text:p>30 176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8" office:value-type="float" office:value="25388355">
            <text:p>25388355</text:p>
          </table:table-cell>
          <table:table-cell table:style-name="ce15" office:value-type="string">
            <text:p>MATEŘSKÁ ŠKOLA PALOVÁČEK, s.r.o.</text:p>
          </table:table-cell>
          <table:table-cell table:style-name="ce16" office:value-type="string">
            <text:p>Suvorovova 199, 742 42 Šenov u Nového Jičína</text:p>
          </table:table-cell>
          <table:table-cell table:style-name="ce20" office:value-type="float" office:value="47496">
            <text:p>47 496</text:p>
          </table:table-cell>
          <table:table-cell table:style-name="ce20" office:value-type="float" office:value="113600">
            <text:p>113 600</text:p>
          </table:table-cell>
          <table:table-cell table:style-name="ce20" table:number-columns-repeated="3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8" office:value-type="float" office:value="71342265">
            <text:p>71342265</text:p>
          </table:table-cell>
          <table:table-cell table:style-name="ce15" office:value-type="string">
            <text:p>Mateřská škola Montevláček</text:p>
          </table:table-cell>
          <table:table-cell table:style-name="ce16" office:value-type="string">
            <text:p>Lichnov 289, 742 75 </text:p>
          </table:table-cell>
          <table:table-cell table:style-name="ce20" office:value-type="float" office:value="13908">
            <text:p>13 908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0" office:value-type="string">
            <text:p>02541181</text:p>
          </table:table-cell>
          <table:table-cell table:style-name="ce15" office:value-type="string">
            <text:p>Mateřská škola Bludovice</text:p>
          </table:table-cell>
          <table:table-cell table:style-name="ce16" office:value-type="string">
            <text:p>Bludovice 73, 741 01 Nový Jičín</text:p>
          </table:table-cell>
          <table:table-cell table:style-name="ce20" office:value-type="float" office:value="16820">
            <text:p>16 82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8" office:value-type="float" office:value="29454956">
            <text:p>29454956</text:p>
          </table:table-cell>
          <table:table-cell table:style-name="ce15" office:value-type="string">
            <text:p>Základní škola Galaxie s.r.o.</text:p>
          </table:table-cell>
          <table:table-cell table:style-name="ce16" office:value-type="string">
            <text:p>K Nemocnici 211/1, 741 01 Nový Jičín</text:p>
          </table:table-cell>
          <table:table-cell table:style-name="ce20" office:value-type="float" office:value="11144">
            <text:p>11 144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8" office:value-type="float" office:value="25373005">
            <text:p>25373005</text:p>
          </table:table-cell>
          <table:table-cell table:style-name="ce15" office:value-type="string">
            <text:p>Soukromá obchodní akademie Opava s.r.o.</text:p>
          </table:table-cell>
          <table:table-cell table:style-name="ce16" office:value-type="string">
            <text:p>Šrámkova 1457/4, 747 05 <text:s/>Opava</text:p>
          </table:table-cell>
          <table:table-cell table:style-name="ce20" office:value-type="float" office:value="45074">
            <text:p>45 074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8" office:value-type="float" office:value="25359649">
            <text:p>25359649</text:p>
          </table:table-cell>
          <table:table-cell table:style-name="ce15" office:value-type="string">
            <text:p>Soukromá střední škola podnikatelská, s.r.o., Opava</text:p>
          </table:table-cell>
          <table:table-cell table:style-name="ce16" office:value-type="string">
            <text:p>Hlavní 282/101, 747 06 Opava-Kylešovice</text:p>
          </table:table-cell>
          <table:table-cell table:style-name="ce20" office:value-type="float" office:value="62800">
            <text:p>62 80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8" office:value-type="float" office:value="48396214">
            <text:p>48396214</text:p>
          </table:table-cell>
          <table:table-cell table:style-name="ce15" office:value-type="string">
            <text:p>Střední škola hotelnictví, gastronomie a služeb SČMSD, Šilheřovice s.r.o.</text:p>
          </table:table-cell>
          <table:table-cell table:style-name="ce16" office:value-type="string">
            <text:p>Dolní 356, 747 15 Šilheřovice </text:p>
          </table:table-cell>
          <table:table-cell table:style-name="ce20" office:value-type="float" office:value="248441">
            <text:p>248 441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6" office:value-type="float" office:value="29455031">
            <text:p>29455031</text:p>
          </table:table-cell>
          <table:table-cell table:style-name="ce6" office:value-type="string">
            <text:p>Mateřská škola Liščata, s.r.o.</text:p>
          </table:table-cell>
          <table:table-cell table:style-name="ce6" office:value-type="string">
            <text:p>Hlučínská 795, Ludgeřovice</text:p>
          </table:table-cell>
          <table:table-cell table:style-name="ce20" office:value-type="float" office:value="14541">
            <text:p>14 541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8" office:value-type="float" office:value="25380401">
            <text:p>25380401</text:p>
          </table:table-cell>
          <table:table-cell table:style-name="ce15" office:value-type="string">
            <text:p>Gymnázium EDUCAnet Ostrava s.r.o.</text:p>
          </table:table-cell>
          <table:table-cell table:style-name="ce16" office:value-type="string">
            <text:p>Mjr. Nováka 1455/34, Ostrava-Hrabůvka</text:p>
          </table:table-cell>
          <table:table-cell table:style-name="ce20" office:value-type="float" office:value="46016">
            <text:p>46 016</text:p>
          </table:table-cell>
          <table:table-cell table:style-name="ce20" office:value-type="float" office:value="132156">
            <text:p>132 156</text:p>
          </table:table-cell>
          <table:table-cell table:style-name="ce20" table:number-columns-repeated="3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8" office:value-type="float" office:value="65142799">
            <text:p>65142799</text:p>
          </table:table-cell>
          <table:table-cell table:style-name="ce15" office:value-type="string">
            <text:p>Gymnázium PRIGO, s.r.o.</text:p>
          </table:table-cell>
          <table:table-cell table:style-name="ce16" office:value-type="string">
            <text:p>Mojmírovců 1002/42, 709 00 Ostrava-Mariánské Hory</text:p>
          </table:table-cell>
          <table:table-cell table:style-name="ce20" office:value-type="float" office:value="42113">
            <text:p>42 113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8" office:value-type="float" office:value="25383442">
            <text:p>25383442</text:p>
          </table:table-cell>
          <table:table-cell table:style-name="ce15" office:value-type="string">
            <text:p>Soukromá střední odborná škola Frýdek-Místek, s.r.o.</text:p>
          </table:table-cell>
          <table:table-cell table:style-name="ce16" office:value-type="string">
            <text:p>T.G.Masaryka 456, 738 01 Frýdek-Místek</text:p>
          </table:table-cell>
          <table:table-cell table:style-name="ce20" office:value-type="float" office:value="60352">
            <text:p>60 352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8" office:value-type="float" office:value="25376357">
            <text:p>25376357</text:p>
          </table:table-cell>
          <table:table-cell table:style-name="ce15" office:value-type="string">
            <text:p>PrimMat - Soukromá střední škola podnikatelská, s.r.o.</text:p>
          </table:table-cell>
          <table:table-cell table:style-name="ce16" office:value-type="string">
            <text:p>Českosl. armády 482, 738 01 Frýdek-Místek</text:p>
          </table:table-cell>
          <table:table-cell table:style-name="ce20" office:value-type="float" office:value="63390">
            <text:p>63 39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8" office:value-type="float" office:value="25371169">
            <text:p>25371169</text:p>
          </table:table-cell>
          <table:table-cell table:style-name="ce15" office:value-type="string">
            <text:p>Střední uměleckoprůmyslová škola, s. r. o.</text:p>
          </table:table-cell>
          <table:table-cell table:style-name="ce16" office:value-type="string">
            <text:p>Českosl. armády 481, 738 01 Frýdek-Místek</text:p>
          </table:table-cell>
          <table:table-cell table:style-name="ce20" office:value-type="float" office:value="66224">
            <text:p>66 224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8" office:value-type="float" office:value="25364294">
            <text:p>25364294</text:p>
          </table:table-cell>
          <table:table-cell table:style-name="ce15" office:value-type="string">
            <text:p>GOODWILL - vyšší odborná škola, s.r.o.</text:p>
          </table:table-cell>
          <table:table-cell table:style-name="ce16" office:value-type="string">
            <text:p>Prokopa Holého 400, 738 01 Frýdek-Místek</text:p>
          </table:table-cell>
          <table:table-cell table:style-name="ce20" office:value-type="float" office:value="51584">
            <text:p>51 584</text:p>
          </table:table-cell>
          <table:table-cell table:style-name="ce20" office:value-type="float" office:value="113600">
            <text:p>113 600</text:p>
          </table:table-cell>
          <table:table-cell table:style-name="ce20" table:number-columns-repeated="3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8" office:value-type="float" office:value="25378767">
            <text:p>25378767</text:p>
          </table:table-cell>
          <table:table-cell table:style-name="ce15" office:value-type="string">
            <text:p>Střední škola informačních technologií, s.r.o.</text:p>
          </table:table-cell>
          <table:table-cell table:style-name="ce16" office:value-type="string">
            <text:p>Pionýrů 2069, 738 02 Frýdek-Místek</text:p>
          </table:table-cell>
          <table:table-cell table:style-name="ce20" office:value-type="float" office:value="116786">
            <text:p>116 786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8" office:value-type="float" office:value="61944084">
            <text:p>61944084</text:p>
          </table:table-cell>
          <table:table-cell table:style-name="ce15" office:value-type="string">
            <text:p>Třinecká obchodní akademie, spol. s r.o.</text:p>
          </table:table-cell>
          <table:table-cell table:style-name="ce16" office:value-type="string">
            <text:p>Beskydská 1140, 739 61 Třinec VI.</text:p>
          </table:table-cell>
          <table:table-cell table:style-name="ce20" office:value-type="float" office:value="62453">
            <text:p>62 453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8" office:value-type="float" office:value="25380541">
            <text:p>25380541</text:p>
          </table:table-cell>
          <table:table-cell table:style-name="ce15" office:value-type="string">
            <text:p>Mateřská škola se zdravotnickou péči, s.r.o.</text:p>
          </table:table-cell>
          <table:table-cell table:style-name="ce16" office:value-type="string">
            <text:p>Ke Splavu 1568, 738 02 Frýdek-Místek</text:p>
          </table:table-cell>
          <table:table-cell table:style-name="ce20" office:value-type="float" office:value="52816">
            <text:p>52 816</text:p>
          </table:table-cell>
          <table:table-cell table:style-name="ce20" office:value-type="float" office:value="56800">
            <text:p>56 800</text:p>
          </table:table-cell>
          <table:table-cell table:style-name="ce20" table:number-columns-repeated="3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8" office:value-type="float" office:value="64085147">
            <text:p>64085147</text:p>
          </table:table-cell>
          <table:table-cell table:style-name="ce15" office:value-type="string">
            <text:p>Soukromá základní umělecká škola TUTTI MUSIC, spol. s r. o.</text:p>
          </table:table-cell>
          <table:table-cell table:style-name="ce16" office:value-type="string">
            <text:p>Slezská čp. 773, 739 61 Třinec-Lyžbice</text:p>
          </table:table-cell>
          <table:table-cell table:style-name="ce20" office:value-type="float" office:value="63554">
            <text:p>63 554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8" office:value-type="float" office:value="26787806">
            <text:p>26787806</text:p>
          </table:table-cell>
          <table:table-cell table:style-name="ce15" office:value-type="string">
            <text:p>Gymnázium BESKYDY MOUNTAIN ACADEMY, s.r.o.</text:p>
          </table:table-cell>
          <table:table-cell table:style-name="ce16" office:value-type="string">
            <text:p>Dvořákova 1269, 739 11 Frýdlant nad Ostravicí</text:p>
          </table:table-cell>
          <table:table-cell table:style-name="ce20" office:value-type="float" office:value="49216">
            <text:p>49 216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8" office:value-type="float" office:value="27782689">
            <text:p>27782689</text:p>
          </table:table-cell>
          <table:table-cell table:style-name="ce15" office:value-type="string">
            <text:p>Mateřská škola Hájov s.r.o.</text:p>
          </table:table-cell>
          <table:table-cell table:style-name="ce16" office:value-type="string">
            <text:p>Hájov 55, 742 58 Příbor</text:p>
          </table:table-cell>
          <table:table-cell table:style-name="ce20" office:value-type="float" office:value="37008">
            <text:p>37 008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8" office:value-type="float" office:value="27856216">
            <text:p>27856216</text:p>
          </table:table-cell>
          <table:table-cell table:style-name="ce15" office:value-type="string">
            <text:p>Střední odborná škola Třineckých železáren</text:p>
          </table:table-cell>
          <table:table-cell table:style-name="ce16" office:value-type="string">
            <text:p>Lánská 132, 739 61 Třinec-Kanada</text:p>
          </table:table-cell>
          <table:table-cell table:style-name="ce20" office:value-type="float" office:value="405006">
            <text:p>405 006</text:p>
          </table:table-cell>
          <table:table-cell table:style-name="ce20" table:number-columns-repeated="3"/>
          <table:table-cell table:style-name="ce20" office:value-type="float" office:value="945849">
            <text:p>945 849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8" office:value-type="float" office:value="71341102">
            <text:p>71341102</text:p>
          </table:table-cell>
          <table:table-cell table:style-name="ce15" office:value-type="string">
            <text:p>Mateřská škola Kouzelný svět</text:p>
          </table:table-cell>
          <table:table-cell table:style-name="ce17" office:value-type="string">
            <text:p>Nad Rybníkem 3019, 738 01  Frýdek-Místek </text:p>
          </table:table-cell>
          <table:table-cell table:style-name="ce20" office:value-type="float" office:value="38148">
            <text:p>38 148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8" office:value-type="float" office:value="28660803">
            <text:p>28660803</text:p>
          </table:table-cell>
          <table:table-cell table:style-name="ce15" office:value-type="string">
            <text:p>Mateřská škola HAPPY DAY s.r.o.</text:p>
          </table:table-cell>
          <table:table-cell table:style-name="ce17" office:value-type="string">
            <text:p>Dvořákova 780, 739 11 <text:s/>Frýdlant nad Ostravicí</text:p>
          </table:table-cell>
          <table:table-cell table:style-name="ce20" office:value-type="float" office:value="15856">
            <text:p>15 856</text:p>
          </table:table-cell>
          <table:table-cell table:style-name="ce20" table:number-columns-repeated="2"/>
          <table:table-cell table:style-name="ce20" office:value-type="float" office:value="20000">
            <text:p>20 000</text:p>
          </table:table-cell>
          <table:table-cell table:style-name="ce20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8" office:value-type="float" office:value="28660790">
            <text:p>28660790</text:p>
          </table:table-cell>
          <table:table-cell table:style-name="ce15" office:value-type="string">
            <text:p>GALILEO SCHOOL - bilingvní mateřská škola a základní škola, s.r.o.</text:p>
          </table:table-cell>
          <table:table-cell table:style-name="ce17" office:value-type="string">
            <text:p>Jana Čapka 2555, 738 01 <text:s/>Frýdek-Místek</text:p>
          </table:table-cell>
          <table:table-cell table:style-name="ce20" office:value-type="float" office:value="67178">
            <text:p>67 178</text:p>
          </table:table-cell>
          <table:table-cell table:style-name="ce20" office:value-type="float" office:value="18934">
            <text:p>18 934</text:p>
          </table:table-cell>
          <table:table-cell table:style-name="ce20" table:number-columns-repeated="3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8" office:value-type="float" office:value="25372076">
            <text:p>25372076</text:p>
          </table:table-cell>
          <table:table-cell table:style-name="ce15" office:value-type="string">
            <text:p>Střední umělecká škola varhanářská o.p.s.</text:p>
          </table:table-cell>
          <table:table-cell table:style-name="ce16" office:value-type="string">
            <text:p>Revoluční 973/54, 794 02 Krnov</text:p>
          </table:table-cell>
          <table:table-cell table:style-name="ce20" office:value-type="float" office:value="9884">
            <text:p>9 884</text:p>
          </table:table-cell>
          <table:table-cell table:style-name="ce20" office:value-type="float" office:value="28401">
            <text:p>28 401</text:p>
          </table:table-cell>
          <table:table-cell table:style-name="ce20" table:number-columns-repeated="3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8" office:value-type="float" office:value="25373251">
            <text:p>25373251</text:p>
          </table:table-cell>
          <table:table-cell table:style-name="ce15" office:value-type="string">
            <text:p>Soukromá střední odborná škola PRIMA s.r.o.</text:p>
          </table:table-cell>
          <table:table-cell table:style-name="ce16" office:value-type="string">
            <text:p>Sokolovská 29, 795 01 Rýmařov</text:p>
          </table:table-cell>
          <table:table-cell table:style-name="ce20" office:value-type="float" office:value="69689">
            <text:p>69 689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8" office:value-type="float" office:value="25367242">
            <text:p>25367242</text:p>
          </table:table-cell>
          <table:table-cell table:style-name="ce15" office:value-type="string">
            <text:p>ZÁKLADNÍ UMĚLECKÁ ŠKOLA <text:s/>s.r.o.</text:p>
          </table:table-cell>
          <table:table-cell table:style-name="ce16" office:value-type="string">
            <text:p>Dvořákův okruh 298/21, 794 01 Krnov</text:p>
          </table:table-cell>
          <table:table-cell table:style-name="ce20" office:value-type="float" office:value="60322">
            <text:p>60 322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8" office:value-type="float" office:value="25830635">
            <text:p>25830635</text:p>
          </table:table-cell>
          <table:table-cell table:style-name="ce15" office:value-type="string">
            <text:p>Základní škola AMOS, školská právnická osoba</text:p>
          </table:table-cell>
          <table:table-cell table:style-name="ce16" office:value-type="string">
            <text:p>Cihelní <text:s/>1620/6, 792 01 Bruntál</text:p>
          </table:table-cell>
          <table:table-cell table:style-name="ce20" office:value-type="float" office:value="38400">
            <text:p>38 40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8" office:value-type="float" office:value="25826484">
            <text:p>25826484</text:p>
          </table:table-cell>
          <table:table-cell table:style-name="ce15" office:value-type="string">
            <text:p>Soukromá střední škola PRAKTIK s.r.o.</text:p>
          </table:table-cell>
          <table:table-cell table:style-name="ce16" office:value-type="string">
            <text:p>Tyršova 59, 793 12 Horní Benešov</text:p>
          </table:table-cell>
          <table:table-cell table:style-name="ce20" office:value-type="float" office:value="128478">
            <text:p>128 478</text:p>
          </table:table-cell>
          <table:table-cell table:style-name="ce20" table:number-columns-repeated="3"/>
          <table:table-cell table:style-name="ce20" office:value-type="float" office:value="127871">
            <text:p>127 871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8" office:value-type="float" office:value="25860585">
            <text:p>25860585</text:p>
          </table:table-cell>
          <table:table-cell table:style-name="ce15" office:value-type="string">
            <text:p>Soukromé středisko praktického vyučování RENOVA, o.p.s. Milotice nad Opavou</text:p>
          </table:table-cell>
          <table:table-cell table:style-name="ce16" office:value-type="string">
            <text:p>Milotice nad Opavou č. 33, 792 01</text:p>
          </table:table-cell>
          <table:table-cell table:style-name="ce20" office:value-type="float" office:value="31200">
            <text:p>31 200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8" office:value-type="float" office:value="71341099">
            <text:p>71341099</text:p>
          </table:table-cell>
          <table:table-cell table:style-name="ce15" office:value-type="string">
            <text:p>Mateřská škola a Základní škola Klíček</text:p>
          </table:table-cell>
          <table:table-cell table:style-name="ce16" office:value-type="string">
            <text:p>U Nových staveb 2219/2, 794 01 Krnov</text:p>
          </table:table-cell>
          <table:table-cell table:style-name="ce20" office:value-type="float" office:value="6148">
            <text:p>6 148</text:p>
          </table:table-cell>
          <table:table-cell table:style-name="ce20" table:number-columns-repeated="4"/>
          <table:table-cell table:style-name="ce22"/>
          <table:table-cell table:number-columns-repeated="1014"/>
        </table:table-row>
        <table:table-row table:style-name="ro7">
          <table:table-cell table:style-name="ce6"/>
          <table:table-cell table:style-name="ce11"/>
          <table:table-cell table:style-name="ce15" office:value-type="string">
            <text:p>CELKEM</text:p>
          </table:table-cell>
          <table:table-cell table:style-name="ce6"/>
          <table:table-cell table:style-name="ce21" table:formula="of:=SUM([.E12:.E102])" office:value-type="float" office:value="5810313">
            <text:p>5 810 313</text:p>
          </table:table-cell>
          <table:table-cell table:style-name="ce21" table:formula="of:=SUM([.F12:.F102])" office:value-type="float" office:value="1915299">
            <text:p>1 915 299</text:p>
          </table:table-cell>
          <table:table-cell table:style-name="ce21" table:formula="of:=SUM([.G12:.G102])" office:value-type="float" office:value="1815">
            <text:p>1 815</text:p>
          </table:table-cell>
          <table:table-cell table:style-name="ce21" table:formula="of:=SUM([.H12:.H102])" office:value-type="float" office:value="20000">
            <text:p>20 000</text:p>
          </table:table-cell>
          <table:table-cell table:style-name="ce21" table:formula="of:=SUM([.I12:.I102])" office:value-type="float" office:value="3103885">
            <text:p>3 103 885</text:p>
          </table:table-cell>
          <table:table-cell table:style-name="ce21" table:formula="of:=SUM([.J12:.J102])" office:value-type="float" office:value="13000">
            <text:p>13 00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1) Zvýšení mezd pracovníků soukromého a církevního školství ve výši 5.810.313 Kč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2) Financování asistentů pedagoga pro děti, žáky a studenty se zdravotním postižením a pro děti, žáky a studenty se sociálním znevýhodněním na rok 2015 - modul A ve výši 1.915.299 Kč</text:p>
          </table:table-cell>
          <table:table-cell table:style-name="ce12" table:number-columns-repeated="8"/>
          <table:table-cell table:number-columns-repeated="1015"/>
        </table:table-row>
        <table:table-row table:style-name="ro1">
          <table:table-cell table:style-name="ce2" office:value-type="string">
            <text:p>3) Hodnocení žáků a škol podle výsledků v soutěžích v roce 2014 - Excelence středních škol 2014 ve výši 1.815 Kč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office:value-type="string">
            <text:p>4) Podpora logopedické prevence v předškolním vzdělávání v roce 2015 ve výši 20.000 Kč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5) Podpora odborného vzdělávání v roce 2015 ve výši 3.103.885 Kč</text:p>
          </table:table-cell>
          <table:table-cell table:number-columns-repeated="1023"/>
        </table:table-row>
        <table:table-row table:style-name="ro1">
          <table:table-cell office:value-type="string">
            <text:p>6) Kompenzační učební pomůcky pro žáky se zdravotním postižením v roce 2015 ve výši 13.000 Kč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08B834BF_FFF7_4212_AA97_AC5C77A8B62A_.wvu.PrintArea" table:base-cell-address="$'Příloha č. 3'.$A$1" table:cell-range-address="$'Příloha č. 3'.$A$1:.$D$103"/>
          <table:named-range table:name="Z_08B834BF_FFF7_4212_AA97_AC5C77A8B62A_.wvu.PrintTitles" table:base-cell-address="$'Příloha č. 3'.$A$1" table:cell-range-address="$'Příloha č. 3'.$A$8:.$AMJ$11"/>
          <table:named-range table:name="Z_1091BA58_FF1C_4135_A1FB_FE9A6EFCB8E5_.wvu.PrintTitles" table:base-cell-address="$'Příloha č. 3'.$A$1" table:cell-range-address="$'Příloha č. 3'.$A$8:.$AMJ$11"/>
          <table:named-range table:name="Z_18B89DED_D47A_4893_B776_943B5D3A6C42_.wvu.PrintTitles" table:base-cell-address="$'Příloha č. 3'.$A$1" table:cell-range-address="$'Příloha č. 3'.$A$8:.$AMJ$11"/>
          <table:named-range table:name="Z_210312EF_8D99_4283_903F_7A6A9709CF68_.wvu.PrintTitles" table:base-cell-address="$'Příloha č. 3'.$A$1" table:cell-range-address="$'Příloha č. 3'.$A$8:.$AMJ$11"/>
          <table:named-range table:name="Z_2755643D_DF12_479B_8BA5_02871A2A35A8_.wvu.PrintTitles" table:base-cell-address="$'Příloha č. 3'.$A$1" table:cell-range-address="$'Příloha č. 3'.$A$8:.$AMJ$11"/>
          <table:named-expression table:name="Z_296B31ED_EC77_440A_B1DD_ED62AED8C3C0_.wvu.Cols" table:base-cell-address="$'Příloha č. 3'.$A$1" table:expression="'příloha č. 3'!#ref!"/>
          <table:named-range table:name="Z_296B31ED_EC77_440A_B1DD_ED62AED8C3C0_.wvu.PrintArea" table:base-cell-address="$'Příloha č. 3'.$A$1" table:cell-range-address="$'Příloha č. 3'.$A$1:.$D$103"/>
          <table:named-range table:name="Z_296B31ED_EC77_440A_B1DD_ED62AED8C3C0_.wvu.PrintTitles" table:base-cell-address="$'Příloha č. 3'.$A$1" table:cell-range-address="$'Příloha č. 3'.$A$8:.$AMJ$11"/>
          <table:named-range table:name="Z_44580753_A846_4996_8652_05DA90CA127F_.wvu.PrintArea" table:base-cell-address="$'Příloha č. 3'.$A$1" table:cell-range-address="$'Příloha č. 3'.$A$1:.$D$103"/>
          <table:named-range table:name="Z_44580753_A846_4996_8652_05DA90CA127F_.wvu.PrintTitles" table:base-cell-address="$'Příloha č. 3'.$A$1" table:cell-range-address="$'Příloha č. 3'.$A$8:.$AMJ$11"/>
          <table:named-range table:name="Z_4A48657A_0D94_471B_89A9_BFB2D42E8FA3_.wvu.PrintArea" table:base-cell-address="$'Příloha č. 3'.$A$1" table:cell-range-address="$'Příloha č. 3'.$A$1:.$D$103"/>
          <table:named-range table:name="Z_4A48657A_0D94_471B_89A9_BFB2D42E8FA3_.wvu.PrintTitles" table:base-cell-address="$'Příloha č. 3'.$A$1" table:cell-range-address="$'Příloha č. 3'.$A$8:.$AMJ$11"/>
          <table:named-range table:name="Z_4B9F3673_BFCD_4509_B711_D59A8FD1B3D0_.wvu.PrintArea" table:base-cell-address="$'Příloha č. 3'.$A$1" table:cell-range-address="$'Příloha č. 3'.$A$1:.$D$103"/>
          <table:named-range table:name="Z_4B9F3673_BFCD_4509_B711_D59A8FD1B3D0_.wvu.PrintTitles" table:base-cell-address="$'Příloha č. 3'.$A$1" table:cell-range-address="$'Příloha č. 3'.$A$8:.$AMJ$11"/>
          <table:named-range table:name="Z_59C45E1D_4E04_4FB2_B6A2_20306068AA32_.wvu.PrintTitles" table:base-cell-address="$'Příloha č. 3'.$A$1" table:cell-range-address="$'Příloha č. 3'.$A$8:.$AMJ$11"/>
          <table:named-range table:name="Z_715FA641_04B4_44A8_8EEF_BE39FD772718_.wvu.Cols" table:base-cell-address="$'Příloha č. 3'.$A$1" table:cell-range-address="$'Příloha č. 3'.$D$1:.$D$1048576"/>
          <table:named-range table:name="Z_715FA641_04B4_44A8_8EEF_BE39FD772718_.wvu.PrintArea" table:base-cell-address="$'Příloha č. 3'.$A$1" table:cell-range-address="$'Příloha č. 3'.$A$1:.$N$103"/>
          <table:named-range table:name="Z_715FA641_04B4_44A8_8EEF_BE39FD772718_.wvu.PrintTitles" table:base-cell-address="$'Příloha č. 3'.$A$1" table:cell-range-address="$'Příloha č. 3'.$A$8:.$AMJ$11"/>
          <table:named-range table:name="Z_765DD0A4_0ECE_4C5E_8FCA_057A7F98A8E6_.wvu.PrintArea" table:base-cell-address="$'Příloha č. 3'.$A$1" table:cell-range-address="$'Příloha č. 3'.$A$1:.$J$113"/>
          <table:named-range table:name="Z_765DD0A4_0ECE_4C5E_8FCA_057A7F98A8E6_.wvu.PrintTitles" table:base-cell-address="$'Příloha č. 3'.$A$1" table:cell-range-address="$'Příloha č. 3'.$A$8:.$AMJ$11"/>
          <table:named-range table:name="Z_80A56EFA_17A0_4DD0_B69F_A515761DD10F_.wvu.Cols" table:base-cell-address="$'Příloha č. 3'.$A$1" table:cell-range-address="$'Příloha č. 3'.$D$1:.$D$1048576"/>
          <table:named-range table:name="Z_80A56EFA_17A0_4DD0_B69F_A515761DD10F_.wvu.PrintArea" table:base-cell-address="$'Příloha č. 3'.$A$1" table:cell-range-address="$'Příloha č. 3'.$A$1:.$E$103"/>
          <table:named-range table:name="Z_80A56EFA_17A0_4DD0_B69F_A515761DD10F_.wvu.PrintTitles" table:base-cell-address="$'Příloha č. 3'.$A$1" table:cell-range-address="$'Příloha č. 3'.$A$8:.$AMJ$11"/>
          <table:named-range table:name="Z_BE54EA16_DFE7_4EB5_AE29_A417876A4C73_.wvu.PrintArea" table:base-cell-address="$'Příloha č. 3'.$A$1" table:cell-range-address="$'Příloha č. 3'.$A$1:.$D$103"/>
          <table:named-range table:name="Z_BE54EA16_DFE7_4EB5_AE29_A417876A4C73_.wvu.PrintTitles" table:base-cell-address="$'Příloha č. 3'.$A$1" table:cell-range-address="$'Příloha č. 3'.$A$8:.$AMJ$11"/>
          <table:named-range table:name="Z_FD5133D2_C887_4D60_997D_336280B82560_.wvu.PrintArea" table:base-cell-address="$'Příloha č. 3'.$A$1" table:cell-range-address="$'Příloha č. 3'.$A$1:.$D$103"/>
          <table:named-range table:name="Z_FD5133D2_C887_4D60_997D_336280B82560_.wvu.PrintTitles" table:base-cell-address="$'Příloha č. 3'.$A$1" table:cell-range-address="$'Příloha č. 3'.$A$8:.$AMJ$11"/>
          <table:named-range table:name="_xlnm.Print_Titles" table:base-cell-address="$'Příloha č. 3'.$A$1" table:cell-range-address="$'Příloha č. 3'.$A$8:.$AMJ$11" table:range-usable-as="repeat-column repeat-row"/>
        </table:named-expressions>
      </table:table>
      <table:named-expressions>
        <table:named-expression table:name="__shared_1_0_0" table:base-cell-address="$'Příloha č. 3'.$A$1" table:expression="SUM([#REF!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801cm" fo:margin-left="1cm" fo:margin-right="0.9cm" style:print-page-order="ttb" style:first-page-number="continue" style:scale-to-X="1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6cm" fo:margin-left="0cm" fo:margin-right="0cm" fo:margin-top="0.2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17/1706 - Příloha č. 3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>
        <style:region-right>
          <text:p><text:span text:style-name="MT2">Stra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čková Eva</meta:initial-creator>
    <dc:creator>Novotná Hana</dc:creator>
    <meta:print-date>2015-12-29T14:47:53</meta:print-date>
    <meta:creation-date>2015-11-09T13:15:04</meta:creation-date>
    <dc:date>2015-12-29T14:47:57</dc:date>
    <meta:generator>LibreOffice/3.5$Linux_x86 LibreOffice_project/350m1$Build-2</meta:generator>
    <meta:document-statistic meta:table-count="1" meta:cell-count="501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