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Specifikace nemovitostí určených k uzavření budoucích smluv o nabytí nemovitostí do vlastnictví kraje darem a koupí</text:p>
      <text:p text:style-name="P11"/>
      <text:p text:style-name="P1">a) Budoucí nabytí nemovitostí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Budoucí nabytí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table:number-rows-spanned="5" office:value-type="string">
            <text:p text:style-name="P3">Nový Bohumín</text:p>
          </table:table-cell>
          <table:table-cell table:style-name="Tabulka1.B4" office:value-type="string">
            <text:p text:style-name="P4">1216/1</text:p>
          </table:table-cell>
          <table:table-cell table:style-name="Tabulka1.B4" table:number-rows-spanned="5" office:value-type="string">
            <text:p text:style-name="P4">dle GP</text:p>
          </table:table-cell>
          <table:table-cell table:style-name="Tabulka1.D4" table:number-rows-spanned="5" office:value-type="string">
            <text:p text:style-name="P4">MK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555/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20/34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20/30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20/2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9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3">Město Bohumín se sídlem Masarykova 158, Bohumín,</text:p>
            <text:p text:style-name="P3">IČ 00297569 – jako budoucí dárce 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3">Odůvodnění:</text:p>
            <text:p text:style-name="P3">Budoucí darování částí pozemků do vlastnictví kraje pod stavbou silnice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Budoucí nabytí stavby okružní křižovatky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6" office:value-type="string">
            <text:p text:style-name="P3">Nový Bohumín</text:p>
          </table:table-cell>
          <table:table-cell table:style-name="Tabulka2.B4" office:value-type="string">
            <text:p text:style-name="P4">1216/1</text:p>
          </table:table-cell>
          <table:table-cell table:style-name="Tabulka2.B4" table:number-rows-spanned="6" office:value-type="string">
            <text:p text:style-name="P4">okružní křižovatka</text:p>
          </table:table-cell>
          <table:table-cell table:style-name="Tabulka2.D4" table:number-rows-spanned="5" office:value-type="string">
            <text:p text:style-name="P4">MK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2555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220/3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220/3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220/2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555/1</text:p>
          </table:table-cell>
          <table:covered-table-cell/>
          <table:table-cell table:style-name="Tabulka2.D4" office:value-type="string">
            <text:p text:style-name="P4">III/4711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10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0" table:number-columns-spanned="3" office:value-type="string">
            <text:p text:style-name="P3">Město Bohumín se sídlem Masarykova 158, Bohumín,</text:p>
            <text:p text:style-name="P3">IČ 00297569 – jako budoucí dárce</text:p>
          </table:table-cell>
          <table:covered-table-cell/>
          <table:covered-table-cell/>
        </table:table-row>
        <table:table-row table:style-name="Tabulka2.1">
          <table:table-cell table:style-name="Tabulka2.A12" table:number-columns-spanned="4" office:value-type="string">
            <text:p text:style-name="P3">Odůvodnění:</text:p>
            <text:p text:style-name="P7">Darování části stavby silnice okružní křižovatky do vlastnictví kraje.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"/>
      <text:p text:style-name="P1"/>
      <text:p text:style-name="P1">b) Budoucí nabytí nemovitostí koupí</text:p>
      <text:p text:style-name="P3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1) Budoucí nabytí části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Bruntál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Dolní Moravice</text:p>
          </table:table-cell>
          <table:table-cell table:style-name="Tabulka3.B4" office:value-type="string">
            <text:p text:style-name="P4">1267/1</text:p>
          </table:table-cell>
          <table:table-cell table:style-name="Tabulka3.B4" office:value-type="string">
            <text:p text:style-name="P4">dle GP</text:p>
          </table:table-cell>
          <table:table-cell table:style-name="Tabulka3.D4" office:value-type="string">
            <text:p text:style-name="P4">III/44512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budoucí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********** – jako budoucí prodávající SJM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7">Budoucí koupě části pozemku do vlastnictví kraje pod stavbou silnice.</text:p>
            <text:p text:style-name="P7">Pro majetkové vypořádání bude zpracován geometrický plán (GP)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1 – Příloha č. 1</text:span><text:tab/><text:tab/><text:tab/>Strana <text:page-number text:select-page="current">1</text:page-number><text:tab/><text:tab/><text:tab/><text:tab/><text:tab/><text:tab/><text:tab/><text:tab/><text:tab/>Strana <text:page-number text:select-page="current">1</text:page-number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12-28T11:54:00</meta:creation-date>
    <dc:creator>Novotná Hana</dc:creator>
    <dc:date>2015-12-28T12:27:00</dc:date>
    <meta:print-date>2015-12-22T14:30:00</meta:print-date>
    <meta:editing-cycles>6</meta:editing-cycles>
    <meta:editing-duration>PT2M</meta:editing-duration>
    <meta:document-statistic meta:table-count="3" meta:image-count="0" meta:object-count="0" meta:page-count="2" meta:paragraph-count="65" meta:word-count="235" meta:character-count="1606" meta:non-whitespace-character-count="1421"/>
    <meta:generator>LibreOffice/3.5$Linux_x86 LibreOffice_project/350m1$Build-2</meta:generator>
    <meta:user-defined meta:name="_AdHocReviewCycleID" meta:value-type="float">1111276530</meta:user-defined>
    <meta:user-defined meta:name="_AuthorEmail">hana.korecova@ssmsk.cz</meta:user-defined>
    <meta:user-defined meta:name="_AuthorEmailDisplayName">Korecová Hana</meta:user-defined>
    <meta:user-defined meta:name="_EmailSubject">m.č. 8/5</meta:user-defined>
    <meta:user-defined meta:name="_ReviewingToolsShownOnce" meta:value-type="string"/>
  </office:meta>
</office:document-meta>
</file>