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2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2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16.56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563cm" table:align="left" style:writing-mode="lr-tb"/>
    </style:style>
    <style:style style:name="Tabulka15.A" style:family="table-column">
      <style:table-column-properties style:column-width="4.128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563cm" table:align="left" style:writing-mode="lr-tb"/>
    </style:style>
    <style:style style:name="Tabulka16.A" style:family="table-column">
      <style:table-column-properties style:column-width="4.128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563cm" table:align="left" style:writing-mode="lr-tb"/>
    </style:style>
    <style:style style:name="Tabulka17.A" style:family="table-column">
      <style:table-column-properties style:column-width="4.128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16.563cm" table:align="left" style:writing-mode="lr-tb"/>
    </style:style>
    <style:style style:name="Tabulka18.A" style:family="table-column">
      <style:table-column-properties style:column-width="4.128cm"/>
    </style:style>
    <style:style style:name="Tabulka18.D" style:family="table-column">
      <style:table-column-properties style:column-width="4.18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3" style:family="table-row">
      <style:table-row-properties style:min-row-height="0.61cm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2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A2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16.563cm" table:align="left" style:writing-mode="lr-tb"/>
    </style:style>
    <style:style style:name="Tabulka19.A" style:family="table-column">
      <style:table-column-properties style:column-width="4.128cm"/>
    </style:style>
    <style:style style:name="Tabulka19.D" style:family="table-column">
      <style:table-column-properties style:column-width="4.18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3" style:family="table-row">
      <style:table-row-properties style:min-row-height="0.61cm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16.563cm" table:align="left" style:writing-mode="lr-tb"/>
    </style:style>
    <style:style style:name="Tabulka20.A" style:family="table-column">
      <style:table-column-properties style:column-width="4.128cm"/>
    </style:style>
    <style:style style:name="Tabulka20.D" style:family="table-column">
      <style:table-column-properties style:column-width="4.18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3" style:family="table-row">
      <style:table-row-properties style:min-row-height="0.61cm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16.563cm" table:align="left" style:writing-mode="lr-tb"/>
    </style:style>
    <style:style style:name="Tabulka21.A" style:family="table-column">
      <style:table-column-properties style:column-width="4.128cm"/>
    </style:style>
    <style:style style:name="Tabulka21.D" style:family="table-column">
      <style:table-column-properties style:column-width="4.18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3" style:family="table-row">
      <style:table-row-properties style:min-row-height="0.61cm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16.563cm" table:align="left" style:writing-mode="lr-tb"/>
    </style:style>
    <style:style style:name="Tabulka22.A" style:family="table-column">
      <style:table-column-properties style:column-width="4.128cm"/>
    </style:style>
    <style:style style:name="Tabulka22.D" style:family="table-column">
      <style:table-column-properties style:column-width="4.18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3" style:family="table-row">
      <style:table-row-properties style:min-row-height="0.61cm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3" style:family="table">
      <style:table-properties style:width="16.563cm" table:align="left" style:writing-mode="lr-tb"/>
    </style:style>
    <style:style style:name="Tabulka23.A" style:family="table-column">
      <style:table-column-properties style:column-width="4.128cm"/>
    </style:style>
    <style:style style:name="Tabulka23.D" style:family="table-column">
      <style:table-column-properties style:column-width="4.18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3.3" style:family="table-row">
      <style:table-row-properties style:min-row-height="0.61cm" fo:keep-together="auto"/>
    </style:style>
    <style:style style:name="Tabulka2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4" style:family="table">
      <style:table-properties style:width="16.563cm" table:align="left" style:writing-mode="lr-tb"/>
    </style:style>
    <style:style style:name="Tabulka24.A" style:family="table-column">
      <style:table-column-properties style:column-width="4.128cm"/>
    </style:style>
    <style:style style:name="Tabulka24.D" style:family="table-column">
      <style:table-column-properties style:column-width="4.18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4.3" style:family="table-row">
      <style:table-row-properties style:min-row-height="0.61cm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5" style:family="table">
      <style:table-properties style:width="16.563cm" table:align="left" style:writing-mode="lr-tb"/>
    </style:style>
    <style:style style:name="Tabulka25.A" style:family="table-column">
      <style:table-column-properties style:column-width="4.128cm"/>
    </style:style>
    <style:style style:name="Tabulka25.D" style:family="table-column">
      <style:table-column-properties style:column-width="4.18cm"/>
    </style:style>
    <style:style style:name="Tabulka25.1" style:family="table-row">
      <style:table-row-properties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5.3" style:family="table-row">
      <style:table-row-properties style:min-row-height="0.61cm" fo:keep-together="auto"/>
    </style:style>
    <style:style style:name="Tabulka2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6" style:family="table">
      <style:table-properties style:width="16.563cm" table:align="left" style:writing-mode="lr-tb"/>
    </style:style>
    <style:style style:name="Tabulka26.A" style:family="table-column">
      <style:table-column-properties style:column-width="4.128cm"/>
    </style:style>
    <style:style style:name="Tabulka26.D" style:family="table-column">
      <style:table-column-properties style:column-width="4.18cm"/>
    </style:style>
    <style:style style:name="Tabulka26.1" style:family="table-row">
      <style:table-row-properties fo:keep-together="auto"/>
    </style:style>
    <style:style style:name="Tabulka2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6.3" style:family="table-row">
      <style:table-row-properties style:min-row-height="0.61cm" fo:keep-together="auto"/>
    </style:style>
    <style:style style:name="Tabulka2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6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6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7" style:family="table">
      <style:table-properties style:width="16.563cm" table:align="left" style:writing-mode="lr-tb"/>
    </style:style>
    <style:style style:name="Tabulka27.A" style:family="table-column">
      <style:table-column-properties style:column-width="4.128cm"/>
    </style:style>
    <style:style style:name="Tabulka27.D" style:family="table-column">
      <style:table-column-properties style:column-width="4.18cm"/>
    </style:style>
    <style:style style:name="Tabulka27.1" style:family="table-row">
      <style:table-row-properties fo:keep-together="auto"/>
    </style:style>
    <style:style style:name="Tabulka2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7.2" style:family="table-row">
      <style:table-row-properties style:min-row-height="0.088cm" fo:keep-together="auto"/>
    </style:style>
    <style:style style:name="Tabulka27.3" style:family="table-row">
      <style:table-row-properties style:min-row-height="0.61cm" fo:keep-together="auto"/>
    </style:style>
    <style:style style:name="Tabulka2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 style:master-page-name="Standard">
      <style:paragraph-properties fo:line-height="0.494cm" style:page-number="auto"/>
      <style:text-properties style:font-name="Tahoma" style:font-name-complex="Tahoma" style:font-size-complex="12pt" style:font-weight-complex="bold"/>
    </style:style>
    <style:style style:name="P3" style:family="paragraph" style:parent-style-name="Header"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name-asian="Tahoma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Specifikace nemovitostí určených k převodu nemovitostí z vlastnictví kraje darem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4">1) Převod části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 Bruntál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 území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5">Výměra m<text:span text:style-name="T1">2</text:span></text:p>
          </table:table-cell>
          <table:table-cell table:style-name="Tabulka1.D3" office:value-type="string">
            <text:p text:style-name="P5">Silnice číslo</text:p>
          </table:table-cell>
        </table:table-row>
        <table:table-row table:style-name="Tabulka1.1">
          <table:table-cell table:style-name="Tabulka1.A4" table:number-rows-spanned="22" office:value-type="string">
            <text:p text:style-name="P4">Břidličná</text:p>
          </table:table-cell>
          <table:table-cell table:style-name="Tabulka1.B4" office:value-type="string">
            <text:p text:style-name="P5">270/2</text:p>
          </table:table-cell>
          <table:table-cell table:style-name="Tabulka1.B4" office:value-type="string">
            <text:p text:style-name="P5">29</text:p>
          </table:table-cell>
          <table:table-cell table:style-name="Tabulka1.D4" table:number-rows-spanned="5" office:value-type="string">
            <text:p text:style-name="P5">II/37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270/3</text:p>
          </table:table-cell>
          <table:table-cell table:style-name="Tabulka1.B4" office:value-type="string">
            <text:p text:style-name="P5">47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70/4</text:p>
          </table:table-cell>
          <table:table-cell table:style-name="Tabulka1.B4" office:value-type="string">
            <text:p text:style-name="P5">12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70/5</text:p>
          </table:table-cell>
          <table:table-cell table:style-name="Tabulka1.B4" office:value-type="string">
            <text:p text:style-name="P5">2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70/6</text:p>
          </table:table-cell>
          <table:table-cell table:style-name="Tabulka1.B4" office:value-type="string">
            <text:p text:style-name="P5">4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76/2</text:p>
          </table:table-cell>
          <table:table-cell table:style-name="Tabulka1.B4" office:value-type="string">
            <text:p text:style-name="P5">72</text:p>
          </table:table-cell>
          <table:table-cell table:style-name="Tabulka1.D4" table:number-rows-spanned="3" office:value-type="string">
            <text:p text:style-name="P5">III/3702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476/4</text:p>
          </table:table-cell>
          <table:table-cell table:style-name="Tabulka1.B4" office:value-type="string">
            <text:p text:style-name="P5">11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76/5</text:p>
          </table:table-cell>
          <table:table-cell table:style-name="Tabulka1.B4" office:value-type="string">
            <text:p text:style-name="P5">8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77/2</text:p>
          </table:table-cell>
          <table:table-cell table:style-name="Tabulka1.B4" office:value-type="string">
            <text:p text:style-name="P5">413</text:p>
          </table:table-cell>
          <table:table-cell table:style-name="Tabulka1.D4" table:number-rows-spanned="12" office:value-type="string">
            <text:p text:style-name="P5">II/37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477/3</text:p>
          </table:table-cell>
          <table:table-cell table:style-name="Tabulka1.B4" office:value-type="string">
            <text:p text:style-name="P5">3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77/4</text:p>
          </table:table-cell>
          <table:table-cell table:style-name="Tabulka1.B4" office:value-type="string">
            <text:p text:style-name="P5">45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77/5</text:p>
          </table:table-cell>
          <table:table-cell table:style-name="Tabulka1.B4" office:value-type="string">
            <text:p text:style-name="P5">8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77/7</text:p>
          </table:table-cell>
          <table:table-cell table:style-name="Tabulka1.B4" office:value-type="string">
            <text:p text:style-name="P5">10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77/8</text:p>
          </table:table-cell>
          <table:table-cell table:style-name="Tabulka1.B4" office:value-type="string">
            <text:p text:style-name="P5">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198/3</text:p>
          </table:table-cell>
          <table:table-cell table:style-name="Tabulka1.B4" office:value-type="string">
            <text:p text:style-name="P5">11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198/6</text:p>
          </table:table-cell>
          <table:table-cell table:style-name="Tabulka1.B4" office:value-type="string">
            <text:p text:style-name="P5">68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198/7</text:p>
          </table:table-cell>
          <table:table-cell table:style-name="Tabulka1.B4" office:value-type="string">
            <text:p text:style-name="P5">64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198/9</text:p>
          </table:table-cell>
          <table:table-cell table:style-name="Tabulka1.B4" office:value-type="string">
            <text:p text:style-name="P5">434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198/10</text:p>
          </table:table-cell>
          <table:table-cell table:style-name="Tabulka1.B4" office:value-type="string">
            <text:p text:style-name="P5">4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198/11</text:p>
          </table:table-cell>
          <table:table-cell table:style-name="Tabulka1.B4" office:value-type="string">
            <text:p text:style-name="P5">254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936/3</text:p>
          </table:table-cell>
          <table:table-cell table:style-name="Tabulka1.B4" office:value-type="string">
            <text:p text:style-name="P5">546</text:p>
          </table:table-cell>
          <table:table-cell table:style-name="Tabulka1.D4" table:number-rows-spanned="2" office:value-type="string">
            <text:p text:style-name="P5">III/3702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1936/4</text:p>
          </table:table-cell>
          <table:table-cell table:style-name="Tabulka1.B4" office:value-type="string">
            <text:p text:style-name="P5">356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26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26" table:number-columns-spanned="3" office:value-type="string">
            <text:p text:style-name="P4">Město Břidličná se sídlem Nábřežní 452, Břidličná,</text:p>
            <text:p text:style-name="P4">IČ 00295906 – jako obdarovaný</text:p>
          </table:table-cell>
          <table:covered-table-cell/>
          <table:covered-table-cell/>
        </table:table-row>
        <table:table-row table:style-name="Tabulka1.1">
          <table:table-cell table:style-name="Tabulka1.A28" table:number-columns-spanned="4" office:value-type="string">
            <text:p text:style-name="P4">Odůvodnění:</text:p>
            <text:p text:style-name="P4">Darování pozemků z vlastnictví kraje pod stavbou chodníků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4">2) Převod čás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Středisko Bruntál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 území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5">Výměra m<text:span text:style-name="T1">2</text:span></text:p>
          </table:table-cell>
          <table:table-cell table:style-name="Tabulka2.D3" office:value-type="string">
            <text:p text:style-name="P5">Silnice 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Horní Město</text:p>
          </table:table-cell>
          <table:table-cell table:style-name="Tabulka2.B4" office:value-type="string">
            <text:p text:style-name="P5">914/1</text:p>
          </table:table-cell>
          <table:table-cell table:style-name="Tabulka2.B4" office:value-type="string">
            <text:p text:style-name="P5">593</text:p>
          </table:table-cell>
          <table:table-cell table:style-name="Tabulka2.D4" table:number-rows-spanned="2" office:value-type="string">
            <text:p text:style-name="P5">II/370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914/3</text:p>
          </table:table-cell>
          <table:table-cell table:style-name="Tabulka2.B4" office:value-type="string">
            <text:p text:style-name="P5">48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6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4">Obec Horní Město se sídlem Horní Město 97, IČ 00296015</text:p>
            <text:p text:style-name="P4"><text:span text:style-name="T2">– </text:span>jako obdarovaný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4">Odůvodnění:</text:p>
            <text:p text:style-name="P4">darování částí pozemků z vlastnictví kraje pod stavbou chodníku.</text:p>
            <text:p text:style-name="P4">Pro majetkové vypořádání je zpracován geometrický plán.</text:p>
            <text:p text:style-name="P4">Předmětem převodu z pozemku parcela č. 914/1 je nově vzniklá parcela č. 914/5<text:span text:style-name="T3"> </text:span>o výměře 448 m<text:span text:style-name="T1">2</text:span>.</text:p>
            <text:p text:style-name="P4">Předmětem převodu z pozemku parcela č. 914/1 jsou díly „b+c+f+h“<text:span text:style-name="T3"> </text:span>o výměře 134 m<text:span text:style-name="T1">2</text:span>, díly „d+e+g“ o výměře 11 m<text:span text:style-name="T1">2</text:span> a díl „j“ o výměře 0,15 m<text:span text:style-name="T1">2</text:span>.</text:p>
            <text:p text:style-name="P4">Předmětem převodu z pozemku parcela č. 914/3 je nově vzniklá parcela č. 914/6<text:span text:style-name="T3"> </text:span>o výměře 45 m<text:span text:style-name="T1">2</text:span>.</text:p>
            <text:p text:style-name="P4">Předmětem převodu z pozemku parcela č. 914/3 je díl „w“<text:span text:style-name="T3"> </text:span>o výměře 3 m<text:span text:style-name="T1">2</text:span>.</text:p>
            <text:p text:style-name="P4">Díly „b+c+f+h“ budou sloučeny do pozemku parc. č 927/9.</text:p>
            <text:p text:style-name="P4">Díly „d+e+g“ budou sloučeny do pozemku parc. č 927/1.</text:p>
            <text:p text:style-name="P4">Díly „j“ a „w“ budou sloučeny do pozemku parc. č 927/15.</text:p>
          </table:table-cell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4">3) Převod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4">Středisko<text:span text:style-name="T3"> </text:span>Frýdek-Místek<text:span text:style-name="T3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 území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5">Výměra m<text:span text:style-name="T1">2</text:span></text:p>
          </table:table-cell>
          <table:table-cell table:style-name="Tabulka3.D3" office:value-type="string">
            <text:p text:style-name="P5">Silnice číslo</text:p>
          </table:table-cell>
        </table:table-row>
        <table:table-row table:style-name="Tabulka3.1">
          <table:table-cell table:style-name="Tabulka3.A4" table:number-rows-spanned="3" office:value-type="string">
            <text:p text:style-name="P4">Třinec</text:p>
          </table:table-cell>
          <table:table-cell table:style-name="Tabulka3.B4" office:value-type="string">
            <text:p text:style-name="P5">2246/32</text:p>
          </table:table-cell>
          <table:table-cell table:style-name="Tabulka3.B4" office:value-type="string">
            <text:p text:style-name="P5">32</text:p>
          </table:table-cell>
          <table:table-cell table:style-name="Tabulka3.D4" table:number-rows-spanned="3" office:value-type="string">
            <text:p text:style-name="P5">II/468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2246/54</text:p>
          </table:table-cell>
          <table:table-cell table:style-name="Tabulka3.B4" office:value-type="string">
            <text:p text:style-name="P5">2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2246/55</text:p>
          </table:table-cell>
          <table:table-cell table:style-name="Tabulka3.B4" office:value-type="string">
            <text:p text:style-name="P5">2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4">Smluvní strany:</text:p>
          </table:table-cell>
          <table:table-cell table:style-name="Tabulka3.B7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4">Město Třinec se sídlem Jablunkovská 160, Třinec, IČ 00297313 – jako obdarovaný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4">Odůvodnění:</text:p>
            <text:p text:style-name="P4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1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4">4) Převodu části pozemku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4">Středisko<text:span text:style-name="T3"> </text:span>Frýdek-Místek<text:span text:style-name="T3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4">Katastrální území</text:p>
          </table:table-cell>
          <table:table-cell table:style-name="Tabulka4.B3" office:value-type="string">
            <text:p text:style-name="P5">Číslo parcely</text:p>
          </table:table-cell>
          <table:table-cell table:style-name="Tabulka4.B3" office:value-type="string">
            <text:p text:style-name="P5">Výměra m<text:span text:style-name="T1">2</text:span></text:p>
          </table:table-cell>
          <table:table-cell table:style-name="Tabulka4.D3" office:value-type="string">
            <text:p text:style-name="P5">Silnice číslo</text:p>
          </table:table-cell>
        </table:table-row>
        <table:table-row table:style-name="Tabulka4.1">
          <table:table-cell table:style-name="Tabulka4.A4" office:value-type="string">
            <text:p text:style-name="P4">Kunčice pod Ondřejníkem</text:p>
          </table:table-cell>
          <table:table-cell table:style-name="Tabulka4.B4" office:value-type="string">
            <text:p text:style-name="P5">3337/2</text:p>
          </table:table-cell>
          <table:table-cell table:style-name="Tabulka4.B4" office:value-type="string">
            <text:p text:style-name="P5">14</text:p>
          </table:table-cell>
          <table:table-cell table:style-name="Tabulka4.D4" office:value-type="string">
            <text:p text:style-name="P5">II/483</text:p>
          </table:table-cell>
        </table:table-row>
        <text:soft-page-break/>
        <table:table-row table:style-name="Tabulka4.1">
          <table:table-cell table:style-name="Tabulka4.A4" table:number-rows-spanned="2" office:value-type="string">
            <text:p text:style-name="P4">Smluvní strany:</text:p>
          </table:table-cell>
          <table:table-cell table:style-name="Tabulka4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4">Obec Kunčice pod Ondřejníkem se sídlem Kunčice pod Ondřejníkem 569, IČ 00296856 – jako obdarovaný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4">Odůvodnění:</text:p>
            <text:p text:style-name="P4">Darování části pozemku z vlastnictví kraje pod stavbou chodníku.</text:p>
            <text:p text:style-name="P4">Pro majetkové vypořádání je zpracován geometrický plán.</text:p>
            <text:p text:style-name="P4">Předmětem převodu z pozemku parcela č. 3337/2 je nově vzniklá parcela č. 3337/11<text:span text:style-name="T3"> </text:span>o výměře 14 m<text:span text:style-name="T1">2</text:span>.</text:p>
          </table:table-cell>
        </table:table-row>
      </table:table>
      <text:p text:style-name="P1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4">5) Převod části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4">Středisko Frýdek-Místek 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4">Katastrální území</text:p>
          </table:table-cell>
          <table:table-cell table:style-name="Tabulka6.B3" office:value-type="string">
            <text:p text:style-name="P5">Číslo parcely</text:p>
          </table:table-cell>
          <table:table-cell table:style-name="Tabulka6.B3" office:value-type="string">
            <text:p text:style-name="P5">Výměra m<text:span text:style-name="T1">2</text:span></text:p>
          </table:table-cell>
          <table:table-cell table:style-name="Tabulka6.D3" office:value-type="string">
            <text:p text:style-name="P5">Silnice číslo</text:p>
          </table:table-cell>
        </table:table-row>
        <table:table-row table:style-name="Tabulka6.1">
          <table:table-cell table:style-name="Tabulka6.A4" office:value-type="string">
            <text:p text:style-name="P4">Nošovice</text:p>
          </table:table-cell>
          <table:table-cell table:style-name="Tabulka6.B4" office:value-type="string">
            <text:p text:style-name="P5">1220/1</text:p>
          </table:table-cell>
          <table:table-cell table:style-name="Tabulka6.B4" office:value-type="string">
            <text:p text:style-name="P5">461</text:p>
          </table:table-cell>
          <table:table-cell table:style-name="Tabulka6.D4" office:value-type="string">
            <text:p text:style-name="P5">III/4774</text:p>
          </table:table-cell>
        </table:table-row>
        <table:table-row table:style-name="Tabulka6.1">
          <table:table-cell table:style-name="Tabulka6.A4" table:number-rows-spanned="2" office:value-type="string">
            <text:p text:style-name="P4">Smluvní strany:</text:p>
          </table:table-cell>
          <table:table-cell table:style-name="Tabulka6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4">Obec Nošovice se sídlem Nošovice 58, Dobrá, IČ 00577049 – jako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4">Odůvodnění:</text:p>
            <text:p text:style-name="P4">Darování části pozemku z vlastnictví kraje pod stavbou chodníku.</text:p>
            <text:p text:style-name="P4">Pro majetkové vypořádání je zpracován geometrický plán.</text:p>
            <text:p text:style-name="P4">Předmětem převodu z pozemku parcela č. 1220/1 je nově vzniklá parcela č. 1220/15 o výměře 461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4">6) Převod části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4">Středisko<text:span text:style-name="T3"> </text:span>Frýdek-Místek<text:span text:style-name="T3"> 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4">Katastrální území</text:p>
          </table:table-cell>
          <table:table-cell table:style-name="Tabulka7.B3" office:value-type="string">
            <text:p text:style-name="P5">Číslo parcely</text:p>
          </table:table-cell>
          <table:table-cell table:style-name="Tabulka7.B3" office:value-type="string">
            <text:p text:style-name="P5">Výměra m<text:span text:style-name="T1">2</text:span></text:p>
          </table:table-cell>
          <table:table-cell table:style-name="Tabulka7.D3" office:value-type="string">
            <text:p text:style-name="P5">Silnice číslo</text:p>
          </table:table-cell>
        </table:table-row>
        <table:table-row table:style-name="Tabulka7.1">
          <table:table-cell table:style-name="Tabulka7.A4" office:value-type="string">
            <text:p text:style-name="P4">Staré Město u Frýdku-Místku</text:p>
          </table:table-cell>
          <table:table-cell table:style-name="Tabulka7.B4" office:value-type="string">
            <text:p text:style-name="P5">7601/1</text:p>
          </table:table-cell>
          <table:table-cell table:style-name="Tabulka7.B4" office:value-type="string">
            <text:p text:style-name="P5">930</text:p>
          </table:table-cell>
          <table:table-cell table:style-name="Tabulka7.D4" office:value-type="string">
            <text:p text:style-name="P5">II/477</text:p>
          </table:table-cell>
        </table:table-row>
        <table:table-row table:style-name="Tabulka7.1">
          <table:table-cell table:style-name="Tabulka7.A4" table:number-rows-spanned="2" office:value-type="string">
            <text:p text:style-name="P4">Smluvní strany:</text:p>
          </table:table-cell>
          <table:table-cell table:style-name="Tabulka7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4">Obec Staré Město se sídlem Jamnická 46, Staré Město, Frýdek-Místek, IČ 00576948 – jako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4">Odůvodnění:</text:p>
            <text:p text:style-name="P4">Darování části pozemku z vlastnictví kraje pod stavbou chodníku.</text:p>
            <text:p text:style-name="P4">Pro majetkové vypořádání je zpracován geometrický plán.</text:p>
            <text:p text:style-name="P4">Předmětem převodu z pozemku parcela č. 7601/1 je nově vzniklá parcela č. 7601/8<text:span text:style-name="T3"> </text:span>o výměře 930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4">7) Převod částí pozemků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4">Středisko<text:span text:style-name="T3"> </text:span>Frýdek-Místek<text:span text:style-name="T3"> </text:span></text:p>
          </table:table-cell>
          <table:covered-table-cell/>
          <table:covered-table-cell/>
          <table:covered-table-cell/>
        </table:table-row>
        <text:soft-page-break/>
        <table:table-row table:style-name="Tabulka8.3">
          <table:table-cell table:style-name="Tabulka8.A3" office:value-type="string">
            <text:p text:style-name="P4">Katastrální území</text:p>
          </table:table-cell>
          <table:table-cell table:style-name="Tabulka8.B3" office:value-type="string">
            <text:p text:style-name="P5">Číslo parcely</text:p>
          </table:table-cell>
          <table:table-cell table:style-name="Tabulka8.B3" office:value-type="string">
            <text:p text:style-name="P5">Výměra m<text:span text:style-name="T1">2</text:span></text:p>
          </table:table-cell>
          <table:table-cell table:style-name="Tabulka8.D3" office:value-type="string">
            <text:p text:style-name="P5">Silnice číslo</text:p>
          </table:table-cell>
        </table:table-row>
        <table:table-row table:style-name="Tabulka8.1">
          <table:table-cell table:style-name="Tabulka8.A4" table:number-rows-spanned="2" office:value-type="string">
            <text:p text:style-name="P4">Paskov</text:p>
          </table:table-cell>
          <table:table-cell table:style-name="Tabulka8.B4" office:value-type="string">
            <text:p text:style-name="P5">2180/1</text:p>
          </table:table-cell>
          <table:table-cell table:style-name="Tabulka8.B4" office:value-type="string">
            <text:p text:style-name="P5">480</text:p>
          </table:table-cell>
          <table:table-cell table:style-name="Tabulka8.D4" table:number-rows-spanned="2" office:value-type="string">
            <text:p text:style-name="P5">III/4841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5">2180/2</text:p>
          </table:table-cell>
          <table:table-cell table:style-name="Tabulka8.B4" office:value-type="string">
            <text:p text:style-name="P5">1 067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4">Smluvní strany:</text:p>
          </table:table-cell>
          <table:table-cell table:style-name="Tabulka8.B6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6" table:number-columns-spanned="3" office:value-type="string">
            <text:p text:style-name="P4">Město Paskov se sídlem Nádražní 700, Paskov, IČ 00297062 </text:p>
            <text:p text:style-name="P4"><text:span text:style-name="T2">– </text:span>jako obdarovaný</text:p>
          </table:table-cell>
          <table:covered-table-cell/>
          <table:covered-table-cell/>
        </table:table-row>
        <table:table-row table:style-name="Tabulka8.1">
          <table:table-cell table:style-name="Tabulka8.A8" table:number-columns-spanned="4" office:value-type="string">
            <text:p text:style-name="P4">Odůvodnění:</text:p>
            <text:p text:style-name="P4">Darování částí pozemků z vlastnictví kraje pod stavbou chodníků.</text:p>
            <text:p text:style-name="P4">Pro majetkové vypořádání je zpracován geometrický plán.</text:p>
            <text:p text:style-name="P4">Předmětem převodu z pozemku parcela č. 2180/1 je nově vzniklá parcela č. 2180/5<text:span text:style-name="T3"> </text:span>o výměře 480 m<text:span text:style-name="T1">2</text:span>.</text:p>
            <text:p text:style-name="P4">Předmětem převodu z pozemku parcela č. 2180/2 je nově vzniklá parcela č. 2180/6<text:span text:style-name="T3"> </text:span>o výměře 1 067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4">8) Převod částí pozemku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4">Středisko<text:span text:style-name="T3"> </text:span>Frýdek-Místek<text:span text:style-name="T3"> 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4">Katastrální území</text:p>
          </table:table-cell>
          <table:table-cell table:style-name="Tabulka9.B3" office:value-type="string">
            <text:p text:style-name="P5">Číslo parcely</text:p>
          </table:table-cell>
          <table:table-cell table:style-name="Tabulka9.B3" office:value-type="string">
            <text:p text:style-name="P5">Výměra m<text:span text:style-name="T1">2</text:span></text:p>
          </table:table-cell>
          <table:table-cell table:style-name="Tabulka9.D3" office:value-type="string">
            <text:p text:style-name="P5">Silnice číslo</text:p>
          </table:table-cell>
        </table:table-row>
        <table:table-row table:style-name="Tabulka9.1">
          <table:table-cell table:style-name="Tabulka9.A4" office:value-type="string">
            <text:p text:style-name="P4">Pržno</text:p>
          </table:table-cell>
          <table:table-cell table:style-name="Tabulka9.B4" office:value-type="string">
            <text:p text:style-name="P5">922/1</text:p>
          </table:table-cell>
          <table:table-cell table:style-name="Tabulka9.B4" office:value-type="string">
            <text:p text:style-name="P5">1 176</text:p>
          </table:table-cell>
          <table:table-cell table:style-name="Tabulka9.D4" office:value-type="string">
            <text:p text:style-name="P5">III/48425</text:p>
          </table:table-cell>
        </table:table-row>
        <table:table-row table:style-name="Tabulka9.1">
          <table:table-cell table:style-name="Tabulka9.A4" table:number-rows-spanned="2" office:value-type="string">
            <text:p text:style-name="P4">Smluvní strany:</text:p>
          </table:table-cell>
          <table:table-cell table:style-name="Tabulka9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4">Obec Pržno se sídlem Pržno 201, Frýdlant nad Ostravicí,</text:p>
            <text:p text:style-name="P4">IČ 00494216 – jako obdarovaný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4">Odůvodnění:</text:p>
            <text:p text:style-name="P4">Darování částí pozemku z vlastnictví kraje pod stavbou chodníku.</text:p>
            <text:p text:style-name="P4">Pro majetkové vypořádání je zpracován geometrický plán.</text:p>
            <text:p text:style-name="P4">Předmětem převodu z pozemku parcela č. 922/1 jsou nově vzniklé parcely č. 922/47<text:span text:style-name="T3"> </text:span>o výměře 102 m<text:span text:style-name="T1">2</text:span>, č. 922/48<text:span text:style-name="T3"> </text:span>o výměře 324 m<text:span text:style-name="T1">2</text:span> a č. 922/49<text:span text:style-name="T3"> </text:span>o výměře 613 m<text:span text:style-name="T1">2</text:span>.</text:p>
            <text:p text:style-name="P4">Předmětem převodu z pozemku parcela č. 922/1 je díl „e“ o výměře 137 m<text:span text:style-name="T1">2</text:span>, který byl sloučen do pozemku parcela č. 152/2.</text:p>
          </table:table-cell>
          <table:covered-table-cell/>
          <table:covered-table-cell/>
          <table:covered-table-cell/>
        </table:table-row>
      </table:table>
      <text:p text:style-name="P1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4">9) Převod částí pozemků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4">Středisko<text:span text:style-name="T3"> </text:span>Frýdek-Místek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4">Katastrální území</text:p>
          </table:table-cell>
          <table:table-cell table:style-name="Tabulka10.B3" office:value-type="string">
            <text:p text:style-name="P5">Číslo parcely</text:p>
          </table:table-cell>
          <table:table-cell table:style-name="Tabulka10.B3" office:value-type="string">
            <text:p text:style-name="P5">Výměra m<text:span text:style-name="T1">2</text:span></text:p>
          </table:table-cell>
          <table:table-cell table:style-name="Tabulka10.D3" office:value-type="string">
            <text:p text:style-name="P5">Silnice číslo</text:p>
          </table:table-cell>
        </table:table-row>
        <table:table-row table:style-name="Tabulka10.1">
          <table:table-cell table:style-name="Tabulka10.A4" office:value-type="string">
            <text:p text:style-name="P4">Sedliště ve Slezsku</text:p>
          </table:table-cell>
          <table:table-cell table:style-name="Tabulka10.B4" office:value-type="string">
            <text:p text:style-name="P5">1516/9</text:p>
          </table:table-cell>
          <table:table-cell table:style-name="Tabulka10.B4" office:value-type="string">
            <text:p text:style-name="P5">431</text:p>
          </table:table-cell>
          <table:table-cell table:style-name="Tabulka10.D4" table:number-rows-spanned="2" office:value-type="string">
            <text:p text:style-name="P5">III/4731</text:p>
          </table:table-cell>
        </table:table-row>
        <table:table-row table:style-name="Tabulka10.1">
          <table:table-cell table:style-name="Tabulka10.A4" office:value-type="string">
            <text:p text:style-name="P4">Bruzovice</text:p>
          </table:table-cell>
          <table:table-cell table:style-name="Tabulka10.B4" office:value-type="string">
            <text:p text:style-name="P5">3663/58</text:p>
          </table:table-cell>
          <table:table-cell table:style-name="Tabulka10.B4" office:value-type="string">
            <text:p text:style-name="P5">93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4">Smluvní strany:</text:p>
          </table:table-cell>
          <table:table-cell table:style-name="Tabulka10.B6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6" table:number-columns-spanned="3" office:value-type="string">
            <text:p text:style-name="P4">Obec Sedliště se sídlem Sedliště 271, Sedliště, IČ 00297178 </text:p>
            <text:p text:style-name="P4"><text:span text:style-name="T2">– </text:span>jako obdarovaný</text:p>
          </table:table-cell>
          <table:covered-table-cell/>
          <table:covered-table-cell/>
        </table:table-row>
        <table:table-row table:style-name="Tabulka10.1">
          <table:table-cell table:style-name="Tabulka10.A8" table:number-columns-spanned="4" office:value-type="string">
            <text:p text:style-name="P4">Odůvodnění:</text:p>
            <text:p text:style-name="P4">Darování částí pozemků z vlastnictví kraje pod stavbou chodníku.</text:p>
            <text:p text:style-name="P4"><text:soft-page-break/>Pro majetkové vypořádání je zpracován geometrický plán.</text:p>
            <text:p text:style-name="P4">Předmětem převodu z pozemku parcela č. 1516/9 jsou nově vzniklé parcely č. 1516/18<text:span text:style-name="T3"> </text:span>o výměře 164 m<text:span text:style-name="T1">2</text:span>, č. 1516/19<text:span text:style-name="T3"> </text:span>o výměře 11 m<text:span text:style-name="T1">2</text:span>, č. 1516/20<text:span text:style-name="T3"> </text:span>o výměře 64 m<text:span text:style-name="T1">2</text:span>,</text:p>
            <text:p text:style-name="P4">č. 1516/21<text:span text:style-name="T3"> </text:span>o výměře 98 m<text:span text:style-name="T1">2</text:span> a č. 1516/26 o výměře 94 m<text:span text:style-name="T1">2</text:span>.</text:p>
            <text:p text:style-name="P4">Předmětem převodu z pozemku parcela č. 3663/58 jsou nově vzniklé parcely č. 3663/60<text:span text:style-name="T3"> </text:span>o výměře 34 m<text:span text:style-name="T1">2</text:span>, č. 3663/61<text:span text:style-name="T3"> </text:span>o výměře 59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4">10) Převod částí pozemku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4">Katastrální území</text:p>
          </table:table-cell>
          <table:table-cell table:style-name="Tabulka11.B3" office:value-type="string">
            <text:p text:style-name="P5">Číslo parcely</text:p>
          </table:table-cell>
          <table:table-cell table:style-name="Tabulka11.B3" office:value-type="string">
            <text:p text:style-name="P5">Výměra m<text:span text:style-name="T1">2</text:span></text:p>
          </table:table-cell>
          <table:table-cell table:style-name="Tabulka11.D3" office:value-type="string">
            <text:p text:style-name="P5">Silnice číslo</text:p>
          </table:table-cell>
        </table:table-row>
        <table:table-row table:style-name="Tabulka11.1">
          <table:table-cell table:style-name="Tabulka11.A4" office:value-type="string">
            <text:p text:style-name="P4">Návsí</text:p>
          </table:table-cell>
          <table:table-cell table:style-name="Tabulka11.B4" office:value-type="string">
            <text:p text:style-name="P5">56</text:p>
          </table:table-cell>
          <table:table-cell table:style-name="Tabulka11.B4" office:value-type="string">
            <text:p text:style-name="P5">1 081</text:p>
          </table:table-cell>
          <table:table-cell table:style-name="Tabulka11.D4" office:value-type="string">
            <text:p text:style-name="P5">III/01148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4">Smluvní strany:</text:p>
          </table:table-cell>
          <table:table-cell table:style-name="Tabulka11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4">Obec Návsí se sídlem Návsí 327, Návsí, IČ 60781688 – jako obdarovaný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4">Odůvodnění:</text:p>
            <text:p text:style-name="P4">Darování částí pozemku z vlastnictví kraje pod stavbou chodníku a za obrubou podél silnice v průjezdním úseku.</text:p>
            <text:p text:style-name="P4">Pro majetkové vypořádání je zpracován geometrický plán.</text:p>
            <text:p text:style-name="P4">Předmětem převodu z pozemku parcela č. 56 jsou nově vzniklé parcely č. 56/2<text:span text:style-name="T3"> </text:span>o výměře 293 m<text:span text:style-name="T1">2</text:span>, č. 56/3<text:span text:style-name="T3"> </text:span>o výměře 604 m<text:span text:style-name="T1">2</text:span>, č. 56/4<text:span text:style-name="T3"> </text:span>o výměře 184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4">11) Převod částí pozemku darem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4">Středisko Karviná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4">Katastrální území</text:p>
          </table:table-cell>
          <table:table-cell table:style-name="Tabulka12.B3" office:value-type="string">
            <text:p text:style-name="P5">Číslo parcely</text:p>
          </table:table-cell>
          <table:table-cell table:style-name="Tabulka12.B3" office:value-type="string">
            <text:p text:style-name="P5">Výměra m<text:span text:style-name="T1">2</text:span></text:p>
          </table:table-cell>
          <table:table-cell table:style-name="Tabulka12.D3" office:value-type="string">
            <text:p text:style-name="P5">Silnice číslo</text:p>
          </table:table-cell>
        </table:table-row>
        <table:table-row table:style-name="Tabulka12.1">
          <table:table-cell table:style-name="Tabulka12.A4" office:value-type="string">
            <text:p text:style-name="P4"><text:span text:style-name="T2"><text:s/></text:span>Prostřední Suchá</text:p>
          </table:table-cell>
          <table:table-cell table:style-name="Tabulka12.B4" office:value-type="string">
            <text:p text:style-name="P5">2604/1</text:p>
          </table:table-cell>
          <table:table-cell table:style-name="Tabulka12.B4" office:value-type="string">
            <text:p text:style-name="P5">9 808</text:p>
          </table:table-cell>
          <table:table-cell table:style-name="Tabulka12.D4" office:value-type="string">
            <text:p text:style-name="P5">III/4746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4">Smluvní strany:</text:p>
          </table:table-cell>
          <table:table-cell table:style-name="Tabulka12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4">Statutární město Havířov se sídlem Svornosti 86/2, Havířov-Město, IČ 00297488 – jako obdarovaný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4">Odůvodnění:</text:p>
            <text:p text:style-name="P4">Darování částí pozemku z vlastnictví kraje pod stavbou chodníku a zelených ploch za chodníkem.</text:p>
            <text:p text:style-name="P4">Pro majetkové vypořádání je zpracován geometrický plán.</text:p>
            <text:p text:style-name="P4">Předmětem převodu z pozemku parcela č. 2604/1 jsou nově vzniklé parcely č. 2604/48<text:span text:style-name="T3"> </text:span>o výměře 4 881 m<text:span text:style-name="T1">2</text:span> a č. 2604/49<text:span text:style-name="T3"> </text:span>o výměře 4 927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4">12) Převod části pozemku darem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4">Středisko<text:span text:style-name="T3"> </text:span>Karviná<text:span text:style-name="T3"> </text:span>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4">Katastrální území</text:p>
          </table:table-cell>
          <table:table-cell table:style-name="Tabulka13.B3" office:value-type="string">
            <text:p text:style-name="P5">Číslo parcely</text:p>
          </table:table-cell>
          <table:table-cell table:style-name="Tabulka13.B3" office:value-type="string">
            <text:p text:style-name="P5">Výměra m<text:span text:style-name="T1">2</text:span></text:p>
          </table:table-cell>
          <table:table-cell table:style-name="Tabulka13.D3" office:value-type="string">
            <text:p text:style-name="P5">Silnice číslo</text:p>
          </table:table-cell>
        </table:table-row>
        <table:table-row table:style-name="Tabulka13.1">
          <table:table-cell table:style-name="Tabulka13.A4" office:value-type="string">
            <text:p text:style-name="P4">Poruba u Orlové</text:p>
          </table:table-cell>
          <table:table-cell table:style-name="Tabulka13.B4" office:value-type="string">
            <text:p text:style-name="P5">3423/1</text:p>
          </table:table-cell>
          <table:table-cell table:style-name="Tabulka13.B4" office:value-type="string">
            <text:p text:style-name="P5">1 781</text:p>
          </table:table-cell>
          <table:table-cell table:style-name="Tabulka13.D4" office:value-type="string">
            <text:p text:style-name="P5">II/470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4">Smluvní strany:</text:p>
          </table:table-cell>
          <table:table-cell table:style-name="Tabulka13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4">Město Orlová se sídlem Osvobození 796, Orlová-Lutyně,</text:p>
            <text:p text:style-name="P4">IČ 00297577 – jako obdarovaný</text:p>
          </table:table-cell>
          <table:covered-table-cell/>
          <table:covered-table-cell/>
        </table:table-row>
        <text:soft-page-break/>
        <table:table-row table:style-name="Tabulka13.1">
          <table:table-cell table:style-name="Tabulka13.A7" table:number-columns-spanned="4" office:value-type="string">
            <text:p text:style-name="P4">Odůvodnění:</text:p>
            <text:p text:style-name="P4">Darování části pozemku z vlastnictví kraje pod stavbou chodníku.</text:p>
            <text:p text:style-name="P4">Pro majetkové vypořádání je zpracován geometrický plán.</text:p>
            <text:p text:style-name="P4">Předmětem převodu z pozemku parcela č. 3423/1 je nově vzniklá parcela č. 3423/21<text:span text:style-name="T3"> </text:span>o výměře 1 781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4">13) Převod částí pozemků darem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4">Středisko Karviná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4">Katastrální území</text:p>
          </table:table-cell>
          <table:table-cell table:style-name="Tabulka14.B3" office:value-type="string">
            <text:p text:style-name="P5">Číslo parcely</text:p>
          </table:table-cell>
          <table:table-cell table:style-name="Tabulka14.B3" office:value-type="string">
            <text:p text:style-name="P5">Výměra m<text:span text:style-name="T1">2</text:span></text:p>
          </table:table-cell>
          <table:table-cell table:style-name="Tabulka14.D3" office:value-type="string">
            <text:p text:style-name="P5">Silnice číslo</text:p>
          </table:table-cell>
        </table:table-row>
        <table:table-row table:style-name="Tabulka14.1">
          <table:table-cell table:style-name="Tabulka14.A4" table:number-rows-spanned="3" office:value-type="string">
            <text:p text:style-name="P4">Horní Suchá</text:p>
          </table:table-cell>
          <table:table-cell table:style-name="Tabulka14.B4" office:value-type="string">
            <text:p text:style-name="P5">3140/1</text:p>
          </table:table-cell>
          <table:table-cell table:style-name="Tabulka14.B4" office:value-type="string">
            <text:p text:style-name="P5">592</text:p>
          </table:table-cell>
          <table:table-cell table:style-name="Tabulka14.D4" table:number-rows-spanned="3" office:value-type="string">
            <text:p text:style-name="P5">II/474</text:p>
          </table:table-cell>
        </table:table-row>
        <table:table-row table:style-name="Tabulka14.1">
          <table:covered-table-cell/>
          <table:table-cell table:style-name="Tabulka14.B4" office:value-type="string">
            <text:p text:style-name="P5">3140/5</text:p>
          </table:table-cell>
          <table:table-cell table:style-name="Tabulka14.B4" office:value-type="string">
            <text:p text:style-name="P5">33 podíl 12/371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5">3140/6</text:p>
          </table:table-cell>
          <table:table-cell table:style-name="Tabulka14.B4" office:value-type="string">
            <text:p text:style-name="P5">141</text:p>
          </table:table-cell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4">Smluvní strany:</text:p>
          </table:table-cell>
          <table:table-cell table:style-name="Tabulka14.B7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7" table:number-columns-spanned="3" office:value-type="string">
            <text:p text:style-name="P4">Obec Horní Suchá se sídlem Sportovní 2/3, Horní Suchá,</text:p>
            <text:p text:style-name="P4">IČ 00575917 – jako obdarovaný</text:p>
          </table:table-cell>
          <table:covered-table-cell/>
          <table:covered-table-cell/>
        </table:table-row>
        <table:table-row table:style-name="Tabulka14.1">
          <table:table-cell table:style-name="Tabulka14.A9" table:number-columns-spanned="4" office:value-type="string">
            <text:p text:style-name="P4">Odůvodnění:</text:p>
            <text:p text:style-name="P4">Darování částí pozemků z vlastnictví kraje pod stavbou chodníku.</text:p>
            <text:p text:style-name="P4">Pro majetkové vypořádání je zpracován geometrický plán.</text:p>
            <text:p text:style-name="P4">Předmětem převodu z pozemku parcela č. 3140/1 je nově vzniklá parcela č. 3140/9<text:span text:style-name="T3"> </text:span>o výměře 592 m<text:span text:style-name="T1">2</text:span>.</text:p>
            <text:p text:style-name="P4">Předmětem převodu z pozemku parcela č. 3140/5 je nově vzniklá parcela č. 3140/10 o výměře 33 m<text:span text:style-name="T1">2</text:span>.</text:p>
            <text:p text:style-name="P4">Předmětem převodu z pozemku parcela č. 3140/6 je nově vzniklá parcela č. 3140/11<text:span text:style-name="T3"> </text:span>o výměře 141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5" table:style-name="Tabulka15">
        <table:table-column table:style-name="Tabulka15.A" table:number-columns-repeated="3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4">14) Převod pozemků darem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4">Středisko<text:span text:style-name="T3"> </text:span>Karviná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4">Katastrální území</text:p>
          </table:table-cell>
          <table:table-cell table:style-name="Tabulka15.B3" office:value-type="string">
            <text:p text:style-name="P5">Číslo parcely</text:p>
          </table:table-cell>
          <table:table-cell table:style-name="Tabulka15.B3" office:value-type="string">
            <text:p text:style-name="P5">Výměra m<text:span text:style-name="T1">2</text:span></text:p>
          </table:table-cell>
          <table:table-cell table:style-name="Tabulka15.D3" office:value-type="string">
            <text:p text:style-name="P5">Silnice číslo</text:p>
          </table:table-cell>
        </table:table-row>
        <table:table-row table:style-name="Tabulka15.1">
          <table:table-cell table:style-name="Tabulka15.A4" table:number-rows-spanned="2" office:value-type="string">
            <text:p text:style-name="P4">Karviná-město</text:p>
          </table:table-cell>
          <table:table-cell table:style-name="Tabulka15.B4" office:value-type="string">
            <text:p text:style-name="P5">3127/1</text:p>
          </table:table-cell>
          <table:table-cell table:style-name="Tabulka15.B4" office:value-type="string">
            <text:p text:style-name="P5">1 826</text:p>
          </table:table-cell>
          <table:table-cell table:style-name="Tabulka15.D4" table:number-rows-spanned="2" office:value-type="string">
            <text:p text:style-name="P5">III/4688</text:p>
          </table:table-cell>
        </table:table-row>
        <table:table-row table:style-name="Tabulka15.1">
          <table:covered-table-cell/>
          <table:table-cell table:style-name="Tabulka15.B4" office:value-type="string">
            <text:p text:style-name="P5">3127/3</text:p>
          </table:table-cell>
          <table:table-cell table:style-name="Tabulka15.B4" office:value-type="string">
            <text:p text:style-name="P5">2 123</text:p>
          </table:table-cell>
          <table:covered-table-cell/>
        </table:table-row>
        <table:table-row table:style-name="Tabulka15.1">
          <table:table-cell table:style-name="Tabulka15.A4" table:number-rows-spanned="2" office:value-type="string">
            <text:p text:style-name="P4">Smluvní strany:</text:p>
          </table:table-cell>
          <table:table-cell table:style-name="Tabulka15.B6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6" table:number-columns-spanned="3" office:value-type="string">
            <text:p text:style-name="P4">Statutární město Karviná se sídlem Fryštátská 72/1, Karviná, </text:p>
            <text:p text:style-name="P4">IČ 00297534 – jako obdarovaný</text:p>
          </table:table-cell>
          <table:covered-table-cell/>
          <table:covered-table-cell/>
        </table:table-row>
        <table:table-row table:style-name="Tabulka15.1">
          <table:table-cell table:style-name="Tabulka15.A8" table:number-columns-spanned="4" office:value-type="string">
            <text:p text:style-name="P4">Odůvodnění:</text:p>
            <text:p text:style-name="P4">Darování pozemků z vlastnictví kraje pod stavbou chodníku a svahů za chodníkem.</text:p>
          </table:table-cell>
          <table:covered-table-cell/>
          <table:covered-table-cell/>
          <table:covered-table-cell/>
        </table:table-row>
      </table:table>
      <text:p text:style-name="P1"/>
      <table:table table:name="Tabulka16" table:style-name="Tabulka16">
        <table:table-column table:style-name="Tabulka16.A" table:number-columns-repeated="3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4">15) Převod částí pozemků darem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4">Středisko Karviná 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4">Katastrální území</text:p>
          </table:table-cell>
          <table:table-cell table:style-name="Tabulka16.B3" office:value-type="string">
            <text:p text:style-name="P5">Číslo parcely</text:p>
          </table:table-cell>
          <table:table-cell table:style-name="Tabulka16.B3" office:value-type="string">
            <text:p text:style-name="P5">Výměra m<text:span text:style-name="T1">2</text:span></text:p>
          </table:table-cell>
          <table:table-cell table:style-name="Tabulka16.D3" office:value-type="string">
            <text:p text:style-name="P5">Silnice číslo</text:p>
          </table:table-cell>
        </table:table-row>
        <table:table-row table:style-name="Tabulka16.1">
          <table:table-cell table:style-name="Tabulka16.A4" office:value-type="string">
            <text:p text:style-name="P4">Nový Bohumín</text:p>
          </table:table-cell>
          <table:table-cell table:style-name="Tabulka16.B4" office:value-type="string">
            <text:p text:style-name="P5">2531/1</text:p>
          </table:table-cell>
          <table:table-cell table:style-name="Tabulka16.B4" office:value-type="string">
            <text:p text:style-name="P5">568</text:p>
          </table:table-cell>
          <table:table-cell table:style-name="Tabulka16.D4" office:value-type="string">
            <text:p text:style-name="P5">III/4711</text:p>
          </table:table-cell>
        </table:table-row>
        <table:table-row table:style-name="Tabulka16.1">
          <table:table-cell table:style-name="Tabulka16.A4" office:value-type="string">
            <text:p text:style-name="P4">Pudlov</text:p>
          </table:table-cell>
          <table:table-cell table:style-name="Tabulka16.B4" office:value-type="string">
            <text:p text:style-name="P5">1409/1</text:p>
          </table:table-cell>
          <table:table-cell table:style-name="Tabulka16.B4" office:value-type="string">
            <text:p text:style-name="P5">362</text:p>
          </table:table-cell>
          <table:table-cell table:style-name="Tabulka16.D4" table:number-rows-spanned="2" office:value-type="string">
            <text:p text:style-name="P5">II/647</text:p>
          </table:table-cell>
        </table:table-row>
        <table:table-row table:style-name="Tabulka16.1">
          <table:table-cell table:style-name="Tabulka16.A4" office:value-type="string">
            <text:p text:style-name="P4">Vrbice nad Odrou</text:p>
          </table:table-cell>
          <table:table-cell table:style-name="Tabulka16.B4" office:value-type="string">
            <text:p text:style-name="P5">524</text:p>
          </table:table-cell>
          <table:table-cell table:style-name="Tabulka16.B4" office:value-type="string">
            <text:p text:style-name="P5">1 068</text:p>
          </table:table-cell>
          <table:covered-table-cell/>
        </table:table-row>
        <table:table-row table:style-name="Tabulka16.1">
          <table:table-cell table:style-name="Tabulka16.A4" table:number-rows-spanned="2" office:value-type="string">
            <text:p text:style-name="P4">Smluvní strany:</text:p>
          </table:table-cell>
          <table:table-cell table:style-name="Tabulka16.B7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7" table:number-columns-spanned="3" office:value-type="string">
            <text:p text:style-name="P4">Město Bohumín se sídlem Masarykova 158, Bohumín,</text:p>
            <text:p text:style-name="P4">IČ 00297569 – jako obdarovaný</text:p>
          </table:table-cell>
          <table:covered-table-cell/>
          <table:covered-table-cell/>
        </table:table-row>
        <table:table-row table:style-name="Tabulka16.1">
          <table:table-cell table:style-name="Tabulka16.A9" table:number-columns-spanned="4" office:value-type="string">
            <text:p text:style-name="P4">Odůvodnění:</text:p>
            <text:p text:style-name="P4">Darování částí pozemků z vlastnictví kraje pod stavbami chodníků.</text:p>
            <text:p text:style-name="P4">Pro majetkové vypořádání je zpracován geometrický plán.</text:p>
            <text:p text:style-name="P4">Předmětem převodu z pozemku parcela č. 2531/1 jsou nově vzniklé parcely <text:line-break/>č. 2531/24<text:span text:style-name="T3"> </text:span>o výměře 476 m<text:span text:style-name="T1">2</text:span> a č. 2531/25<text:span text:style-name="T3"> </text:span>o výměře 92 m<text:span text:style-name="T1">2</text:span>.</text:p>
            <text:p text:style-name="P4">Předmětem převodu z pozemku parcela č. 1409/1 je nově vzniklá parcela č. 1409/44<text:span text:style-name="T3"> </text:span>o výměře 362 m<text:span text:style-name="T1">2</text:span>.</text:p>
            <text:p text:style-name="P4">Předmětem převodu z pozemku parcela č. 524 je nově vzniklá parcela č. 524/2<text:span text:style-name="T3"> </text:span>o výměře 1 068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7" table:style-name="Tabulka17">
        <table:table-column table:style-name="Tabulka17.A" table:number-columns-repeated="3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4">16) Převod částí pozemků darem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4">Středisko<text:span text:style-name="T3"> </text:span>Karviná<text:span text:style-name="T3"> 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4">Katastrální území</text:p>
          </table:table-cell>
          <table:table-cell table:style-name="Tabulka17.B3" office:value-type="string">
            <text:p text:style-name="P5">Číslo parcely</text:p>
          </table:table-cell>
          <table:table-cell table:style-name="Tabulka17.B3" office:value-type="string">
            <text:p text:style-name="P5">Výměra m<text:span text:style-name="T1">2</text:span></text:p>
          </table:table-cell>
          <table:table-cell table:style-name="Tabulka17.D3" office:value-type="string">
            <text:p text:style-name="P5">Silnice číslo</text:p>
          </table:table-cell>
        </table:table-row>
        <table:table-row table:style-name="Tabulka17.1">
          <table:table-cell table:style-name="Tabulka17.A4" table:number-rows-spanned="2" office:value-type="string">
            <text:p text:style-name="P4">Horní Bludovice</text:p>
          </table:table-cell>
          <table:table-cell table:style-name="Tabulka17.B4" office:value-type="string">
            <text:p text:style-name="P5">696</text:p>
          </table:table-cell>
          <table:table-cell table:style-name="Tabulka17.B4" office:value-type="string">
            <text:p text:style-name="P5">18</text:p>
          </table:table-cell>
          <table:table-cell table:style-name="Tabulka17.D4" table:number-rows-spanned="2" office:value-type="string">
            <text:p text:style-name="P5">III/4731</text:p>
          </table:table-cell>
        </table:table-row>
        <table:table-row table:style-name="Tabulka17.1">
          <table:covered-table-cell/>
          <table:table-cell table:style-name="Tabulka17.B4" office:value-type="string">
            <text:p text:style-name="P5">888/1</text:p>
          </table:table-cell>
          <table:table-cell table:style-name="Tabulka17.B4" office:value-type="string">
            <text:p text:style-name="P5">11</text:p>
          </table:table-cell>
          <table:covered-table-cell/>
        </table:table-row>
        <table:table-row table:style-name="Tabulka17.1">
          <table:table-cell table:style-name="Tabulka17.A4" table:number-rows-spanned="2" office:value-type="string">
            <text:p text:style-name="P4">Smluvní strany:</text:p>
          </table:table-cell>
          <table:table-cell table:style-name="Tabulka17.B6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6" table:number-columns-spanned="3" office:value-type="string">
            <text:p text:style-name="P4">Obec Horní Bludovice se sídlem Horní Bludovice 434, </text:p>
            <text:p text:style-name="P4">IČ 00296686 – jako obdarovaný</text:p>
          </table:table-cell>
          <table:covered-table-cell/>
          <table:covered-table-cell/>
        </table:table-row>
        <table:table-row table:style-name="Tabulka17.1">
          <table:table-cell table:style-name="Tabulka17.A8" table:number-columns-spanned="4" office:value-type="string">
            <text:p text:style-name="P4">Odůvodnění:</text:p>
            <text:p text:style-name="P4">Darování částí pozemků z vlastnictví kraje pod obecní stavbou.</text:p>
            <text:p text:style-name="P4">Pro majetkové vypořádání je zpracován geometrický plán.</text:p>
            <text:p text:style-name="P4">Předmětem převodu z pozemku parcela č. 696 je nově vzniklá parcela č. 696/2<text:span text:style-name="T3"> </text:span>o výměře 18 m<text:span text:style-name="T1">2</text:span>.</text:p>
            <text:p text:style-name="P4">Předmětem převodu z pozemku parcela č. 881/1 je nově vzniklá parcela č. 881/3 o výměře 11 m<text:span text:style-name="T1">2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Tabulka18" table:style-name="Tabulka18">
        <table:table-column table:style-name="Tabulka18.A" table:number-columns-repeated="3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4">17) Převod částí pozemků darem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4">Středisko Karviná 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4">Katastrální území</text:p>
          </table:table-cell>
          <table:table-cell table:style-name="Tabulka18.B3" office:value-type="string">
            <text:p text:style-name="P5">Číslo parcely</text:p>
          </table:table-cell>
          <table:table-cell table:style-name="Tabulka18.B3" office:value-type="string">
            <text:p text:style-name="P5">Výměra m<text:span text:style-name="T1">2</text:span></text:p>
          </table:table-cell>
          <table:table-cell table:style-name="Tabulka18.D3" office:value-type="string">
            <text:p text:style-name="P5">Silnice číslo</text:p>
          </table:table-cell>
        </table:table-row>
        <table:table-row table:style-name="Tabulka18.1">
          <table:table-cell table:style-name="Tabulka18.A4" table:number-rows-spanned="20" office:value-type="string">
            <text:p text:style-name="P4">Šumbark</text:p>
          </table:table-cell>
          <table:table-cell table:style-name="Tabulka18.B4" office:value-type="string">
            <text:p text:style-name="P5">2459</text:p>
          </table:table-cell>
          <table:table-cell table:style-name="Tabulka18.B4" office:value-type="string">
            <text:p text:style-name="P5">571</text:p>
          </table:table-cell>
          <table:table-cell table:style-name="Tabulka18.D4" table:number-rows-spanned="20" office:value-type="string">
            <text:p text:style-name="P5">II/479</text:p>
          </table:table-cell>
        </table:table-row>
        <table:table-row table:style-name="Tabulka18.1">
          <table:covered-table-cell/>
          <table:table-cell table:style-name="Tabulka18.B4" office:value-type="string">
            <text:p text:style-name="P5">2460</text:p>
          </table:table-cell>
          <table:table-cell table:style-name="Tabulka18.B4" office:value-type="string">
            <text:p text:style-name="P5">1 606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8/15</text:p>
          </table:table-cell>
          <table:table-cell table:style-name="Tabulka18.B4" office:value-type="string">
            <text:p text:style-name="P5">170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7/1</text:p>
          </table:table-cell>
          <table:table-cell table:style-name="Tabulka18.B4" office:value-type="string">
            <text:p text:style-name="P5">204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7/3</text:p>
          </table:table-cell>
          <table:table-cell table:style-name="Tabulka18.B4" office:value-type="string">
            <text:p text:style-name="P5">157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6/1</text:p>
          </table:table-cell>
          <table:table-cell table:style-name="Tabulka18.B4" office:value-type="string">
            <text:p text:style-name="P5">480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6/7</text:p>
          </table:table-cell>
          <table:table-cell table:style-name="Tabulka18.B4" office:value-type="string">
            <text:p text:style-name="P5">151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6/8</text:p>
          </table:table-cell>
          <table:table-cell table:style-name="Tabulka18.B4" office:value-type="string">
            <text:p text:style-name="P5">1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6/9</text:p>
          </table:table-cell>
          <table:table-cell table:style-name="Tabulka18.B4" office:value-type="string">
            <text:p text:style-name="P5">60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6/10</text:p>
          </table:table-cell>
          <table:table-cell table:style-name="Tabulka18.B4" office:value-type="string">
            <text:p text:style-name="P5">334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6/11</text:p>
          </table:table-cell>
          <table:table-cell table:style-name="Tabulka18.B4" office:value-type="string">
            <text:p text:style-name="P5">94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8/13</text:p>
          </table:table-cell>
          <table:table-cell table:style-name="Tabulka18.B4" office:value-type="string">
            <text:p text:style-name="P5">31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8/16</text:p>
          </table:table-cell>
          <table:table-cell table:style-name="Tabulka18.B4" office:value-type="string">
            <text:p text:style-name="P5">71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8/20</text:p>
          </table:table-cell>
          <table:table-cell table:style-name="Tabulka18.B4" office:value-type="string">
            <text:p text:style-name="P5">22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8/14</text:p>
          </table:table-cell>
          <table:table-cell table:style-name="Tabulka18.B4" office:value-type="string">
            <text:p text:style-name="P5">219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8/7</text:p>
          </table:table-cell>
          <table:table-cell table:style-name="Tabulka18.B4" office:value-type="string">
            <text:p text:style-name="P5">43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8/19</text:p>
          </table:table-cell>
          <table:table-cell table:style-name="Tabulka18.B4" office:value-type="string">
            <text:p text:style-name="P5">285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8/17</text:p>
          </table:table-cell>
          <table:table-cell table:style-name="Tabulka18.B4" office:value-type="string">
            <text:p text:style-name="P5">2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8/18</text:p>
          </table:table-cell>
          <table:table-cell table:style-name="Tabulka18.B4" office:value-type="string">
            <text:p text:style-name="P5">26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2458/12</text:p>
          </table:table-cell>
          <table:table-cell table:style-name="Tabulka18.B4" office:value-type="string">
            <text:p text:style-name="P5">134</text:p>
          </table:table-cell>
          <table:covered-table-cell/>
        </table:table-row>
        <table:table-row table:style-name="Tabulka18.1">
          <table:table-cell table:style-name="Tabulka18.A4" table:number-rows-spanned="3" office:value-type="string">
            <text:p text:style-name="P4">Prostřední Suchá</text:p>
          </table:table-cell>
          <table:table-cell table:style-name="Tabulka18.B4" office:value-type="string">
            <text:p text:style-name="P5">část 2604/13</text:p>
          </table:table-cell>
          <table:table-cell table:style-name="Tabulka18.B4" office:value-type="string">
            <text:p text:style-name="P5">1 109</text:p>
          </table:table-cell>
          <table:table-cell table:style-name="Tabulka18.D4" table:number-rows-spanned="2" office:value-type="string">
            <text:p text:style-name="P5">III/4746</text:p>
          </table:table-cell>
        </table:table-row>
        <table:table-row table:style-name="Tabulka18.1">
          <table:covered-table-cell/>
          <table:table-cell table:style-name="Tabulka18.B4" office:value-type="string">
            <text:p text:style-name="P5">část 2604/14</text:p>
          </table:table-cell>
          <table:table-cell table:style-name="Tabulka18.B4" office:value-type="string">
            <text:p text:style-name="P5">1 130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část 2691</text:p>
          </table:table-cell>
          <table:table-cell table:style-name="Tabulka18.B4" office:value-type="string">
            <text:p text:style-name="P5">121</text:p>
          </table:table-cell>
          <table:table-cell table:style-name="Tabulka18.D4" office:value-type="string">
            <text:p text:style-name="P5">II/475</text:p>
          </table:table-cell>
        </table:table-row>
        <table:table-row table:style-name="Tabulka18.1">
          <table:table-cell table:style-name="Tabulka18.A4" table:number-rows-spanned="2" office:value-type="string">
            <text:p text:style-name="P4">Smluvní strany:</text:p>
          </table:table-cell>
          <table:table-cell table:style-name="Tabulka18.B27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27" table:number-columns-spanned="3" office:value-type="string">
            <text:p text:style-name="P4">Statutární město Havířov se sídlem Svornosti 86/2, Havířov-Město, IČ 00297488 – jako obdarovaný</text:p>
          </table:table-cell>
          <table:covered-table-cell/>
          <table:covered-table-cell/>
        </table:table-row>
        <table:table-row table:style-name="Tabulka18.1">
          <table:table-cell table:style-name="Tabulka18.A29" table:number-columns-spanned="4" office:value-type="string">
            <text:p text:style-name="P4">Odůvodnění:</text:p>
            <text:p text:style-name="P4">Darování pozemků z vlastnictví kraje pod stavbou okružní křižovatky, chodníků a místní komunikace.</text:p>
            <text:p text:style-name="P4">Pro majetkové vypořádání je zpracován geometrický plán.</text:p>
            <text:p text:style-name="P4">Předmětem převodu z pozemku parcela č. 2604/13 je nově vzniklá parcela č. 2604/45 o výměře 1 094 m<text:span text:style-name="T1">2</text:span> a č. 2604/46 o výměře 15 m<text:span text:style-name="T1">2</text:span>.</text:p>
            <text:p text:style-name="P4">Předmětem převodu z pozemku parcela č. 2604/14 je nově vzniklá parcela č. 2604/14 o nové dosud nezapsané výměře 1 130 m<text:span text:style-name="T1">2</text:span>.</text:p>
            <text:p text:style-name="P4">Předmětem převodu z pozemku parcela č. 2691 je nově vzniklá parcela č. 2691/3 o výměře 121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9" table:style-name="Tabulka19">
        <table:table-column table:style-name="Tabulka19.A" table:number-columns-repeated="3"/>
        <table:table-column table:style-name="Tabulka19.D"/>
        <table:table-row table:style-name="Tabulka19.1">
          <table:table-cell table:style-name="Tabulka19.A1" table:number-columns-spanned="4" office:value-type="string">
            <text:p text:style-name="P4">18) Převod částí pozemku darem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4" office:value-type="string">
            <text:p text:style-name="P4">Středisko<text:span text:style-name="T3"> </text:span>Nový Jičín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office:value-type="string">
            <text:p text:style-name="P4">Katastrální území</text:p>
          </table:table-cell>
          <table:table-cell table:style-name="Tabulka19.B3" office:value-type="string">
            <text:p text:style-name="P5">Číslo parcely</text:p>
          </table:table-cell>
          <table:table-cell table:style-name="Tabulka19.B3" office:value-type="string">
            <text:p text:style-name="P5">Výměra m<text:span text:style-name="T1">2</text:span></text:p>
          </table:table-cell>
          <table:table-cell table:style-name="Tabulka19.D3" office:value-type="string">
            <text:p text:style-name="P5">Silnice číslo</text:p>
          </table:table-cell>
        </table:table-row>
        <table:table-row table:style-name="Tabulka19.1">
          <table:table-cell table:style-name="Tabulka19.A4" office:value-type="string">
            <text:p text:style-name="P4">Příbor</text:p>
          </table:table-cell>
          <table:table-cell table:style-name="Tabulka19.B4" office:value-type="string">
            <text:p text:style-name="P5">3284/2</text:p>
          </table:table-cell>
          <table:table-cell table:style-name="Tabulka19.B4" office:value-type="string">
            <text:p text:style-name="P5">109</text:p>
          </table:table-cell>
          <table:table-cell table:style-name="Tabulka19.D4" office:value-type="string">
            <text:p text:style-name="P5">III/48012</text:p>
          </table:table-cell>
        </table:table-row>
        <table:table-row table:style-name="Tabulka19.1">
          <table:table-cell table:style-name="Tabulka19.A4" table:number-rows-spanned="2" office:value-type="string">
            <text:p text:style-name="P4">Smluvní strany:</text:p>
          </table:table-cell>
          <table:table-cell table:style-name="Tabulka19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9.1">
          <table:covered-table-cell/>
          <table:table-cell table:style-name="Tabulka19.B5" table:number-columns-spanned="3" office:value-type="string">
            <text:p text:style-name="P4">Město Příbor se sídlem náměstí Sigmunda Freuda 19, Příbor, </text:p>
            <text:p text:style-name="P4">IČ 00298328 – jako obdarovaný</text:p>
          </table:table-cell>
          <table:covered-table-cell/>
          <table:covered-table-cell/>
        </table:table-row>
        <table:table-row table:style-name="Tabulka19.1">
          <table:table-cell table:style-name="Tabulka19.A7" table:number-columns-spanned="4" office:value-type="string">
            <text:p text:style-name="P4">Odůvodnění:</text:p>
            <text:p text:style-name="P4">Darování částí pozemku z vlastnictví kraje pod stavbou chodníku.</text:p>
            <text:p text:style-name="P4">Pro majetkové vypořádání je zpracován geometrický plán.</text:p>
            <text:p text:style-name="P4">Předmětem převodu z pozemku parcela č. 3284/2 jsou nově vzniklé parcely </text:p>
            <text:p text:style-name="P4">č. 3284/11<text:span text:style-name="T3"> </text:span>o výměře 66 m<text:span text:style-name="T1">2</text:span> a č. 3284/12<text:span text:style-name="T3"> </text:span>o výměře 43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20" table:style-name="Tabulka20">
        <table:table-column table:style-name="Tabulka20.A" table:number-columns-repeated="3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4">19) Převod částí pozemků darem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4" office:value-type="string">
            <text:p text:style-name="P4">Středisko<text:span text:style-name="T3"> </text:span>Nový Jičín</text:p>
          </table:table-cell>
          <table:covered-table-cell/>
          <table:covered-table-cell/>
          <table:covered-table-cell/>
        </table:table-row>
        <table:table-row table:style-name="Tabulka20.3">
          <table:table-cell table:style-name="Tabulka20.A3" office:value-type="string">
            <text:p text:style-name="P4">Katastrální území</text:p>
          </table:table-cell>
          <table:table-cell table:style-name="Tabulka20.B3" office:value-type="string">
            <text:p text:style-name="P5">Číslo parcely</text:p>
          </table:table-cell>
          <table:table-cell table:style-name="Tabulka20.B3" office:value-type="string">
            <text:p text:style-name="P5">Výměra m<text:span text:style-name="T1">2</text:span></text:p>
          </table:table-cell>
          <table:table-cell table:style-name="Tabulka20.D3" office:value-type="string">
            <text:p text:style-name="P5">Silnice číslo</text:p>
          </table:table-cell>
        </table:table-row>
        <text:soft-page-break/>
        <table:table-row table:style-name="Tabulka20.1">
          <table:table-cell table:style-name="Tabulka20.A4" table:number-rows-spanned="2" office:value-type="string">
            <text:p text:style-name="P4">Příbor</text:p>
          </table:table-cell>
          <table:table-cell table:style-name="Tabulka20.B4" office:value-type="string">
            <text:p text:style-name="P5">3284/2</text:p>
          </table:table-cell>
          <table:table-cell table:style-name="Tabulka20.B4" office:value-type="string">
            <text:p text:style-name="P5">15</text:p>
          </table:table-cell>
          <table:table-cell table:style-name="Tabulka20.D4" table:number-rows-spanned="2" office:value-type="string">
            <text:p text:style-name="P5">III/48012</text:p>
          </table:table-cell>
        </table:table-row>
        <table:table-row table:style-name="Tabulka20.1">
          <table:covered-table-cell/>
          <table:table-cell table:style-name="Tabulka20.B4" office:value-type="string">
            <text:p text:style-name="P5">3279/235</text:p>
          </table:table-cell>
          <table:table-cell table:style-name="Tabulka20.B4" office:value-type="string">
            <text:p text:style-name="P5">110</text:p>
          </table:table-cell>
          <table:covered-table-cell/>
        </table:table-row>
        <table:table-row table:style-name="Tabulka20.1">
          <table:table-cell table:style-name="Tabulka20.A4" table:number-rows-spanned="2" office:value-type="string">
            <text:p text:style-name="P4">Smluvní strany:</text:p>
          </table:table-cell>
          <table:table-cell table:style-name="Tabulka20.B6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20.1">
          <table:covered-table-cell/>
          <table:table-cell table:style-name="Tabulka20.B6" table:number-columns-spanned="3" office:value-type="string">
            <text:p text:style-name="P4">Město Příbor se sídlem náměstí Sigmunda Freuda 19, Příbor, </text:p>
            <text:p text:style-name="P4">IČ 00298328 – jako obdarovaný</text:p>
          </table:table-cell>
          <table:covered-table-cell/>
          <table:covered-table-cell/>
        </table:table-row>
        <table:table-row table:style-name="Tabulka20.1">
          <table:table-cell table:style-name="Tabulka20.A8" table:number-columns-spanned="4" office:value-type="string">
            <text:p text:style-name="P4">Odůvodnění:</text:p>
            <text:p text:style-name="P4">Darování částí pozemků z vlastnictví kraje pod stavbou lávky pro pěší <text:line-break/>a cyklisty.</text:p>
            <text:p text:style-name="P4">Pro majetkové vypořádání je zpracován geometrický plán.</text:p>
            <text:p text:style-name="P4">Předmětem převodu z pozemku parcela č. 3284/2 je nově vzniklá parcela č. 3284/10<text:span text:style-name="T3"> </text:span>o výměře 15 m<text:span text:style-name="T1">2</text:span>.</text:p>
            <text:p text:style-name="P4">Předmětem převodu z pozemku parcela č. 3279/235 jsou díly „b+d“ <text:span text:style-name="T3"><text:s/></text:span>o výměře 110<text:span text:style-name="T3"> </text:span>m<text:span text:style-name="T1">2</text:span>, které budou sloučeny do pozemku parc. č. 3279/267.</text:p>
          </table:table-cell>
          <table:covered-table-cell/>
          <table:covered-table-cell/>
          <table:covered-table-cell/>
        </table:table-row>
      </table:table>
      <text:p text:style-name="P1"/>
      <table:table table:name="Tabulka21" table:style-name="Tabulka21">
        <table:table-column table:style-name="Tabulka21.A" table:number-columns-repeated="3"/>
        <table:table-column table:style-name="Tabulka21.D"/>
        <table:table-row table:style-name="Tabulka21.1">
          <table:table-cell table:style-name="Tabulka21.A1" table:number-columns-spanned="4" office:value-type="string">
            <text:p text:style-name="P4">20) Převod části pozemku darem</text:p>
          </table:table-cell>
          <table:covered-table-cell/>
          <table:covered-table-cell/>
          <table:covered-table-cell/>
        </table:table-row>
        <table:table-row table:style-name="Tabulka21.1">
          <table:table-cell table:style-name="Tabulka21.A1" table:number-columns-spanned="4" office:value-type="string">
            <text:p text:style-name="P4">Středisko<text:span text:style-name="T3"> </text:span>Nový Jičín</text:p>
          </table:table-cell>
          <table:covered-table-cell/>
          <table:covered-table-cell/>
          <table:covered-table-cell/>
        </table:table-row>
        <table:table-row table:style-name="Tabulka21.3">
          <table:table-cell table:style-name="Tabulka21.A3" office:value-type="string">
            <text:p text:style-name="P4">Katastrální území</text:p>
          </table:table-cell>
          <table:table-cell table:style-name="Tabulka21.B3" office:value-type="string">
            <text:p text:style-name="P5">Číslo parcely</text:p>
          </table:table-cell>
          <table:table-cell table:style-name="Tabulka21.B3" office:value-type="string">
            <text:p text:style-name="P5">Výměra m<text:span text:style-name="T1">2</text:span></text:p>
          </table:table-cell>
          <table:table-cell table:style-name="Tabulka21.D3" office:value-type="string">
            <text:p text:style-name="P5">Silnice číslo</text:p>
          </table:table-cell>
        </table:table-row>
        <table:table-row table:style-name="Tabulka21.1">
          <table:table-cell table:style-name="Tabulka21.A4" office:value-type="string">
            <text:p text:style-name="P4">Mniší</text:p>
          </table:table-cell>
          <table:table-cell table:style-name="Tabulka21.B4" office:value-type="string">
            <text:p text:style-name="P5">807/2</text:p>
          </table:table-cell>
          <table:table-cell table:style-name="Tabulka21.B4" office:value-type="string">
            <text:p text:style-name="P5">131</text:p>
          </table:table-cell>
          <table:table-cell table:style-name="Tabulka21.D4" office:value-type="string">
            <text:p text:style-name="P5">II/486</text:p>
          </table:table-cell>
        </table:table-row>
        <table:table-row table:style-name="Tabulka21.1">
          <table:table-cell table:style-name="Tabulka21.A4" table:number-rows-spanned="2" office:value-type="string">
            <text:p text:style-name="P4">Smluvní strany:</text:p>
          </table:table-cell>
          <table:table-cell table:style-name="Tabulka21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21.1">
          <table:covered-table-cell/>
          <table:table-cell table:style-name="Tabulka21.B5" table:number-columns-spanned="3" office:value-type="string">
            <text:p text:style-name="P4">Město Kopřivnice se sídlem Štefánikova 1163/12, Kopřivnice,</text:p>
            <text:p text:style-name="P4">IČ 00298077 – jako obdarovaný</text:p>
          </table:table-cell>
          <table:covered-table-cell/>
          <table:covered-table-cell/>
        </table:table-row>
        <table:table-row table:style-name="Tabulka21.1">
          <table:table-cell table:style-name="Tabulka21.A7" table:number-columns-spanned="4" office:value-type="string">
            <text:p text:style-name="P4">Odůvodnění:</text:p>
            <text:p text:style-name="P4">Darování části pozemku z vlastnictví kraje pod stavbou chodníku.</text:p>
            <text:p text:style-name="P4">Pro majetkové vypořádání je zpracován geometrický plán.</text:p>
            <text:p text:style-name="P4">Předmětem převodu z pozemku parcela č. 807/2 je nově vzniklá parcela č. 807/5<text:span text:style-name="T3"> </text:span>o výměře 131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22" table:style-name="Tabulka22">
        <table:table-column table:style-name="Tabulka22.A" table:number-columns-repeated="3"/>
        <table:table-column table:style-name="Tabulka22.D"/>
        <table:table-row table:style-name="Tabulka22.1">
          <table:table-cell table:style-name="Tabulka22.A1" table:number-columns-spanned="4" office:value-type="string">
            <text:p text:style-name="P4">21) Převod částí pozemků darem</text:p>
          </table:table-cell>
          <table:covered-table-cell/>
          <table:covered-table-cell/>
          <table:covered-table-cell/>
        </table:table-row>
        <table:table-row table:style-name="Tabulka22.1">
          <table:table-cell table:style-name="Tabulka22.A1" table:number-columns-spanned="4" office:value-type="string">
            <text:p text:style-name="P4">Středisko<text:span text:style-name="T3"> </text:span>Opava<text:span text:style-name="T3"> </text:span></text:p>
          </table:table-cell>
          <table:covered-table-cell/>
          <table:covered-table-cell/>
          <table:covered-table-cell/>
        </table:table-row>
        <table:table-row table:style-name="Tabulka22.3">
          <table:table-cell table:style-name="Tabulka22.A3" office:value-type="string">
            <text:p text:style-name="P4">Katastrální území</text:p>
          </table:table-cell>
          <table:table-cell table:style-name="Tabulka22.B3" office:value-type="string">
            <text:p text:style-name="P5">Číslo parcely</text:p>
          </table:table-cell>
          <table:table-cell table:style-name="Tabulka22.B3" office:value-type="string">
            <text:p text:style-name="P5">Výměra m<text:span text:style-name="T1">2</text:span></text:p>
          </table:table-cell>
          <table:table-cell table:style-name="Tabulka22.D3" office:value-type="string">
            <text:p text:style-name="P5">Silnice číslo</text:p>
          </table:table-cell>
        </table:table-row>
        <table:table-row table:style-name="Tabulka22.1">
          <table:table-cell table:style-name="Tabulka22.A4" table:number-rows-spanned="2" office:value-type="string">
            <text:p text:style-name="P4">Branka u Opavy</text:p>
          </table:table-cell>
          <table:table-cell table:style-name="Tabulka22.B4" office:value-type="string">
            <text:p text:style-name="P5">662</text:p>
          </table:table-cell>
          <table:table-cell table:style-name="Tabulka22.B4" office:value-type="string">
            <text:p text:style-name="P5">867</text:p>
          </table:table-cell>
          <table:table-cell table:style-name="Tabulka22.D4" table:number-rows-spanned="2" office:value-type="string">
            <text:p text:style-name="P5">III/4644</text:p>
          </table:table-cell>
        </table:table-row>
        <table:table-row table:style-name="Tabulka22.1">
          <table:covered-table-cell/>
          <table:table-cell table:style-name="Tabulka22.B4" office:value-type="string">
            <text:p text:style-name="P5">687</text:p>
          </table:table-cell>
          <table:table-cell table:style-name="Tabulka22.B4" office:value-type="string">
            <text:p text:style-name="P5">779</text:p>
          </table:table-cell>
          <table:covered-table-cell/>
        </table:table-row>
        <table:table-row table:style-name="Tabulka22.1">
          <table:table-cell table:style-name="Tabulka22.A4" table:number-rows-spanned="2" office:value-type="string">
            <text:p text:style-name="P4">Smluvní strany:</text:p>
          </table:table-cell>
          <table:table-cell table:style-name="Tabulka22.B6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22.1">
          <table:covered-table-cell/>
          <table:table-cell table:style-name="Tabulka22.B6" table:number-columns-spanned="3" office:value-type="string">
            <text:p text:style-name="P4">Obec Branka u Opavy se sídlem Bezručova nábřeží 54, Branka u Opavy, IČ 47812303 – jako obdarovaný</text:p>
          </table:table-cell>
          <table:covered-table-cell/>
          <table:covered-table-cell/>
        </table:table-row>
        <table:table-row table:style-name="Tabulka22.1">
          <table:table-cell table:style-name="Tabulka22.A8" table:number-columns-spanned="4" office:value-type="string">
            <text:p text:style-name="P4">Odůvodnění:</text:p>
            <text:p text:style-name="P4">Darování částí pozemků z vlastnictví kraje pod stavbou chodníku.</text:p>
            <text:p text:style-name="P4">Pro majetkové vypořádání je zpracován geometrický plán.</text:p>
            <text:p text:style-name="P4">Předmětem převodu z pozemku parcela č. 662 jsou nově vzniklé parcely č. 662/6<text:span text:style-name="T3"> </text:span>o výměře 90 m<text:span text:style-name="T1">2</text:span>, č.662/7<text:span text:style-name="T3"> </text:span>o výměře 98 m<text:span text:style-name="T1">2</text:span>, č. 662/8<text:span text:style-name="T3"> </text:span>o výměře 13 m<text:span text:style-name="T1">2</text:span>, č. 662/9<text:span text:style-name="T3"> </text:span>o výměře 117 m<text:span text:style-name="T1">2</text:span>, č. 662/10<text:span text:style-name="T3"> </text:span>o výměře 354 m<text:span text:style-name="T1">2</text:span>, č. 662/11 o výměře 140 m<text:span text:style-name="T1">2</text:span> <text:line-break/><text:soft-page-break/>a č. 662/12<text:span text:style-name="T3"> </text:span>o výměře 55 m<text:span text:style-name="T1">2</text:span>. </text:p>
            <text:p text:style-name="P4">Předmětem převodu z pozemku parcela č. 687 jsou nově vzniklé parcely č. 687/2<text:span text:style-name="T3"> </text:span>o výměře 320 m<text:span text:style-name="T1">2</text:span> a č. 687/3<text:span text:style-name="T3"> </text:span>o výměře 459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23" table:style-name="Tabulka23">
        <table:table-column table:style-name="Tabulka23.A" table:number-columns-repeated="3"/>
        <table:table-column table:style-name="Tabulka23.D"/>
        <table:table-row table:style-name="Tabulka23.1">
          <table:table-cell table:style-name="Tabulka23.A1" table:number-columns-spanned="4" office:value-type="string">
            <text:p text:style-name="P4">22) Převod části pozemku darem</text:p>
          </table:table-cell>
          <table:covered-table-cell/>
          <table:covered-table-cell/>
          <table:covered-table-cell/>
        </table:table-row>
        <table:table-row table:style-name="Tabulka23.1">
          <table:table-cell table:style-name="Tabulka23.A1" table:number-columns-spanned="4" office:value-type="string">
            <text:p text:style-name="P4">Středisko<text:span text:style-name="T3"> </text:span>Opava<text:span text:style-name="T3"> </text:span></text:p>
          </table:table-cell>
          <table:covered-table-cell/>
          <table:covered-table-cell/>
          <table:covered-table-cell/>
        </table:table-row>
        <table:table-row table:style-name="Tabulka23.3">
          <table:table-cell table:style-name="Tabulka23.A3" office:value-type="string">
            <text:p text:style-name="P4">Katastrální území</text:p>
          </table:table-cell>
          <table:table-cell table:style-name="Tabulka23.B3" office:value-type="string">
            <text:p text:style-name="P5">Číslo parcely</text:p>
          </table:table-cell>
          <table:table-cell table:style-name="Tabulka23.B3" office:value-type="string">
            <text:p text:style-name="P5">Výměra m<text:span text:style-name="T1">2</text:span></text:p>
          </table:table-cell>
          <table:table-cell table:style-name="Tabulka23.D3" office:value-type="string">
            <text:p text:style-name="P5">Silnice číslo</text:p>
          </table:table-cell>
        </table:table-row>
        <table:table-row table:style-name="Tabulka23.1">
          <table:table-cell table:style-name="Tabulka23.A4" office:value-type="string">
            <text:p text:style-name="P4">Závada u Hlučína</text:p>
          </table:table-cell>
          <table:table-cell table:style-name="Tabulka23.B4" office:value-type="string">
            <text:p text:style-name="P5">715/1</text:p>
          </table:table-cell>
          <table:table-cell table:style-name="Tabulka23.B4" office:value-type="string">
            <text:p text:style-name="P5">416</text:p>
          </table:table-cell>
          <table:table-cell table:style-name="Tabulka23.D4" office:value-type="string">
            <text:p text:style-name="P5">III/46819</text:p>
          </table:table-cell>
        </table:table-row>
        <table:table-row table:style-name="Tabulka23.1">
          <table:table-cell table:style-name="Tabulka23.A4" table:number-rows-spanned="2" office:value-type="string">
            <text:p text:style-name="P4">Smluvní strany:</text:p>
          </table:table-cell>
          <table:table-cell table:style-name="Tabulka23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23.1">
          <table:covered-table-cell/>
          <table:table-cell table:style-name="Tabulka23.B5" table:number-columns-spanned="3" office:value-type="string">
            <text:p text:style-name="P4">Obec Závada se sídlem Závada 106, Bohuslavice, IČ 00635553</text:p>
            <text:p text:style-name="P4"><text:span text:style-name="T2">– </text:span>jako obdarovaný</text:p>
          </table:table-cell>
          <table:covered-table-cell/>
          <table:covered-table-cell/>
        </table:table-row>
        <table:table-row table:style-name="Tabulka23.1">
          <table:table-cell table:style-name="Tabulka23.A7" table:number-columns-spanned="4" office:value-type="string">
            <text:p text:style-name="P4">Odůvodnění:</text:p>
            <text:p text:style-name="P4">Darování části pozemku z vlastnictví kraje pod stavbou točny.</text:p>
            <text:p text:style-name="P4">Pro majetkové vypořádání je zpracován geometrický plán.</text:p>
            <text:p text:style-name="P4">Předmětem převodu z pozemku parcela č. 715/1 je nově vzniklá parcela č. 715/3<text:span text:style-name="T3"> </text:span>o výměře 416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24" table:style-name="Tabulka24">
        <table:table-column table:style-name="Tabulka24.A" table:number-columns-repeated="3"/>
        <table:table-column table:style-name="Tabulka24.D"/>
        <table:table-row table:style-name="Tabulka24.1">
          <table:table-cell table:style-name="Tabulka24.A1" table:number-columns-spanned="4" office:value-type="string">
            <text:p text:style-name="P4">23) Převod části pozemku darem</text:p>
          </table:table-cell>
          <table:covered-table-cell/>
          <table:covered-table-cell/>
          <table:covered-table-cell/>
        </table:table-row>
        <table:table-row table:style-name="Tabulka24.1">
          <table:table-cell table:style-name="Tabulka24.A1" table:number-columns-spanned="4" office:value-type="string">
            <text:p text:style-name="P4">Středisko Ostrava</text:p>
          </table:table-cell>
          <table:covered-table-cell/>
          <table:covered-table-cell/>
          <table:covered-table-cell/>
        </table:table-row>
        <table:table-row table:style-name="Tabulka24.3">
          <table:table-cell table:style-name="Tabulka24.A3" office:value-type="string">
            <text:p text:style-name="P4">Katastrální území</text:p>
          </table:table-cell>
          <table:table-cell table:style-name="Tabulka24.B3" office:value-type="string">
            <text:p text:style-name="P5">Číslo parcely</text:p>
          </table:table-cell>
          <table:table-cell table:style-name="Tabulka24.B3" office:value-type="string">
            <text:p text:style-name="P5">Výměra m<text:span text:style-name="T1">2</text:span></text:p>
          </table:table-cell>
          <table:table-cell table:style-name="Tabulka24.D3" office:value-type="string">
            <text:p text:style-name="P5">Silnice číslo</text:p>
          </table:table-cell>
        </table:table-row>
        <table:table-row table:style-name="Tabulka24.1">
          <table:table-cell table:style-name="Tabulka24.A4" office:value-type="string">
            <text:p text:style-name="P4">Krásné Pole</text:p>
          </table:table-cell>
          <table:table-cell table:style-name="Tabulka24.B4" office:value-type="string">
            <text:p text:style-name="P5">2291/1</text:p>
          </table:table-cell>
          <table:table-cell table:style-name="Tabulka24.B4" office:value-type="string">
            <text:p text:style-name="P5">481</text:p>
          </table:table-cell>
          <table:table-cell table:style-name="Tabulka24.D4" office:value-type="string">
            <text:p text:style-name="P5">III/46615</text:p>
          </table:table-cell>
        </table:table-row>
        <table:table-row table:style-name="Tabulka24.1">
          <table:table-cell table:style-name="Tabulka24.A4" table:number-rows-spanned="2" office:value-type="string">
            <text:p text:style-name="P4">Smluvní strany:</text:p>
          </table:table-cell>
          <table:table-cell table:style-name="Tabulka24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24.1">
          <table:covered-table-cell/>
          <table:table-cell table:style-name="Tabulka24.B5" table:number-columns-spanned="3" office:value-type="string">
            <text:p text:style-name="P4">Statutární město Ostrava – městský obvod Krásné Pole se sídlem Družební 576, Ostrava-Krásné Pole, IČ 00845451</text:p>
            <text:p text:style-name="P4"><text:span text:style-name="T2">– </text:span>jako obdarovaný</text:p>
          </table:table-cell>
          <table:covered-table-cell/>
          <table:covered-table-cell/>
        </table:table-row>
        <table:table-row table:style-name="Tabulka24.1">
          <table:table-cell table:style-name="Tabulka24.A7" table:number-columns-spanned="4" office:value-type="string">
            <text:p text:style-name="P4">Odůvodnění:</text:p>
            <text:p text:style-name="P4">Darování části pozemku z vlastnictví kraje pod stavbou cyklostezky.</text:p>
            <text:p text:style-name="P4">Pro majetkové vypořádání je zpracován geometrický plán.</text:p>
            <text:p text:style-name="P4">Předmětem převodu z pozemku parcela č. 2291/1 je nově vzniklá parcela č. 2291/26<text:span text:style-name="T3"> </text:span>o výměře 481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25" table:style-name="Tabulka25">
        <table:table-column table:style-name="Tabulka25.A" table:number-columns-repeated="3"/>
        <table:table-column table:style-name="Tabulka25.D"/>
        <table:table-row table:style-name="Tabulka25.1">
          <table:table-cell table:style-name="Tabulka25.A1" table:number-columns-spanned="4" office:value-type="string">
            <text:p text:style-name="P4">24) Převod části pozemku darem</text:p>
          </table:table-cell>
          <table:covered-table-cell/>
          <table:covered-table-cell/>
          <table:covered-table-cell/>
        </table:table-row>
        <table:table-row table:style-name="Tabulka25.1">
          <table:table-cell table:style-name="Tabulka25.A1" table:number-columns-spanned="4" office:value-type="string">
            <text:p text:style-name="P4">Středisko Ostrava</text:p>
          </table:table-cell>
          <table:covered-table-cell/>
          <table:covered-table-cell/>
          <table:covered-table-cell/>
        </table:table-row>
        <table:table-row table:style-name="Tabulka25.3">
          <table:table-cell table:style-name="Tabulka25.A3" office:value-type="string">
            <text:p text:style-name="P4">Katastrální území</text:p>
          </table:table-cell>
          <table:table-cell table:style-name="Tabulka25.B3" office:value-type="string">
            <text:p text:style-name="P5">Číslo parcely</text:p>
          </table:table-cell>
          <table:table-cell table:style-name="Tabulka25.B3" office:value-type="string">
            <text:p text:style-name="P5">Výměra m<text:span text:style-name="T1">2</text:span></text:p>
          </table:table-cell>
          <table:table-cell table:style-name="Tabulka25.D3" office:value-type="string">
            <text:p text:style-name="P5">Silnice číslo</text:p>
          </table:table-cell>
        </table:table-row>
        <table:table-row table:style-name="Tabulka25.1">
          <table:table-cell table:style-name="Tabulka25.A4" office:value-type="string">
            <text:p text:style-name="P4">Hrabová</text:p>
          </table:table-cell>
          <table:table-cell table:style-name="Tabulka25.B4" office:value-type="string">
            <text:p text:style-name="P5">184/13</text:p>
          </table:table-cell>
          <table:table-cell table:style-name="Tabulka25.B4" office:value-type="string">
            <text:p text:style-name="P5">34</text:p>
          </table:table-cell>
          <table:table-cell table:style-name="Tabulka25.D4" office:value-type="string">
            <text:p text:style-name="P5">II/478</text:p>
          </table:table-cell>
        </table:table-row>
        <table:table-row table:style-name="Tabulka25.1">
          <table:table-cell table:style-name="Tabulka25.A4" table:number-rows-spanned="2" office:value-type="string">
            <text:p text:style-name="P4">Smluvní strany:</text:p>
          </table:table-cell>
          <table:table-cell table:style-name="Tabulka25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25.1">
          <table:covered-table-cell/>
          <table:table-cell table:style-name="Tabulka25.B5" table:number-columns-spanned="3" office:value-type="string">
            <text:p text:style-name="P4">Statutární město Ostrava – městský obvod Hrabová se sídlem Bažanova 174/4, Ostrava-Hrabová, IČ 00845451 – jako obdarovaný</text:p>
          </table:table-cell>
          <table:covered-table-cell/>
          <table:covered-table-cell/>
        </table:table-row>
        <table:table-row table:style-name="Tabulka25.1">
          <table:table-cell table:style-name="Tabulka25.A7" table:number-columns-spanned="4" office:value-type="string">
            <text:p text:style-name="P4">Odůvodnění:</text:p>
            <text:p text:style-name="P4">Darování části pozemku z vlastnictví kraje určeného k vyřazení ze silniční <text:soft-page-break/>sítě.</text:p>
            <text:p text:style-name="P4">Pro majetkové vypořádání je zpracován geometrický plán.</text:p>
            <text:p text:style-name="P4">Předmětem převodu z pozemku parcela č. 184/13 je díl „a“ o výměře 34 m<text:span text:style-name="T1">2</text:span>, který byl sloučen do nově vzniklé parcely č. 2548/16.</text:p>
          </table:table-cell>
          <table:covered-table-cell/>
          <table:covered-table-cell/>
          <table:covered-table-cell/>
        </table:table-row>
      </table:table>
      <text:p text:style-name="P1"/>
      <table:table table:name="Tabulka26" table:style-name="Tabulka26">
        <table:table-column table:style-name="Tabulka26.A" table:number-columns-repeated="3"/>
        <table:table-column table:style-name="Tabulka26.D"/>
        <table:table-row table:style-name="Tabulka26.1">
          <table:table-cell table:style-name="Tabulka26.A1" table:number-columns-spanned="4" office:value-type="string">
            <text:p text:style-name="P4">25) Převod částí pozemků darem</text:p>
          </table:table-cell>
          <table:covered-table-cell/>
          <table:covered-table-cell/>
          <table:covered-table-cell/>
        </table:table-row>
        <table:table-row table:style-name="Tabulka26.1">
          <table:table-cell table:style-name="Tabulka26.A1" table:number-columns-spanned="4" office:value-type="string">
            <text:p text:style-name="P4">Středisko<text:span text:style-name="T3"> </text:span>Ostrava</text:p>
          </table:table-cell>
          <table:covered-table-cell/>
          <table:covered-table-cell/>
          <table:covered-table-cell/>
        </table:table-row>
        <table:table-row table:style-name="Tabulka26.3">
          <table:table-cell table:style-name="Tabulka26.A3" office:value-type="string">
            <text:p text:style-name="P4">Katastrální území</text:p>
          </table:table-cell>
          <table:table-cell table:style-name="Tabulka26.B3" office:value-type="string">
            <text:p text:style-name="P5">Číslo parcely</text:p>
          </table:table-cell>
          <table:table-cell table:style-name="Tabulka26.B3" office:value-type="string">
            <text:p text:style-name="P5">Výměra m<text:span text:style-name="T1">2</text:span></text:p>
          </table:table-cell>
          <table:table-cell table:style-name="Tabulka26.D3" office:value-type="string">
            <text:p text:style-name="P5">Silnice číslo</text:p>
          </table:table-cell>
        </table:table-row>
        <table:table-row table:style-name="Tabulka26.1">
          <table:table-cell table:style-name="Tabulka26.A4" table:number-rows-spanned="3" office:value-type="string">
            <text:p text:style-name="P4">Svinov</text:p>
          </table:table-cell>
          <table:table-cell table:style-name="Tabulka26.B4" office:value-type="string">
            <text:p text:style-name="P5">3071/1</text:p>
          </table:table-cell>
          <table:table-cell table:style-name="Tabulka26.B4" office:value-type="string">
            <text:p text:style-name="P5">7 398</text:p>
          </table:table-cell>
          <table:table-cell table:style-name="Tabulka26.D4" table:number-rows-spanned="3" office:value-type="string">
            <text:p text:style-name="P5">III/4785</text:p>
          </table:table-cell>
        </table:table-row>
        <table:table-row table:style-name="Tabulka26.1">
          <table:covered-table-cell/>
          <table:table-cell table:style-name="Tabulka26.B4" office:value-type="string">
            <text:p text:style-name="P5">3072/1</text:p>
          </table:table-cell>
          <table:table-cell table:style-name="Tabulka26.B4" office:value-type="string">
            <text:p text:style-name="P5">4 360</text:p>
          </table:table-cell>
          <table:covered-table-cell/>
        </table:table-row>
        <table:table-row table:style-name="Tabulka26.1">
          <table:covered-table-cell/>
          <table:table-cell table:style-name="Tabulka26.B4" office:value-type="string">
            <text:p text:style-name="P5">3078/1</text:p>
          </table:table-cell>
          <table:table-cell table:style-name="Tabulka26.B4" office:value-type="string">
            <text:p text:style-name="P5">7 611</text:p>
          </table:table-cell>
          <table:covered-table-cell/>
        </table:table-row>
        <table:table-row table:style-name="Tabulka26.1">
          <table:table-cell table:style-name="Tabulka26.A4" table:number-rows-spanned="2" office:value-type="string">
            <text:p text:style-name="P4">Smluvní strany:</text:p>
          </table:table-cell>
          <table:table-cell table:style-name="Tabulka26.B7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26.1">
          <table:covered-table-cell/>
          <table:table-cell table:style-name="Tabulka26.B7" table:number-columns-spanned="3" office:value-type="string">
            <text:p text:style-name="P4">Statutární město Ostrava se sídlem Prokešovo náměstí 8, </text:p>
            <text:p text:style-name="P4">Ostrava, IČ 00845451 – jako obdarovaný</text:p>
          </table:table-cell>
          <table:covered-table-cell/>
          <table:covered-table-cell/>
        </table:table-row>
        <table:table-row table:style-name="Tabulka26.1">
          <table:table-cell table:style-name="Tabulka26.A9" table:number-columns-spanned="4" office:value-type="string">
            <text:p text:style-name="P4">Odůvodnění:</text:p>
            <text:p text:style-name="P4">Darování částí pozemků z vlastnictví kraje určeného k vyřazení ze silniční sítě.</text:p>
            <text:p text:style-name="P4">Pro majetkové vypořádání je zpracován geometrický plán.</text:p>
            <text:p text:style-name="P4">Předmětem převodu z pozemku parcela č. 3071/1 je nově vzniklá parcela č. 3071/12<text:span text:style-name="T3"> </text:span>o výměře 198 m<text:span text:style-name="T1">2</text:span>.</text:p>
            <text:p text:style-name="P4">Předmětem převodu z pozemku parcela č. 3071/1 je nově vzniklá parcela č. 3071/1<text:span text:style-name="T3"> </text:span>o nové dosud nezapsané výměře 7 200 m<text:span text:style-name="T1">2</text:span>.</text:p>
            <text:p text:style-name="P4">Předmětem převodu z pozemku parcela č. 3078/1 je nově vzniklá parcela č. 3078/1<text:span text:style-name="T3"> </text:span>o nové dosud nezapsané výměře 7 611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27" table:style-name="Tabulka27">
        <table:table-column table:style-name="Tabulka27.A" table:number-columns-repeated="3"/>
        <table:table-column table:style-name="Tabulka27.D"/>
        <table:table-row table:style-name="Tabulka27.1">
          <table:table-cell table:style-name="Tabulka27.A1" table:number-columns-spanned="4" office:value-type="string">
            <text:p text:style-name="P4">26) Převod části stavby silnice vč. mostu darem</text:p>
          </table:table-cell>
          <table:covered-table-cell/>
          <table:covered-table-cell/>
          <table:covered-table-cell/>
        </table:table-row>
        <table:table-row table:style-name="Tabulka27.2">
          <table:table-cell table:style-name="Tabulka27.A1" table:number-columns-spanned="4" office:value-type="string">
            <text:p text:style-name="P4">Středisko Ostrava</text:p>
          </table:table-cell>
          <table:covered-table-cell/>
          <table:covered-table-cell/>
          <table:covered-table-cell/>
        </table:table-row>
        <table:table-row table:style-name="Tabulka27.3">
          <table:table-cell table:style-name="Tabulka27.A3" office:value-type="string">
            <text:p text:style-name="P4">Katastrální území</text:p>
          </table:table-cell>
          <table:table-cell table:style-name="Tabulka27.B3" office:value-type="string">
            <text:p text:style-name="P5">Číslo parcely</text:p>
          </table:table-cell>
          <table:table-cell table:style-name="Tabulka27.B3" office:value-type="string">
            <text:p text:style-name="P5">Staničení</text:p>
          </table:table-cell>
          <table:table-cell table:style-name="Tabulka27.D3" office:value-type="string">
            <text:p text:style-name="P5">Silnice číslo</text:p>
          </table:table-cell>
        </table:table-row>
        <table:table-row table:style-name="Tabulka27.1">
          <table:table-cell table:style-name="Tabulka27.A4" table:number-rows-spanned="3" office:value-type="string">
            <text:p text:style-name="P4">Svinov</text:p>
          </table:table-cell>
          <table:table-cell table:style-name="Tabulka27.B4" office:value-type="string">
            <text:p text:style-name="P5">3071/1</text:p>
          </table:table-cell>
          <table:table-cell table:style-name="Tabulka27.B4" table:number-rows-spanned="3" office:value-type="string">
            <text:p text:style-name="P5">km 3,673 – 5,317</text:p>
          </table:table-cell>
          <table:table-cell table:style-name="Tabulka27.D4" table:number-rows-spanned="3" office:value-type="string">
            <text:p text:style-name="P5">III/4785</text:p>
          </table:table-cell>
        </table:table-row>
        <table:table-row table:style-name="Tabulka27.1">
          <table:covered-table-cell/>
          <table:table-cell table:style-name="Tabulka27.B4" office:value-type="string">
            <text:p text:style-name="P5">3072/1</text:p>
          </table:table-cell>
          <table:covered-table-cell/>
          <table:covered-table-cell/>
        </table:table-row>
        <table:table-row table:style-name="Tabulka27.1">
          <table:covered-table-cell/>
          <table:table-cell table:style-name="Tabulka27.B4" office:value-type="string">
            <text:p text:style-name="P5">3078/1</text:p>
          </table:table-cell>
          <table:covered-table-cell/>
          <table:covered-table-cell/>
        </table:table-row>
        <table:table-row table:style-name="Tabulka27.1">
          <table:table-cell table:style-name="Tabulka27.A4" table:number-rows-spanned="2" office:value-type="string">
            <text:p text:style-name="P4">Smluvní strany:</text:p>
          </table:table-cell>
          <table:table-cell table:style-name="Tabulka27.B7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27.1">
          <table:covered-table-cell/>
          <table:table-cell table:style-name="Tabulka27.B7" table:number-columns-spanned="3" office:value-type="string">
            <text:p text:style-name="P4">Statutární město Ostrava se sídlem Prokešovo náměstí 8, </text:p>
            <text:p text:style-name="P4">Ostrava, IČ 00845451 – jako obdarovaný</text:p>
          </table:table-cell>
          <table:covered-table-cell/>
          <table:covered-table-cell/>
        </table:table-row>
        <table:table-row table:style-name="Tabulka27.1">
          <table:table-cell table:style-name="Tabulka27.A9" table:number-columns-spanned="4" office:value-type="string">
            <text:p text:style-name="P4">Odůvodnění:</text:p>
            <text:p text:style-name="P4">Darování části stavby silnice vč. mostu ev. č. 4785-003 z vlastnictví kraje navržené k vyřazení ze silniční sítě II. a III. tříd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7/1721 – Příloha č. 4</text:span><text:tab/><text:tab/><text:tab/>Strana <text:page-number text:select-page="current">12</text:page-number><text:tab/><text:tab/><text:tab/><text:tab/><text:tab/><text:tab/><text:tab/><text:tab/><text:tab/>Strana <text:page-number text:select-page="current">12</text:page-number></text:p>
        <text:p text:style-name="MP1">Počet stran přílohy: 10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17/1721 – Příloha č. 4</text:span><text:tab/><text:tab/><text:tab/>Strana <text:page-number text:select-page="current">12</text:page-number><text:tab/><text:tab/><text:tab/><text:tab/><text:tab/><text:tab/><text:tab/><text:tab/><text:tab/>Strana <text:page-number text:select-page="current">12</text:page-number></text:p>
        <text:p text:style-name="MP1">Počet stran přílohy: 10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11-03T11:57:00</meta:creation-date>
    <dc:creator>Novotná Hana</dc:creator>
    <dc:date>2015-12-28T17:23:00</dc:date>
    <meta:print-date>2015-11-19T07:48:00</meta:print-date>
    <meta:editing-cycles>20</meta:editing-cycles>
    <meta:editing-duration>PT37M</meta:editing-duration>
    <meta:document-statistic meta:table-count="27" meta:image-count="0" meta:object-count="0" meta:page-count="12" meta:paragraph-count="606" meta:word-count="2558" meta:character-count="15772" meta:non-whitespace-character-count="13771"/>
    <meta:generator>LibreOffice/3.5$Linux_x86 LibreOffice_project/350m1$Build-2</meta:generator>
    <meta:user-defined meta:name="_AdHocReviewCycleID" meta:value-type="float">-311628829</meta:user-defined>
    <meta:user-defined meta:name="_AuthorEmail">hana.korecova@ssmsk.cz</meta:user-defined>
    <meta:user-defined meta:name="_AuthorEmailDisplayName">Korecová Hana</meta:user-defined>
    <meta:user-defined meta:name="_EmailSubject">m.č. 8/5</meta:user-defined>
    <meta:user-defined meta:name="_ReviewingToolsShownOnce" meta:value-type="string"/>
  </office:meta>
</office:document-meta>
</file>