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08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4.544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3.84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PO_20_MSK_20_sociální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5100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PO MSK sociální" table:style-name="ta1" table:print-ranges="'návrh podpořeni PO MSK sociální'.A1:'návrh podpořeni PO MSK sociální'.K13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16"/>
        <table:table-column table:style-name="co8" table:default-cell-style-name="ce16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table:number-columns-spanned="11" table:number-rows-spanned="1">
            <text:p>Úpravy závazného ukazatele příspěvek na provoz příspěvkovým organizacím kraje v odvětví sociálních věcí účelově určeného na financování běžných výdajů souvisejících s poskytováním základních druhů a forem sociálních služeb v rámci Podmínek dotačního Programu na podporu poskytování sociálních služeb pro r. 2015 a způsobu rozdělení a čerpání dotace z kapitoly 313 – MPSV státního rozpočtu žadatelům </text:p>
          </table:table-cell>
          <table:covered-table-cell table:number-columns-repeated="10" table:style-name="ce1"/>
          <table:table-cell table:number-columns-repeated="1013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Název žadatele</text:p>
            </table:table-cell>
            <table:table-cell table:style-name="ce2" office:value-type="string" table:number-columns-spanned="1" table:number-rows-spanned="2">
              <text:p>IČ</text:p>
            </table:table-cell>
            <table:table-cell table:style-name="ce2" office:value-type="string" table:number-columns-spanned="1" table:number-rows-spanned="2">
              <text:p>Právní forma žadatele</text:p>
            </table:table-cell>
            <table:table-cell table:style-name="ce11" office:value-type="string" table:number-columns-spanned="1" table:number-rows-spanned="2">
              <text:p>Název služby</text:p>
            </table:table-cell>
            <table:table-cell table:style-name="ce11" office:value-type="string" table:number-columns-spanned="1" table:number-rows-spanned="2">
              <text:p>Registrační číslo</text:p>
            </table:table-cell>
            <table:table-cell table:style-name="ce11" office:value-type="string" table:number-columns-spanned="1" table:number-rows-spanned="2">
              <text:p>Druh sociální služby</text:p>
            </table:table-cell>
            <table:table-cell table:style-name="ce2" office:value-type="string" table:number-columns-spanned="1" table:number-rows-spanned="2">
              <text:p>Poskytnutá výše příspěvku na provoz (v Kč)</text:p>
            </table:table-cell>
            <table:table-cell table:style-name="ce2" office:value-type="string" table:number-columns-spanned="1" table:number-rows-spanned="2">
              <text:p>Zvýšení příspěvku na provoz (v Kč)</text:p>
            </table:table-cell>
            <table:table-cell table:style-name="ce2" office:value-type="string" table:number-columns-spanned="1" table:number-rows-spanned="2">
              <text:p>Snížení příspěvku na provoz (v Kč)</text:p>
            </table:table-cell>
            <table:table-cell table:style-name="ce18" office:value-type="string" table:number-columns-spanned="1" table:number-rows-spanned="2">
              <text:p>Aktualizovaná výše příspěvku na provoz (v Kč)</text:p>
            </table:table-cell>
            <table:table-cell table:style-name="ce18" office:value-type="string" table:number-columns-spanned="1" table:number-rows-spanned="2">
              <text:p>Smlouva o závazku veřejné služby a vyrovnávací platbě za jeho výkon</text:p>
            </table:table-cell>
            <table:table-cell table:number-columns-repeated="1013"/>
          </table:table-row>
          <table:table-row table:style-name="ro3">
            <table:covered-table-cell table:number-columns-repeated="3" table:style-name="ce2"/>
            <table:covered-table-cell table:number-columns-repeated="3" table:style-name="ce11"/>
            <table:covered-table-cell table:style-name="ce2"/>
            <table:covered-table-cell table:number-columns-repeated="2" table:style-name="ce17"/>
            <table:covered-table-cell table:number-columns-repeated="2" table:style-name="ce18"/>
            <table:table-cell table:number-columns-repeated="1013"/>
          </table:table-row>
        </table:table-header-rows>
        <table:table-row table:style-name="ro4">
          <table:table-cell table:style-name="ce3" office:value-type="string">
            <text:p>Domov Jistoty, příspěvková organizace</text:p>
          </table:table-cell>
          <table:table-cell table:style-name="ce6" office:value-type="string">
            <text:p>00847372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Domov Jistoty, příspěvková organizace</text:p>
          </table:table-cell>
          <table:table-cell table:style-name="ce12" office:value-type="float" office:value="3420735">
            <text:p>3420735</text:p>
          </table:table-cell>
          <table:table-cell table:style-name="ce3" office:value-type="string">
            <text:p>chráněné bydlení</text:p>
          </table:table-cell>
          <table:table-cell table:style-name="ce13" office:value-type="float" office:value="0">
            <text:p>-</text:p>
          </table:table-cell>
          <table:table-cell table:style-name="ce14" office:value-type="float" office:value="259000">
            <text:p>259 000</text:p>
          </table:table-cell>
          <table:table-cell table:style-name="ce14"/>
          <table:table-cell table:style-name="ce14" office:value-type="float" office:value="259000">
            <text:p>259 000</text:p>
          </table:table-cell>
          <table:table-cell table:style-name="ce14" office:value-type="string">
            <text:p>číslo 03523/2014/SOC ze dne 29. 12. 2014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Domov Jistoty, příspěvková organizace</text:p>
          </table:table-cell>
          <table:table-cell table:style-name="ce6" office:value-type="string">
            <text:p>00847372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Domov Jistoty, příspěvková organizace</text:p>
          </table:table-cell>
          <table:table-cell table:style-name="ce12" office:value-type="float" office:value="9432347">
            <text:p>9432347</text:p>
          </table:table-cell>
          <table:table-cell table:style-name="ce3" office:value-type="string">
            <text:p>chráněné bydlení</text:p>
          </table:table-cell>
          <table:table-cell table:style-name="ce14" office:value-type="float" office:value="1101000">
            <text:p>1 101 000</text:p>
          </table:table-cell>
          <table:table-cell table:style-name="ce14"/>
          <table:table-cell table:style-name="ce14" office:value-type="float" office:value="259000">
            <text:p>259 000</text:p>
          </table:table-cell>
          <table:table-cell table:style-name="ce14" office:value-type="float" office:value="842000">
            <text:p>842 000</text:p>
          </table:table-cell>
          <table:table-cell table:style-name="ce14" office:value-type="string">
            <text:p>číslo 03523/2014/SOC ze dne 29. 12. 2014</text:p>
          </table:table-cell>
          <table:table-cell table:number-columns-repeated="1013"/>
        </table:table-row>
        <table:table-row table:style-name="ro6">
          <table:table-cell table:style-name="ce3" office:value-type="string">
            <text:p>Harmonie, příspěvková organizace</text:p>
          </table:table-cell>
          <table:table-cell table:style-name="ce6" office:value-type="string">
            <text:p>00846384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Sociálně terapeutické dílny</text:p>
          </table:table-cell>
          <table:table-cell table:style-name="ce12" office:value-type="float" office:value="4259789">
            <text:p>4259789</text:p>
          </table:table-cell>
          <table:table-cell table:style-name="ce3" office:value-type="string">
            <text:p>sociálně terapeutické dílny</text:p>
          </table:table-cell>
          <table:table-cell table:style-name="ce14" office:value-type="float" office:value="2013000">
            <text:p>2 013 000</text:p>
          </table:table-cell>
          <table:table-cell table:style-name="ce14" office:value-type="float" office:value="110000">
            <text:p>110 000</text:p>
          </table:table-cell>
          <table:table-cell table:style-name="ce14"/>
          <table:table-cell table:style-name="ce14" office:value-type="float" office:value="2123000">
            <text:p>2 123 000</text:p>
          </table:table-cell>
          <table:table-cell table:style-name="ce14" office:value-type="string">
            <text:p>číslo 03514/2014/SOC ze dne 29. 12. 2014</text:p>
          </table:table-cell>
          <table:table-cell table:number-columns-repeated="1013"/>
        </table:table-row>
        <table:table-row table:style-name="ro7">
          <table:table-cell table:style-name="ce3" office:value-type="string">
            <text:p>Harmonie, příspěvková organizace</text:p>
          </table:table-cell>
          <table:table-cell table:style-name="ce6" office:value-type="string">
            <text:p>00846384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Chráněné bydlení</text:p>
          </table:table-cell>
          <table:table-cell table:style-name="ce12" office:value-type="float" office:value="6519577">
            <text:p>6519577</text:p>
          </table:table-cell>
          <table:table-cell table:style-name="ce3" office:value-type="string">
            <text:p>chráněné bydlení</text:p>
          </table:table-cell>
          <table:table-cell table:style-name="ce14" office:value-type="float" office:value="7409000">
            <text:p>7 409 000</text:p>
          </table:table-cell>
          <table:table-cell table:style-name="ce14" office:value-type="float" office:value="149000">
            <text:p>149 000</text:p>
          </table:table-cell>
          <table:table-cell table:style-name="ce14"/>
          <table:table-cell table:style-name="ce14" office:value-type="float" office:value="7558000">
            <text:p>7 558 000</text:p>
          </table:table-cell>
          <table:table-cell table:style-name="ce14" office:value-type="string">
            <text:p>číslo 03514/2014/SOC ze dne 29. 12. 2014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Harmonie, příspěvková organizace</text:p>
          </table:table-cell>
          <table:table-cell table:style-name="ce6" office:value-type="string">
            <text:p>00846384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Domov pro osoby se zdravotním postižením</text:p>
          </table:table-cell>
          <table:table-cell table:style-name="ce12" office:value-type="float" office:value="6795010">
            <text:p>6795010</text:p>
          </table:table-cell>
          <table:table-cell table:style-name="ce3" office:value-type="string">
            <text:p>domovy pro osoby se zdravotním postižením</text:p>
          </table:table-cell>
          <table:table-cell table:style-name="ce14" office:value-type="float" office:value="15000000">
            <text:p>15 000 000</text:p>
          </table:table-cell>
          <table:table-cell table:style-name="ce14"/>
          <table:table-cell table:style-name="ce14" office:value-type="float" office:value="1060000">
            <text:p>1 060 000</text:p>
          </table:table-cell>
          <table:table-cell table:style-name="ce14" office:value-type="float" office:value="13940000">
            <text:p>13 940 000</text:p>
          </table:table-cell>
          <table:table-cell table:style-name="ce14" office:value-type="string">
            <text:p>číslo 03514/2014/SOC ze dne 29. 12. 2014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Sagapo, příspěvková organizace</text:p>
          </table:table-cell>
          <table:table-cell table:style-name="ce6" office:value-type="string">
            <text:p>00846350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Sagapo Chráněné bydlení</text:p>
          </table:table-cell>
          <table:table-cell table:style-name="ce12" office:value-type="float" office:value="7164864">
            <text:p>7164864</text:p>
          </table:table-cell>
          <table:table-cell table:style-name="ce3" office:value-type="string">
            <text:p>chráněné bydlení</text:p>
          </table:table-cell>
          <table:table-cell table:style-name="ce14" office:value-type="float" office:value="710000">
            <text:p>710 000</text:p>
          </table:table-cell>
          <table:table-cell table:style-name="ce14" office:value-type="float" office:value="263000">
            <text:p>263 000</text:p>
          </table:table-cell>
          <table:table-cell table:style-name="ce14"/>
          <table:table-cell table:style-name="ce14" office:value-type="float" office:value="973000">
            <text:p>973 000</text:p>
          </table:table-cell>
          <table:table-cell table:style-name="ce14" office:value-type="string">
            <text:p>číslo 03521/2014/SOC ze dne 29. 12. 2014</text:p>
          </table:table-cell>
          <table:table-cell table:number-columns-repeated="1013"/>
        </table:table-row>
        <table:table-row table:style-name="ro10">
          <table:table-cell table:style-name="ce3" office:value-type="string">
            <text:p>Sagapo, příspěvková organizace</text:p>
          </table:table-cell>
          <table:table-cell table:style-name="ce6" office:value-type="string">
            <text:p>00846350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Sagapo DOZP</text:p>
          </table:table-cell>
          <table:table-cell table:style-name="ce12" office:value-type="float" office:value="9580280">
            <text:p>9580280</text:p>
          </table:table-cell>
          <table:table-cell table:style-name="ce3" office:value-type="string">
            <text:p>domovy pro osoby se zdravotním postižením</text:p>
          </table:table-cell>
          <table:table-cell table:style-name="ce14" office:value-type="float" office:value="15574000">
            <text:p>15 574 000</text:p>
          </table:table-cell>
          <table:table-cell table:style-name="ce14"/>
          <table:table-cell table:style-name="ce14" office:value-type="float" office:value="2950000">
            <text:p>2 950 000</text:p>
          </table:table-cell>
          <table:table-cell table:style-name="ce14" office:value-type="float" office:value="12624000">
            <text:p>12 624 000</text:p>
          </table:table-cell>
          <table:table-cell table:style-name="ce14" office:value-type="string">
            <text:p>číslo 03521/2014/SOC ze dne 29. 12. 2014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Zámek Dolní Životice, příspěvková organizace</text:p>
          </table:table-cell>
          <table:table-cell table:style-name="ce6" office:value-type="float" office:value="71197052">
            <text:p>71197052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Domov pro osoby se zdravotním postižením Horní Benešov</text:p>
          </table:table-cell>
          <table:table-cell table:style-name="ce12" office:value-type="float" office:value="4589055">
            <text:p>4589055</text:p>
          </table:table-cell>
          <table:table-cell table:style-name="ce3" office:value-type="string">
            <text:p>domovy pro osoby se zdravotním postižením</text:p>
          </table:table-cell>
          <table:table-cell table:style-name="ce13" office:value-type="float" office:value="0">
            <text:p>-</text:p>
          </table:table-cell>
          <table:table-cell table:style-name="ce14" office:value-type="float" office:value="571000">
            <text:p>571 000</text:p>
          </table:table-cell>
          <table:table-cell table:style-name="ce14"/>
          <table:table-cell table:style-name="ce14" office:value-type="float" office:value="571000">
            <text:p>571 000</text:p>
          </table:table-cell>
          <table:table-cell table:style-name="ce19" office:value-type="string">
            <text:p>číslo 03534/2014/SOC ze dne 29. 12. 2014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Zámek Dolní Životice, příspěvková organizace</text:p>
          </table:table-cell>
          <table:table-cell table:style-name="ce6" office:value-type="float" office:value="71197052">
            <text:p>71197052</text:p>
          </table:table-cell>
          <table:table-cell table:style-name="ce9" office:value-type="string">
            <text:p>příspěvková organizace</text:p>
          </table:table-cell>
          <table:table-cell table:style-name="ce3" office:value-type="string">
            <text:p>Domov pro osoby se zdravotním postižením Dolní Životice</text:p>
          </table:table-cell>
          <table:table-cell table:style-name="ce12" office:value-type="float" office:value="5852477">
            <text:p>5852477</text:p>
          </table:table-cell>
          <table:table-cell table:style-name="ce3" office:value-type="string">
            <text:p>domovy pro osoby se zdravotním postižením</text:p>
          </table:table-cell>
          <table:table-cell table:style-name="ce14" office:value-type="float" office:value="12884000">
            <text:p>12 884 000</text:p>
          </table:table-cell>
          <table:table-cell table:style-name="ce14"/>
          <table:table-cell table:style-name="ce14" office:value-type="float" office:value="571000">
            <text:p>571 000</text:p>
          </table:table-cell>
          <table:table-cell table:style-name="ce14" office:value-type="float" office:value="12313000">
            <text:p>12 313 000</text:p>
          </table:table-cell>
          <table:table-cell table:style-name="ce19" office:value-type="string">
            <text:p>číslo 03534/2014/SOC ze dne 29. 12. 2014</text:p>
          </table:table-cell>
          <table:table-cell table:number-columns-repeated="1013"/>
        </table:table-row>
        <table:table-row table:style-name="ro12">
          <table:table-cell table:style-name="ce4" office:value-type="string" table:number-columns-spanned="6" table:number-rows-spanned="1">
            <text:p>Celkem</text:p>
          </table:table-cell>
          <table:covered-table-cell table:style-name="ce7"/>
          <table:covered-table-cell table:number-columns-repeated="4" table:style-name="ce10"/>
          <table:table-cell table:style-name="ce15" table:formula="of:=SUM([.G4:.G12])" office:value-type="float" office:value="54691000">
            <text:p>54 691 000</text:p>
          </table:table-cell>
          <table:table-cell table:style-name="ce15" table:formula="of:=SUM([.H4:.H12])" office:value-type="float" office:value="1352000">
            <text:p>1 352 000</text:p>
          </table:table-cell>
          <table:table-cell table:style-name="ce15" table:formula="of:=SUM([.I4:.I12])" office:value-type="float" office:value="4840000">
            <text:p>4 840 000</text:p>
          </table:table-cell>
          <table:table-cell table:style-name="ce15" table:formula="of:=SUM([.J4:.J12])" office:value-type="float" office:value="51203000">
            <text:p>51 203 000</text:p>
          </table:table-cell>
          <table:table-cell table:style-name="ce20"/>
          <table:table-cell table:style-name="ce21" table:number-columns-repeated="1013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Z_8101D35B_C3AD_49CA_B2D5_C892F9ED3840_.wvu.FilterData" table:base-cell-address="$'návrh podpořeni PO MSK sociální'.$A$1" table:cell-range-address="$'návrh podpořeni PO MSK sociální'.$A$3:.$J$15"/>
          <table:named-range table:name="Z_8101D35B_C3AD_49CA_B2D5_C892F9ED3840_.wvu.PrintArea" table:base-cell-address="$'návrh podpořeni PO MSK sociální'.$A$1" table:cell-range-address="$'návrh podpořeni PO MSK sociální'.$A$1:.$K$13"/>
          <table:named-range table:name="Z_8101D35B_C3AD_49CA_B2D5_C892F9ED3840_.wvu.PrintTitles" table:base-cell-address="$'návrh podpořeni PO MSK sociální'.$A$1" table:cell-range-address="$'návrh podpořeni PO MSK sociální'.$A$2:.$AMJ$3"/>
          <table:named-range table:name="Z_BFB83B85_5AB9_42C8_BB88_FD18A5603034_.wvu.FilterData" table:base-cell-address="$'návrh podpořeni PO MSK sociální'.$A$1" table:cell-range-address="$'návrh podpořeni PO MSK sociální'.$A$3:.$J$15"/>
          <table:named-range table:name="Z_BFB83B85_5AB9_42C8_BB88_FD18A5603034_.wvu.PrintArea" table:base-cell-address="$'návrh podpořeni PO MSK sociální'.$A$1" table:cell-range-address="$'návrh podpořeni PO MSK sociální'.$A$1:.$K$13"/>
          <table:named-range table:name="Z_BFB83B85_5AB9_42C8_BB88_FD18A5603034_.wvu.PrintTitles" table:base-cell-address="$'návrh podpořeni PO MSK sociální'.$A$1" table:cell-range-address="$'návrh podpořeni PO MSK sociální'.$A$2:.$AMJ$3"/>
          <table:named-range table:name="Z_F42F615C_1DA3_4ACB_8A57_45555E3A4736_.wvu.FilterData" table:base-cell-address="$'návrh podpořeni PO MSK sociální'.$A$1" table:cell-range-address="$'návrh podpořeni PO MSK sociální'.$A$3:.$J$15"/>
          <table:named-range table:name="Z_F42F615C_1DA3_4ACB_8A57_45555E3A4736_.wvu.PrintArea" table:base-cell-address="$'návrh podpořeni PO MSK sociální'.$A$1" table:cell-range-address="$'návrh podpořeni PO MSK sociální'.$A$1:.$K$13"/>
          <table:named-range table:name="Z_F42F615C_1DA3_4ACB_8A57_45555E3A4736_.wvu.PrintTitles" table:base-cell-address="$'návrh podpořeni PO MSK sociální'.$A$1" table:cell-range-address="$'návrh podpořeni PO MSK sociální'.$A$2:.$AMJ$3"/>
          <table:named-range table:name="_xlnm.Print_Area" table:base-cell-address="$'návrh podpořeni PO MSK sociální'.$A$1" table:cell-range-address="$'návrh podpořeni PO MSK sociální'.$A$1:.$K$13" table:range-usable-as="print-range"/>
          <table:named-range table:name="_xlnm.Print_Titles" table:base-cell-address="$'návrh podpořeni PO MSK sociální'.$A$1" table:cell-range-address="$'návrh podpořeni PO MSK sociální'.$A$2:.$AMJ$3" table:range-usable-as="repeat-column repeat-row"/>
          <table:named-range table:name="_xlnm._FilterDatabase" table:base-cell-address="$'návrh podpořeni PO MSK sociální'.$A$1" table:cell-range-address="$'návrh podpořeni PO MSK sociální'.$A$3:.$J$15"/>
        </table:named-expressions>
      </table:table>
      <table:named-expressions>
        <table:named-expression table:name="__shared_1_0_0" table:base-cell-address="$'návrh podpořeni PO MSK sociální'.$A$1" table:expression="SUM([#REF!])"/>
      </table:named-expressions>
      <table:database-ranges>
        <table:database-range table:name="__Anonymous_Sheet_DB__0" table:target-range-address="'návrh podpořeni PO MSK sociální'.A3:'návrh podpořeni PO MSK sociální'.J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text>-</number:text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199c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0.728cm" fo:margin-left="0cm" fo:margin-right="0cm" fo:margin-bottom="0.09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PO_20_MSK_20_sociální" style:display-name="PageStyle_návrh podpořeni PO MSK sociální" style:page-layout-name="Mpm3">
      <style:header>
        <style:region-left>
          <text:p><text:span text:style-name="MT1">Usnesení č. 17/1735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Novotná Hana</dc:creator>
    <meta:print-date>2015-12-29T13:02:22</meta:print-date>
    <meta:creation-date>2013-05-07T10:50:57</meta:creation-date>
    <dc:date>2015-12-29T13:02:47</dc:date>
    <meta:generator>LibreOffice/3.5$Linux_x86 LibreOffice_project/350m1$Build-2</meta:generator>
    <meta:document-statistic meta:table-count="1" meta:cell-count="107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