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4.269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10.867cm"/>
    </style:style>
    <style:style style:name="co12" style:family="table-column">
      <style:table-column-properties fo:break-before="auto" style:column-width="1.16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navýšení_20_dotac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Normální_20_2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Normální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ální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Normální_20_2">
      <style:table-cell-properties style:rotation-align="none"/>
    </style:style>
    <style:style style:name="ce9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20_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Normální_20_2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Normální_20_2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Normální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Normální_20_2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ální_20_2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ální_20_2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Normální_20_2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Normální_20_2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Normální_20_2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výšení dotací" table:style-name="ta1" table:print-ranges="'navýšení dotací'.A1:'navýšení dotací'.K44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7"/>
        <table:table-column table:style-name="co12" table:number-columns-repeated="1013" table:default-cell-style-name="ce8"/>
        <table:table-row table:style-name="ro1">
          <table:table-cell table:style-name="ce1" office:value-type="string" table:number-columns-spanned="11" table:number-rows-spanned="1">
            <text:p>Navýšení účelové dotace z rozpočtu Moravskoslezského kraje v rámci Podmínek dotačního Programu na podporu poskytování sociálních služeb pro r. 2015 a způsobu rozdělení a čerpání dotace <text:s text:c="6"/>z kapitoly 313 – MPSV státního rozpočtu žadatelům </text:p>
            <text:p/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ozn.: U jednotlivých poskytovatelů jsou uvedeny pouze služby, na které byla podána žádost o dofinancování v termínu od 1. 11. 2015 do 10. 11. 2015</text:p>
          </table:table-cell>
          <table:covered-table-cell table:number-columns-repeated="10" table:style-name="ce2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13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13" office:value-type="string" table:number-columns-spanned="1" table:number-rows-spanned="4">
              <text:p>Název služby</text:p>
            </table:table-cell>
            <table:table-cell table:style-name="ce13" office:value-type="string" table:number-columns-spanned="1" table:number-rows-spanned="4">
              <text:p>Registrační číslo</text:p>
            </table:table-cell>
            <table:table-cell table:style-name="ce13" office:value-type="string" table:number-columns-spanned="1" table:number-rows-spanned="4">
              <text:p>Druh sociální služby</text:p>
            </table:table-cell>
            <table:table-cell table:style-name="ce20" office:value-type="string" table:number-columns-spanned="1" table:number-rows-spanned="4">
              <text:p>Přidělená výše dotace zastupitelstvem kraje usnesením č. 13/1147 ze dne 5.3.2015 a usnesením č. 16/1600 ze <text:s/>dne 25.9.2015 <text:s text:c="28"/>(v Kč)</text:p>
            </table:table-cell>
            <table:table-cell table:style-name="ce20" office:value-type="string" table:number-columns-spanned="1" table:number-rows-spanned="4">
              <text:p>Požadovaná výše finančních prostředků (v Kč)</text:p>
            </table:table-cell>
            <table:table-cell table:style-name="ce20" office:value-type="string" table:number-columns-spanned="1" table:number-rows-spanned="4">
              <text:p>Schválená výše finančních prostředků (v Kč)</text:p>
            </table:table-cell>
            <table:table-cell table:style-name="ce13" office:value-type="string" table:number-columns-spanned="1" table:number-rows-spanned="4">
              <text:p>Komentář</text:p>
            </table:table-cell>
            <table:table-cell table:number-columns-repeated="1013"/>
          </table:table-row>
          <table:table-row table:style-name="ro4">
            <table:covered-table-cell table:number-columns-repeated="2" table:style-name="ce4"/>
            <table:covered-table-cell table:style-name="ce14"/>
            <table:covered-table-cell table:style-name="ce16"/>
            <table:covered-table-cell table:number-columns-repeated="3" table:style-name="ce14"/>
            <table:covered-table-cell table:style-name="ce21"/>
            <table:covered-table-cell table:style-name="ce21" table:formula="of:=SUBTOTAL(9;[.I6:.I43])" office:value-type="float" office:value="6927400">
              <text:p>6927400</text:p>
            </table:covered-table-cell>
            <table:covered-table-cell table:style-name="ce21"/>
            <table:covered-table-cell table:style-name="ce14"/>
            <table:table-cell table:number-columns-repeated="1013"/>
          </table:table-row>
        </table:table-header-rows>
        <table:table-row-group>
          <table:table-header-rows>
            <table:table-row table:style-name="ro4">
              <table:covered-table-cell table:number-columns-repeated="2" table:style-name="ce4"/>
              <table:covered-table-cell table:style-name="ce14"/>
              <table:covered-table-cell table:style-name="ce16"/>
              <table:covered-table-cell table:number-columns-repeated="3" table:style-name="ce14"/>
              <table:covered-table-cell table:style-name="ce21"/>
              <table:covered-table-cell table:style-name="ce21" table:formula="of:=SUBTOTAL(9;[.I6:.I6])" office:value-type="float" office:value="0">
                <text:p>0</text:p>
              </table:covered-table-cell>
              <table:covered-table-cell table:style-name="ce21"/>
              <table:covered-table-cell table:style-name="ce14"/>
              <table:table-cell table:number-columns-repeated="1013"/>
            </table:table-row>
          </table:table-header-rows>
          <table:table-row-group>
            <table:table-header-rows>
              <table:table-row table:style-name="ro5">
                <table:covered-table-cell table:number-columns-repeated="2" table:style-name="ce3"/>
                <table:covered-table-cell table:style-name="ce14"/>
                <table:covered-table-cell table:style-name="ce16"/>
                <table:covered-table-cell table:number-columns-repeated="3" table:style-name="ce14"/>
                <table:covered-table-cell table:number-columns-repeated="3" table:style-name="ce20"/>
                <table:covered-table-cell table:style-name="ce14"/>
                <table:table-cell table:number-columns-repeated="1013"/>
              </table:table-row>
            </table:table-header-rows>
            <table:table-row table:style-name="ro6">
              <table:table-cell table:style-name="ce5" office:value-type="float" office:value="1">
                <text:p>1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Komunitní centrum, Obránců míru 15, Havířov - Šumbark</text:p>
              </table:table-cell>
              <table:table-cell table:style-name="ce18" office:value-type="float" office:value="1461792">
                <text:p>1461792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565000">
                <text:p>565 000</text:p>
              </table:table-cell>
              <table:table-cell table:style-name="ce25" office:value-type="float" office:value="185000">
                <text:p>185 000</text:p>
              </table:table-cell>
              <table:table-cell table:style-name="ce22" office:value-type="float" office:value="138000">
                <text:p>138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">
                <text:p>2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Armáda spásy, Prevence bezdomovectví</text:p>
              </table:table-cell>
              <table:table-cell table:style-name="ce18" office:value-type="float" office:value="3553396">
                <text:p>3553396</text:p>
              </table:table-cell>
              <table:table-cell table:style-name="ce17" office:value-type="string">
                <text:p>terénní programy</text:p>
              </table:table-cell>
              <table:table-cell table:style-name="ce22" office:value-type="float" office:value="1424000">
                <text:p>1 424 000</text:p>
              </table:table-cell>
              <table:table-cell table:style-name="ce25" office:value-type="float" office:value="700000">
                <text:p>700 000</text:p>
              </table:table-cell>
              <table:table-cell table:style-name="ce22" office:value-type="float" office:value="42000">
                <text:p>42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">
                <text:p>3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bor a komunitní centrum, Krnov</text:p>
              </table:table-cell>
              <table:table-cell table:style-name="ce18" office:value-type="float" office:value="3724158">
                <text:p>3724158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649000">
                <text:p>649 000</text:p>
              </table:table-cell>
              <table:table-cell table:style-name="ce25" office:value-type="float" office:value="100000">
                <text:p>100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4">
                <text:p>4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é zařízení pro děti a mládež Ostrava Přívoz</text:p>
              </table:table-cell>
              <table:table-cell table:style-name="ce18" office:value-type="float" office:value="6317306">
                <text:p>6317306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750000">
                <text:p>750 000</text:p>
              </table:table-cell>
              <table:table-cell table:style-name="ce25" office:value-type="float" office:value="246000">
                <text:p>246 000</text:p>
              </table:table-cell>
              <table:table-cell table:style-name="ce22" office:value-type="float" office:value="221000">
                <text:p>221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5">
                <text:p>5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Centrum sociálních služeb Krnov</text:p>
              </table:table-cell>
              <table:table-cell table:style-name="ce18" office:value-type="float" office:value="6695046">
                <text:p>6695046</text:p>
              </table:table-cell>
              <table:table-cell table:style-name="ce17" office:value-type="string">
                <text:p>noclehárny</text:p>
              </table:table-cell>
              <table:table-cell table:style-name="ce22" office:value-type="float" office:value="785000">
                <text:p>785 000</text:p>
              </table:table-cell>
              <table:table-cell table:style-name="ce25" office:value-type="float" office:value="100000">
                <text:p>100 000</text:p>
              </table:table-cell>
              <table:table-cell table:style-name="ce22" office:value-type="float" office:value="100000">
                <text:p>10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6">
                <text:p>6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18" office:value-type="float" office:value="6924546">
                <text:p>6924546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2" office:value-type="float" office:value="941000">
                <text:p>941 000</text:p>
              </table:table-cell>
              <table:table-cell table:style-name="ce25" office:value-type="float" office:value="145000">
                <text:p>145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7">
                <text:p>7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Domov Přístav II</text:p>
              </table:table-cell>
              <table:table-cell table:style-name="ce18" office:value-type="float" office:value="8990475">
                <text:p>8990475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2" office:value-type="float" office:value="3395000">
                <text:p>3 395 000</text:p>
              </table:table-cell>
              <table:table-cell table:style-name="ce25" office:value-type="float" office:value="637000">
                <text:p>637 000</text:p>
              </table:table-cell>
              <table:table-cell table:style-name="ce22" office:value-type="float" office:value="477000">
                <text:p>477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8">
              <table:table-cell table:style-name="ce5" office:value-type="float" office:value="8">
                <text:p>8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5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Komunitní centrum, Obránců míru 15, Havířov - Šumbark</text:p>
              </table:table-cell>
              <table:table-cell table:style-name="ce18" office:value-type="float" office:value="9583580">
                <text:p>9583580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2" office:value-type="float" office:value="377000">
                <text:p>377 000</text:p>
              </table:table-cell>
              <table:table-cell table:style-name="ce25" office:value-type="float" office:value="123000">
                <text:p>123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9">
                <text:p>9</text:p>
              </table:table-cell>
              <table:table-cell table:style-name="ce9" office:value-type="string">
                <text:p>Centrum Anabell, z.s.</text:p>
              </table:table-cell>
              <table:table-cell table:style-name="ce15" office:value-type="float" office:value="26606518">
                <text:p>2660651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Odborné sociální poradenství v KCA Ostrava</text:p>
              </table:table-cell>
              <table:table-cell table:style-name="ce18" office:value-type="float" office:value="2175821">
                <text:p>2175821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2" office:value-type="float" office:value="85000">
                <text:p>85 000</text:p>
              </table:table-cell>
              <table:table-cell table:style-name="ce25" office:value-type="float" office:value="487400">
                <text:p>487 400</text:p>
              </table:table-cell>
              <table:table-cell table:style-name="ce22" office:value-type="float" office:value="85000">
                <text:p>85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0">
                <text:p>10</text:p>
              </table:table-cell>
              <table:table-cell table:style-name="ce9" office:value-type="string">
                <text:p>Charita Ostrava</text:p>
              </table:table-cell>
              <table:table-cell table:style-name="ce15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Alžběty-denní centrum</text:p>
              </table:table-cell>
              <table:table-cell table:style-name="ce18" office:value-type="float" office:value="2483900">
                <text:p>2483900</text:p>
              </table:table-cell>
              <table:table-cell table:style-name="ce17" office:value-type="string">
                <text:p>centra denních služeb</text:p>
              </table:table-cell>
              <table:table-cell table:style-name="ce22" office:value-type="float" office:value="332000">
                <text:p>332 000</text:p>
              </table:table-cell>
              <table:table-cell table:style-name="ce25" office:value-type="float" office:value="68000">
                <text:p>68 000</text:p>
              </table:table-cell>
              <table:table-cell table:style-name="ce22" office:value-type="float" office:value="68000">
                <text:p>68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1">
                <text:p>11</text:p>
              </table:table-cell>
              <table:table-cell table:style-name="ce9" office:value-type="string">
                <text:p>Charita Ostrava</text:p>
              </table:table-cell>
              <table:table-cell table:style-name="ce15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Františka - noclehárna</text:p>
              </table:table-cell>
              <table:table-cell table:style-name="ce18" office:value-type="float" office:value="3646854">
                <text:p>3646854</text:p>
              </table:table-cell>
              <table:table-cell table:style-name="ce17" office:value-type="string">
                <text:p>noclehárny</text:p>
              </table:table-cell>
              <table:table-cell table:style-name="ce22" office:value-type="float" office:value="1757000">
                <text:p>1 757 000</text:p>
              </table:table-cell>
              <table:table-cell table:style-name="ce25" office:value-type="float" office:value="100000">
                <text:p>100 000</text:p>
              </table:table-cell>
              <table:table-cell table:style-name="ce22" office:value-type="float" office:value="90000">
                <text:p>9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12">
                <text:p>12</text:p>
              </table:table-cell>
              <table:table-cell table:style-name="ce9" office:value-type="string">
                <text:p>Charita Ostrava</text:p>
              </table:table-cell>
              <table:table-cell table:style-name="ce15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Matky Terezy-pečovatelská služba Ostrava</text:p>
              </table:table-cell>
              <table:table-cell table:style-name="ce18" office:value-type="float" office:value="6668963">
                <text:p>6668963</text:p>
              </table:table-cell>
              <table:table-cell table:style-name="ce17" office:value-type="string">
                <text:p>pečovatelská služba</text:p>
              </table:table-cell>
              <table:table-cell table:style-name="ce22" office:value-type="float" office:value="1306000">
                <text:p>1 306 000</text:p>
              </table:table-cell>
              <table:table-cell table:style-name="ce25" office:value-type="float" office:value="294000">
                <text:p>294 000</text:p>
              </table:table-cell>
              <table:table-cell table:style-name="ce22" office:value-type="float" office:value="220000">
                <text:p>22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13">
                <text:p>13</text:p>
              </table:table-cell>
              <table:table-cell table:style-name="ce9" office:value-type="string">
                <text:p>Charita Ostrava</text:p>
              </table:table-cell>
              <table:table-cell table:style-name="ce15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alvator Krnov-domov pro osoby se specifickými potřebami</text:p>
              </table:table-cell>
              <table:table-cell table:style-name="ce18" office:value-type="float" office:value="9564778">
                <text:p>9564778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2" office:value-type="float" office:value="3845000">
                <text:p>3 845 000</text:p>
              </table:table-cell>
              <table:table-cell table:style-name="ce25" office:value-type="float" office:value="134000">
                <text:p>134 000</text:p>
              </table:table-cell>
              <table:table-cell table:style-name="ce22" office:value-type="float" office:value="100000">
                <text:p>10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14">
                <text:p>14</text:p>
              </table:table-cell>
              <table:table-cell table:style-name="ce10" office:value-type="string">
                <text:p>Integrovaný sociální ústav Komorní Lhotka, příspěvková organizace</text:p>
              </table:table-cell>
              <table:table-cell table:style-name="ce15" office:value-type="float" office:value="847038">
                <text:p>0084703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Integrovaný sociální ústav Komorní Lhotka</text:p>
              </table:table-cell>
              <table:table-cell table:style-name="ce18" office:value-type="float" office:value="3512416">
                <text:p>3512416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2" office:value-type="float" office:value="3208000">
                <text:p>3 208 000</text:p>
              </table:table-cell>
              <table:table-cell table:style-name="ce25" office:value-type="float" office:value="920000">
                <text:p>920 000</text:p>
              </table:table-cell>
              <table:table-cell table:style-name="ce22" office:value-type="float" office:value="460000">
                <text:p>46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5">
                <text:p>15</text:p>
              </table:table-cell>
              <table:table-cell table:style-name="ce9" office:value-type="string">
                <text:p>JINAK, o.p.s</text:p>
              </table:table-cell>
              <table:table-cell table:style-name="ce15" office:value-type="float" office:value="1606085">
                <text:p>01606085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terapeutická dílna Jinak</text:p>
              </table:table-cell>
              <table:table-cell table:style-name="ce18" office:value-type="float" office:value="2025647">
                <text:p>2025647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2" office:value-type="float" office:value="809000">
                <text:p>809 000</text:p>
              </table:table-cell>
              <table:table-cell table:style-name="ce25" office:value-type="float" office:value="215000">
                <text:p>215 000</text:p>
              </table:table-cell>
              <table:table-cell table:style-name="ce22" office:value-type="float" office:value="190000">
                <text:p>19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6">
                <text:p>16</text:p>
              </table:table-cell>
              <table:table-cell table:style-name="ce9" office:value-type="string">
                <text:p>Konvent sester alžbětinek v Jablunkově</text:p>
              </table:table-cell>
              <table:table-cell table:style-name="ce15" office:value-type="float" office:value="494330">
                <text:p>00494330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omov sv. Alžběty</text:p>
              </table:table-cell>
              <table:table-cell table:style-name="ce18" office:value-type="float" office:value="7148787">
                <text:p>7148787</text:p>
              </table:table-cell>
              <table:table-cell table:style-name="ce17" office:value-type="string">
                <text:p>domovy pro seniory</text:p>
              </table:table-cell>
              <table:table-cell table:style-name="ce22" office:value-type="float" office:value="6471000">
                <text:p>6 471 000</text:p>
              </table:table-cell>
              <table:table-cell table:style-name="ce25" office:value-type="float" office:value="329000">
                <text:p>329 000</text:p>
              </table:table-cell>
              <table:table-cell table:style-name="ce22" office:value-type="float" office:value="246000">
                <text:p>246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7">
                <text:p>17</text:p>
              </table:table-cell>
              <table:table-cell table:style-name="ce9" office:value-type="string">
                <text:p>Pavučina o.p.s.</text:p>
              </table:table-cell>
              <table:table-cell table:style-name="ce15" office:value-type="float" office:value="2243041">
                <text:p>0224304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Free klub</text:p>
              </table:table-cell>
              <table:table-cell table:style-name="ce18" office:value-type="float" office:value="8902024">
                <text:p>8902024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274000">
                <text:p>274 000</text:p>
              </table:table-cell>
              <table:table-cell table:style-name="ce25" office:value-type="float" office:value="96000">
                <text:p>96 000</text:p>
              </table:table-cell>
              <table:table-cell table:style-name="ce22" office:value-type="float" office:value="96000">
                <text:p>96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8">
                <text:p>18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ANIA Komorní Lhotka, domov pro seniory</text:p>
              </table:table-cell>
              <table:table-cell table:style-name="ce18" office:value-type="float" office:value="2074423">
                <text:p>2074423</text:p>
              </table:table-cell>
              <table:table-cell table:style-name="ce17" office:value-type="string">
                <text:p>domovy pro seniory</text:p>
              </table:table-cell>
              <table:table-cell table:style-name="ce22" office:value-type="float" office:value="1220000">
                <text:p>1 220 000</text:p>
              </table:table-cell>
              <table:table-cell table:style-name="ce25" office:value-type="float" office:value="45000">
                <text:p>45 000</text:p>
              </table:table-cell>
              <table:table-cell table:style-name="ce22" office:value-type="float" office:value="22000">
                <text:p>22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19">
                <text:p>19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ARMEL Tichá</text:p>
              </table:table-cell>
              <table:table-cell table:style-name="ce18" office:value-type="float" office:value="2225555">
                <text:p>2225555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2" office:value-type="float" office:value="2349000">
                <text:p>2 349 000</text:p>
              </table:table-cell>
              <table:table-cell table:style-name="ce25" office:value-type="float" office:value="56000">
                <text:p>56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0">
                <text:p>20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UNIKA Karviná, denní stacionář</text:p>
              </table:table-cell>
              <table:table-cell table:style-name="ce18" office:value-type="float" office:value="3017245">
                <text:p>3017245</text:p>
              </table:table-cell>
              <table:table-cell table:style-name="ce17" office:value-type="string">
                <text:p>denní stacionáře</text:p>
              </table:table-cell>
              <table:table-cell table:style-name="ce22" office:value-type="float" office:value="2888000">
                <text:p>2 888 000</text:p>
              </table:table-cell>
              <table:table-cell table:style-name="ce25" office:value-type="float" office:value="168000">
                <text:p>168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1">
                <text:p>21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HODA Karviná</text:p>
              </table:table-cell>
              <table:table-cell table:style-name="ce18" office:value-type="float" office:value="4203571">
                <text:p>4203571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1223000">
                <text:p>1 223 000</text:p>
              </table:table-cell>
              <table:table-cell table:style-name="ce25" office:value-type="float" office:value="97000">
                <text:p>97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8">
              <table:table-cell table:style-name="ce5" office:value-type="float" office:value="22">
                <text:p>22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Nízkoprahové zařízení pro děti a mládež na Albrechticku, Město Albrechtice, nízkoprahové zařízení pro děti a mládež</text:p>
              </table:table-cell>
              <table:table-cell table:style-name="ce18" office:value-type="float" office:value="4382973">
                <text:p>4382973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2" office:value-type="float" office:value="602000">
                <text:p>602 000</text:p>
              </table:table-cell>
              <table:table-cell table:style-name="ce25" office:value-type="float" office:value="60000">
                <text:p>60 000</text:p>
              </table:table-cell>
              <table:table-cell table:style-name="ce22" office:value-type="float" office:value="54000">
                <text:p>54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3">
                <text:p>23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ABITA Český Těšín, osobní asistence</text:p>
              </table:table-cell>
              <table:table-cell table:style-name="ce18" office:value-type="float" office:value="4534710">
                <text:p>4534710</text:p>
              </table:table-cell>
              <table:table-cell table:style-name="ce17" office:value-type="string">
                <text:p>osobní asistence</text:p>
              </table:table-cell>
              <table:table-cell table:style-name="ce22" office:value-type="float" office:value="606000">
                <text:p>606 000</text:p>
              </table:table-cell>
              <table:table-cell table:style-name="ce25" office:value-type="float" office:value="86000">
                <text:p>86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4">
                <text:p>24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LYDIE Český Těšín, denní stacionář</text:p>
              </table:table-cell>
              <table:table-cell table:style-name="ce18" office:value-type="float" office:value="6283797">
                <text:p>6283797</text:p>
              </table:table-cell>
              <table:table-cell table:style-name="ce17" office:value-type="string">
                <text:p>denní stacionáře</text:p>
              </table:table-cell>
              <table:table-cell table:style-name="ce22" office:value-type="float" office:value="2312000">
                <text:p>2 312 000</text:p>
              </table:table-cell>
              <table:table-cell table:style-name="ce25" office:value-type="float" office:value="97000">
                <text:p>97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5">
                <text:p>25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ONTAKT Karviná</text:p>
              </table:table-cell>
              <table:table-cell table:style-name="ce18" office:value-type="float" office:value="6309790">
                <text:p>6309790</text:p>
              </table:table-cell>
              <table:table-cell table:style-name="ce17" office:value-type="string">
                <text:p>terénní programy</text:p>
              </table:table-cell>
              <table:table-cell table:style-name="ce22" office:value-type="float" office:value="1215000">
                <text:p>1 215 000</text:p>
              </table:table-cell>
              <table:table-cell table:style-name="ce25" office:value-type="float" office:value="111000">
                <text:p>111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6">
                <text:p>26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FFATHA Krnov, sociálně terapeutická dílna</text:p>
              </table:table-cell>
              <table:table-cell table:style-name="ce18" office:value-type="float" office:value="6624329">
                <text:p>6624329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2" office:value-type="float" office:value="1857000">
                <text:p>1 857 000</text:p>
              </table:table-cell>
              <table:table-cell table:style-name="ce25" office:value-type="float" office:value="75000">
                <text:p>75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7">
                <text:p>27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Široká Niva, chráněné bydlení</text:p>
              </table:table-cell>
              <table:table-cell table:style-name="ce18" office:value-type="float" office:value="6790253">
                <text:p>6790253</text:p>
              </table:table-cell>
              <table:table-cell table:style-name="ce17" office:value-type="string">
                <text:p>chráněné bydlení</text:p>
              </table:table-cell>
              <table:table-cell table:style-name="ce22" office:value-type="float" office:value="1452000">
                <text:p>1 452 000</text:p>
              </table:table-cell>
              <table:table-cell table:style-name="ce25" office:value-type="float" office:value="34000">
                <text:p>34 000</text:p>
              </table:table-cell>
              <table:table-cell table:style-name="ce22" office:value-type="float" office:value="17000">
                <text:p>17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8">
                <text:p>28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Nový Jičín, chráněné bydlení</text:p>
              </table:table-cell>
              <table:table-cell table:style-name="ce18" office:value-type="float" office:value="7185364">
                <text:p>7185364</text:p>
              </table:table-cell>
              <table:table-cell table:style-name="ce17" office:value-type="string">
                <text:p>chráněné bydlení</text:p>
              </table:table-cell>
              <table:table-cell table:style-name="ce22" office:value-type="float" office:value="1553000">
                <text:p>1 553 000</text:p>
              </table:table-cell>
              <table:table-cell table:style-name="ce25" office:value-type="float" office:value="57000">
                <text:p>57 000</text:p>
              </table:table-cell>
              <table:table-cell table:style-name="ce22" office:value-type="float" office:value="42000">
                <text:p>42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9">
                <text:p>29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IMOTEI Bruntál</text:p>
              </table:table-cell>
              <table:table-cell table:style-name="ce18" office:value-type="float" office:value="8324876">
                <text:p>8324876</text:p>
              </table:table-cell>
              <table:table-cell table:style-name="ce17" office:value-type="string">
                <text:p>domy na půl cesty</text:p>
              </table:table-cell>
              <table:table-cell table:style-name="ce22" office:value-type="float" office:value="1563000">
                <text:p>1 563 000</text:p>
              </table:table-cell>
              <table:table-cell table:style-name="ce25" office:value-type="float" office:value="54000">
                <text:p>54 000</text:p>
              </table:table-cell>
              <table:table-cell table:style-name="ce22" office:value-type="float" office:value="40000">
                <text:p>40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0">
                <text:p>30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Třinec, azylový dům</text:p>
              </table:table-cell>
              <table:table-cell table:style-name="ce18" office:value-type="float" office:value="8994387">
                <text:p>8994387</text:p>
              </table:table-cell>
              <table:table-cell table:style-name="ce17" office:value-type="string">
                <text:p>azylové domy</text:p>
              </table:table-cell>
              <table:table-cell table:style-name="ce22" office:value-type="float" office:value="4355000">
                <text:p>4 355 000</text:p>
              </table:table-cell>
              <table:table-cell table:style-name="ce25" office:value-type="float" office:value="365000">
                <text:p>365 000</text:p>
              </table:table-cell>
              <table:table-cell table:style-name="ce22" office:value-type="float" office:value="273000">
                <text:p>273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1">
                <text:p>31</text:p>
              </table:table-cell>
              <table:table-cell table:style-name="ce9" office:value-type="string">
                <text:p>Slezská diakonie</text:p>
              </table:table-cell>
              <table:table-cell table:style-name="ce15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NJAMÍN Krnov, denní stacionář</text:p>
              </table:table-cell>
              <table:table-cell table:style-name="ce18" office:value-type="float" office:value="9243486">
                <text:p>9243486</text:p>
              </table:table-cell>
              <table:table-cell table:style-name="ce17" office:value-type="string">
                <text:p>denní stacionáře</text:p>
              </table:table-cell>
              <table:table-cell table:style-name="ce22" office:value-type="float" office:value="2439000">
                <text:p>2 439 000</text:p>
              </table:table-cell>
              <table:table-cell table:style-name="ce25" office:value-type="float" office:value="105000">
                <text:p>105 000</text:p>
              </table:table-cell>
              <table:table-cell table:style-name="ce22" office:value-type="float" office:value="0">
                <text:p>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2">
                <text:p>32</text:p>
              </table:table-cell>
              <table:table-cell table:style-name="ce9" office:value-type="string">
                <text:p>Sociální služby Karviná, příspěvková organizace</text:p>
              </table:table-cell>
              <table:table-cell table:style-name="ce15" office:value-type="float" office:value="70997136">
                <text:p>70997136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enní stacionář "Dům V Aleji"</text:p>
              </table:table-cell>
              <table:table-cell table:style-name="ce18" office:value-type="float" office:value="5502147">
                <text:p>5502147</text:p>
              </table:table-cell>
              <table:table-cell table:style-name="ce17" office:value-type="string">
                <text:p>denní stacionáře</text:p>
              </table:table-cell>
              <table:table-cell table:style-name="ce22" office:value-type="float" office:value="1595000">
                <text:p>1 595 000</text:p>
              </table:table-cell>
              <table:table-cell table:style-name="ce25" office:value-type="float" office:value="63000">
                <text:p>63 000</text:p>
              </table:table-cell>
              <table:table-cell table:style-name="ce22" office:value-type="float" office:value="63000">
                <text:p>63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3">
                <text:p>33</text:p>
              </table:table-cell>
              <table:table-cell table:style-name="ce9" office:value-type="string">
                <text:p>Sociální služby města Havířova příspěvková organizace</text:p>
              </table:table-cell>
              <table:table-cell table:style-name="ce15" office:value-type="float" office:value="60337583">
                <text:p>6033758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oradenské středisko pro rodinu a dítě "RaD"</text:p>
              </table:table-cell>
              <table:table-cell table:style-name="ce18" office:value-type="float" office:value="1676477">
                <text:p>1676477</text:p>
              </table:table-cell>
              <table:table-cell table:style-name="ce17" office:value-type="string">
                <text:p>raná péče</text:p>
              </table:table-cell>
              <table:table-cell table:style-name="ce22" office:value-type="float" office:value="102000">
                <text:p>102 000</text:p>
              </table:table-cell>
              <table:table-cell table:style-name="ce25" office:value-type="float" office:value="8000">
                <text:p>8 000</text:p>
              </table:table-cell>
              <table:table-cell table:style-name="ce22" office:value-type="float" office:value="8000">
                <text:p>8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4">
                <text:p>34</text:p>
              </table:table-cell>
              <table:table-cell table:style-name="ce9" office:value-type="string">
                <text:p>Sociální služby města Havířova příspěvková organizace</text:p>
              </table:table-cell>
              <table:table-cell table:style-name="ce15" office:value-type="float" office:value="60337583">
                <text:p>6033758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Nízkoprahové denní centrum pro osoby bez přístřeší</text:p>
              </table:table-cell>
              <table:table-cell table:style-name="ce18" office:value-type="float" office:value="6422385">
                <text:p>6422385</text:p>
              </table:table-cell>
              <table:table-cell table:style-name="ce17" office:value-type="string">
                <text:p>nízkoprahová denní centra</text:p>
              </table:table-cell>
              <table:table-cell table:style-name="ce22" office:value-type="float" office:value="677000">
                <text:p>677 000</text:p>
              </table:table-cell>
              <table:table-cell table:style-name="ce25" office:value-type="float" office:value="3000">
                <text:p>3 000</text:p>
              </table:table-cell>
              <table:table-cell table:style-name="ce22" office:value-type="float" office:value="2000">
                <text:p>2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5">
                <text:p>35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5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y pro seniory</text:p>
              </table:table-cell>
              <table:table-cell table:style-name="ce18" office:value-type="float" office:value="1839021">
                <text:p>1839021</text:p>
              </table:table-cell>
              <table:table-cell table:style-name="ce17" office:value-type="string">
                <text:p>domovy pro seniory</text:p>
              </table:table-cell>
              <table:table-cell table:style-name="ce22" office:value-type="float" office:value="2496000">
                <text:p>2 496 000</text:p>
              </table:table-cell>
              <table:table-cell table:style-name="ce25" office:value-type="float" office:value="54000">
                <text:p>54 000</text:p>
              </table:table-cell>
              <table:table-cell table:style-name="ce22" office:value-type="float" office:value="48000">
                <text:p>48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6">
                <text:p>36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5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odlehčovací služby</text:p>
              </table:table-cell>
              <table:table-cell table:style-name="ce18" office:value-type="float" office:value="7211474">
                <text:p>7211474</text:p>
              </table:table-cell>
              <table:table-cell table:style-name="ce17" office:value-type="string">
                <text:p>odlehčovací služby</text:p>
              </table:table-cell>
              <table:table-cell table:style-name="ce22" office:value-type="float" office:value="172000">
                <text:p>172 000</text:p>
              </table:table-cell>
              <table:table-cell table:style-name="ce25" office:value-type="float" office:value="7000">
                <text:p>7 000</text:p>
              </table:table-cell>
              <table:table-cell table:style-name="ce22" office:value-type="float" office:value="6000">
                <text:p>6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7">
                <text:p>37</text:p>
              </table:table-cell>
              <table:table-cell table:style-name="ce9" office:value-type="string">
                <text:p>Středisko sociálních služeb města Frýdlant nad Ostravicí</text:p>
              </table:table-cell>
              <table:table-cell table:style-name="ce15" office:value-type="float" office:value="847020">
                <text:p>0084702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</text:p>
              </table:table-cell>
              <table:table-cell table:style-name="ce18" office:value-type="float" office:value="7110344">
                <text:p>7110344</text:p>
              </table:table-cell>
              <table:table-cell table:style-name="ce17" office:value-type="string">
                <text:p>domovy pro seniory</text:p>
              </table:table-cell>
              <table:table-cell table:style-name="ce22" office:value-type="float" office:value="5227000">
                <text:p>5 227 000</text:p>
              </table:table-cell>
              <table:table-cell table:style-name="ce25" office:value-type="float" office:value="503000">
                <text:p>503 000</text:p>
              </table:table-cell>
              <table:table-cell table:style-name="ce22" office:value-type="float" office:value="251000">
                <text:p>251 000</text:p>
              </table:table-cell>
              <table:table-cell table:style-name="ce26" office:value-type="string">
                <text:p>Výše dofinancování stanovena dle článku 2 "Způsobu výpočtu návrhu dotace dle Podmínek dotačního programu".</text:p>
              </table:table-cell>
              <table:table-cell table:number-columns-repeated="1013"/>
            </table:table-row>
          </table:table-row-group>
        </table:table-row-group>
        <table:table-row table:style-name="ro10">
          <table:table-cell table:style-name="ce6" office:value-type="string" table:number-columns-spanned="7" table:number-rows-spanned="1">
            <text:p>Celkem</text:p>
          </table:table-cell>
          <table:covered-table-cell table:number-columns-repeated="5" table:style-name="ce11"/>
          <table:covered-table-cell table:style-name="ce19"/>
          <table:table-cell table:style-name="ce23" table:formula="of:=SUM([.H7:.H43])" office:value-type="float" office:value="62876000">
            <text:p>62 876 000</text:p>
          </table:table-cell>
          <table:table-cell table:style-name="ce23" table:formula="of:=SUM([.I7:.I43])" office:value-type="float" office:value="6927400">
            <text:p>6 927 400</text:p>
          </table:table-cell>
          <table:table-cell table:style-name="ce23" table:formula="of:=SUM([.J7:.J43])" office:value-type="float" office:value="3359000">
            <text:p>3 359 000</text:p>
          </table:table-cell>
          <table:table-cell table:style-name="ce9"/>
          <table:table-cell table:style-name="ce28" table:number-columns-repeated="1013"/>
        </table:table-row>
        <table:table-row table:style-name="ro11">
          <table:table-cell table:style-name="ce7"/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98688A23_64D7_48A2_9077_830A884DEB38_.wvu.FilterData" table:base-cell-address="$'navýšení dotací'.$A$1" table:cell-range-address="$'navýšení dotací'.$B$6:.$K$46"/>
          <table:named-range table:name="Z_98688A23_64D7_48A2_9077_830A884DEB38_.wvu.PrintArea" table:base-cell-address="$'navýšení dotací'.$A$1" table:cell-range-address="$'navýšení dotací'.$A$1:.$K$44"/>
          <table:named-range table:name="Z_98688A23_64D7_48A2_9077_830A884DEB38_.wvu.PrintTitles" table:base-cell-address="$'navýšení dotací'.$A$1" table:cell-range-address="$'navýšení dotací'.$A$3:.$AMJ$6"/>
          <table:named-range table:name="Z_C2B55155_1823_433E_8C75_3D30A4984FE3_.wvu.FilterData" table:base-cell-address="$'navýšení dotací'.$A$1" table:cell-range-address="$'navýšení dotací'.$B$6:.$K$46"/>
          <table:named-range table:name="Z_C2B55155_1823_433E_8C75_3D30A4984FE3_.wvu.PrintArea" table:base-cell-address="$'navýšení dotací'.$A$1" table:cell-range-address="$'navýšení dotací'.$A$1:.$K$44"/>
          <table:named-range table:name="Z_C2B55155_1823_433E_8C75_3D30A4984FE3_.wvu.PrintTitles" table:base-cell-address="$'navýšení dotací'.$A$1" table:cell-range-address="$'navýšení dotací'.$A$3:.$AMJ$6"/>
          <table:named-range table:name="Z_E35588DB_56BE_44C4_8808_C1CEE089B759_.wvu.FilterData" table:base-cell-address="$'navýšení dotací'.$A$1" table:cell-range-address="$'navýšení dotací'.$B$6:.$K$46"/>
          <table:named-range table:name="Z_E35588DB_56BE_44C4_8808_C1CEE089B759_.wvu.PrintArea" table:base-cell-address="$'navýšení dotací'.$A$1" table:cell-range-address="$'navýšení dotací'.$A$1:.$K$44"/>
          <table:named-range table:name="Z_E35588DB_56BE_44C4_8808_C1CEE089B759_.wvu.PrintTitles" table:base-cell-address="$'navýšení dotací'.$A$1" table:cell-range-address="$'navýšení dotací'.$A$3:.$AMJ$6"/>
          <table:named-range table:name="Z_EAB874AF_6234_46C5_83BF_7D1C53DEEEC2_.wvu.FilterData" table:base-cell-address="$'navýšení dotací'.$A$1" table:cell-range-address="$'navýšení dotací'.$B$6:.$K$46"/>
          <table:named-range table:name="Z_EAB874AF_6234_46C5_83BF_7D1C53DEEEC2_.wvu.PrintArea" table:base-cell-address="$'navýšení dotací'.$A$1" table:cell-range-address="$'navýšení dotací'.$A$1:.$K$44"/>
          <table:named-range table:name="Z_EAB874AF_6234_46C5_83BF_7D1C53DEEEC2_.wvu.PrintTitles" table:base-cell-address="$'navýšení dotací'.$A$1" table:cell-range-address="$'navýšení dotací'.$A$3:.$AMJ$6"/>
          <table:named-range table:name="_xlnm.Print_Area" table:base-cell-address="$'navýšení dotací'.$A$1" table:cell-range-address="$'navýšení dotací'.$A$1:.$K$44" table:range-usable-as="print-range"/>
          <table:named-range table:name="_xlnm.Print_Titles" table:base-cell-address="$'navýšení dotací'.$A$1" table:cell-range-address="$'navýšení dotací'.$A$3:.$AMJ$6" table:range-usable-as="repeat-column repeat-row"/>
          <table:named-range table:name="_xlnm._FilterDatabase" table:base-cell-address="$'navýšení dotací'.$A$1" table:cell-range-address="$'navýšení dotací'.$B$6:.$K$46"/>
        </table:named-expressions>
      </table:table>
      <table:named-expressions/>
      <table:database-ranges>
        <table:database-range table:name="__Anonymous_Sheet_DB__0" table:target-range-address="'navýšení dotací'.B6:'navýšení dotací'.K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.75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výšení_20_dotací" style:display-name="PageStyle_navýšení dotací" style:page-layout-name="Mpm3">
      <style:header>
        <style:region-left>
          <text:p><text:span text:style-name="MT1">Usnesení č. 17/1737 - Příloha č. 1</text:span></text:p>
          <text:p><text:span text:style-name="MT1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dc:creator>Novotná Hana</dc:creator>
    <meta:print-date>2015-12-29T12:58:39</meta:print-date>
    <meta:creation-date>2015-11-20T06:36:13</meta:creation-date>
    <dc:date>2015-12-29T13:04:17</dc:date>
    <meta:generator>LibreOffice/3.5$Linux_x86 LibreOffice_project/350m1$Build-2</meta:generator>
    <meta:document-statistic meta:table-count="1" meta:cell-count="426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