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2.9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3.422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10.867cm"/>
    </style:style>
    <style:style style:name="co12" style:family="table-column">
      <style:table-column-properties fo:break-before="auto" style:column-width="1.16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ezvýšení_20_dotac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Normální_20_2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" style:family="table-cell" style:parent-style-name="Normální_20_2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ální_20_2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ální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Normální_20_2">
      <style:table-cell-properties style:rotation-align="none"/>
    </style:style>
    <style:style style:name="ce9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Normální_20_2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Normální_20_2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Normální_20_2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Normální_20_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Normální_20_2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ální_20_2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ální_20_2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Normální_20_2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Normální_20_2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Normální_20_2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Normální_20_2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zvýšení dotací" table:style-name="ta1" table:print-ranges="'nezvýšení dotací'.A1:'nezvýšení dotací'.K8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4"/>
        <table:table-column table:style-name="co12" table:number-columns-repeated="1013" table:default-cell-style-name="ce8"/>
        <table:table-row table:style-name="ro1">
          <table:table-cell table:style-name="ce1" office:value-type="string" table:number-columns-spanned="11" table:number-rows-spanned="1">
            <text:p>Nenavýšení účelové dotace z rozpočtu Moravskoslezského kraje v rámci Podmínek dotačního Programu na podporu poskytování sociálních služeb pro r. 2015 a způsobu rozdělení a čerpání dotace <text:s text:c="3"/>z kapitoly 313 – MPSV státního rozpočtu žadatelům </text:p>
            <text:p/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ozn.: U jednotlivých poskytovatelů jsou uvedeny pouze služby, na které byla podána žádost o dofinancování v termínu od 1. 11. 2015 do 10. 11. 2015</text:p>
          </table:table-cell>
          <table:covered-table-cell table:number-columns-repeated="10" table:style-name="ce2"/>
          <table:table-cell table:number-columns-repeated="1013"/>
        </table:table-row>
        <table:table-header-rows>
          <table:table-row table:style-name="ro3">
            <table:table-cell table:style-name="ce3" office:value-type="string" table:number-columns-spanned="1" table:number-rows-spanned="4">
              <text:p>Poř. č.</text:p>
            </table:table-cell>
            <table:table-cell table:style-name="ce3" office:value-type="string" table:number-columns-spanned="1" table:number-rows-spanned="4">
              <text:p>Název žadatele</text:p>
            </table:table-cell>
            <table:table-cell table:style-name="ce12" office:value-type="string" table:number-columns-spanned="1" table:number-rows-spanned="4">
              <text:p>IČ</text:p>
            </table:table-cell>
            <table:table-cell table:style-name="ce3" office:value-type="string" table:number-columns-spanned="1" table:number-rows-spanned="4">
              <text:p>Právní forma žadatele</text:p>
            </table:table-cell>
            <table:table-cell table:style-name="ce12" office:value-type="string" table:number-columns-spanned="1" table:number-rows-spanned="4">
              <text:p>Název služby</text:p>
            </table:table-cell>
            <table:table-cell table:style-name="ce12" office:value-type="string" table:number-columns-spanned="1" table:number-rows-spanned="4">
              <text:p>Registrační číslo</text:p>
            </table:table-cell>
            <table:table-cell table:style-name="ce12" office:value-type="string" table:number-columns-spanned="1" table:number-rows-spanned="4">
              <text:p>Druh sociální služby</text:p>
            </table:table-cell>
            <table:table-cell table:style-name="ce18" office:value-type="string" table:number-columns-spanned="1" table:number-rows-spanned="4">
              <text:p>Přidělená výše dotace zastupitelstvem kraje usnesením č. 13/1147 ze dne 5.3.2015 a usnesením č. 16/1600 ze <text:s/>dne 25.9.2015 <text:s text:c="28"/>(v Kč)</text:p>
            </table:table-cell>
            <table:table-cell table:style-name="ce18" office:value-type="string" table:number-columns-spanned="1" table:number-rows-spanned="4">
              <text:p>Požadovaná výše finančních prostředků (v Kč)</text:p>
            </table:table-cell>
            <table:table-cell table:style-name="ce18" office:value-type="string" table:number-columns-spanned="1" table:number-rows-spanned="4">
              <text:p>Schválená výše finančních prostředků (v Kč)</text:p>
            </table:table-cell>
            <table:table-cell table:style-name="ce12" office:value-type="string" table:number-columns-spanned="1" table:number-rows-spanned="4">
              <text:p>Komentář</text:p>
            </table:table-cell>
            <table:table-cell table:number-columns-repeated="1013"/>
          </table:table-row>
          <table:table-row table:style-name="ro4">
            <table:covered-table-cell table:number-columns-repeated="2" table:style-name="ce4"/>
            <table:covered-table-cell table:style-name="ce13"/>
            <table:covered-table-cell table:style-name="ce15"/>
            <table:covered-table-cell table:number-columns-repeated="3" table:style-name="ce13"/>
            <table:covered-table-cell table:style-name="ce19"/>
            <table:covered-table-cell table:style-name="ce19" table:formula="of:=SUBTOTAL(9;[.I6:.I7])" office:value-type="float" office:value="49000">
              <text:p>49000</text:p>
            </table:covered-table-cell>
            <table:covered-table-cell table:style-name="ce19"/>
            <table:covered-table-cell table:style-name="ce13"/>
            <table:table-cell table:number-columns-repeated="1013"/>
          </table:table-row>
        </table:table-header-rows>
        <table:table-row-group>
          <table:table-header-rows>
            <table:table-row table:style-name="ro4">
              <table:covered-table-cell table:number-columns-repeated="2" table:style-name="ce4"/>
              <table:covered-table-cell table:style-name="ce13"/>
              <table:covered-table-cell table:style-name="ce15"/>
              <table:covered-table-cell table:number-columns-repeated="3" table:style-name="ce13"/>
              <table:covered-table-cell table:style-name="ce19"/>
              <table:covered-table-cell table:style-name="ce19" table:formula="of:=SUBTOTAL(9;[.I6:.I6])" office:value-type="float" office:value="0">
                <text:p>0</text:p>
              </table:covered-table-cell>
              <table:covered-table-cell table:style-name="ce19"/>
              <table:covered-table-cell table:style-name="ce13"/>
              <table:table-cell table:number-columns-repeated="1013"/>
            </table:table-row>
          </table:table-header-rows>
          <table:table-row-group>
            <table:table-header-rows>
              <table:table-row table:style-name="ro4">
                <table:covered-table-cell table:number-columns-repeated="2" table:style-name="ce3"/>
                <table:covered-table-cell table:style-name="ce13"/>
                <table:covered-table-cell table:style-name="ce15"/>
                <table:covered-table-cell table:number-columns-repeated="3" table:style-name="ce13"/>
                <table:covered-table-cell table:number-columns-repeated="3" table:style-name="ce18"/>
                <table:covered-table-cell table:style-name="ce13"/>
                <table:table-cell table:number-columns-repeated="1013"/>
              </table:table-row>
            </table:table-header-rows>
            <table:table-row table:style-name="ro5">
              <table:table-cell table:style-name="ce5" office:value-type="float" office:value="1">
                <text:p>1</text:p>
              </table:table-cell>
              <table:table-cell table:style-name="ce9" office:value-type="string">
                <text:p>GALAXIE CENTRUM POMOCI o.s.</text:p>
              </table:table-cell>
              <table:table-cell table:style-name="ce14" office:value-type="float" office:value="68899327">
                <text:p>68899327</text:p>
              </table:table-cell>
              <table:table-cell table:style-name="ce5" office:value-type="string">
                <text:p>spolek</text:p>
              </table:table-cell>
              <table:table-cell table:style-name="ce5" office:value-type="string">
                <text:p>GALAXIE CENTRUM POMOCI</text:p>
              </table:table-cell>
              <table:table-cell table:style-name="ce16" office:value-type="float" office:value="7322332">
                <text:p>7322332</text:p>
              </table:table-cell>
              <table:table-cell table:style-name="ce5" office:value-type="string">
                <text:p>denní stacionáře</text:p>
              </table:table-cell>
              <table:table-cell table:style-name="ce20" office:value-type="float" office:value="2377000">
                <text:p>2 377 000</text:p>
              </table:table-cell>
              <table:table-cell table:style-name="ce20" office:value-type="float" office:value="49000">
                <text:p>49 000</text:p>
              </table:table-cell>
              <table:table-cell table:style-name="ce20" office:value-type="float" office:value="0">
                <text:p>0</text:p>
              </table:table-cell>
              <table:table-cell table:style-name="ce23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 table:style-name="ce6" office:value-type="string" table:number-columns-spanned="7" table:number-rows-spanned="1">
            <text:p>Celkem</text:p>
          </table:table-cell>
          <table:covered-table-cell table:number-columns-repeated="5" table:style-name="ce10"/>
          <table:covered-table-cell table:style-name="ce17"/>
          <table:table-cell table:style-name="ce21" office:value-type="float" office:value="2377000">
            <text:p>2 377 000</text:p>
          </table:table-cell>
          <table:table-cell table:style-name="ce21" table:formula="of:=SUM([.I7:.I7])" office:value-type="float" office:value="49000">
            <text:p>49 000</text:p>
          </table:table-cell>
          <table:table-cell table:style-name="ce21" table:formula="of:=SUM([.J7:.J7])" office:value-type="float" office:value="0">
            <text:p>0</text:p>
          </table:table-cell>
          <table:table-cell table:style-name="ce9"/>
          <table:table-cell table:style-name="ce25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3C07F375_4D9D_4B72_91C7_571D6F0B0A30_.wvu.FilterData" table:base-cell-address="$'nezvýšení dotací'.$A$1" table:cell-range-address="$'nezvýšení dotací'.$B$6:.$K$10"/>
          <table:named-range table:name="Z_3C07F375_4D9D_4B72_91C7_571D6F0B0A30_.wvu.PrintArea" table:base-cell-address="$'nezvýšení dotací'.$A$1" table:cell-range-address="$'nezvýšení dotací'.$A$1:.$K$8"/>
          <table:named-range table:name="Z_3C07F375_4D9D_4B72_91C7_571D6F0B0A30_.wvu.PrintTitles" table:base-cell-address="$'nezvýšení dotací'.$A$1" table:cell-range-address="$'nezvýšení dotací'.$A$3:.$AMJ$6"/>
          <table:named-range table:name="Z_5C030D8B_C80B_4F61_BAA2_C6A2856E5FF1_.wvu.FilterData" table:base-cell-address="$'nezvýšení dotací'.$A$1" table:cell-range-address="$'nezvýšení dotací'.$B$6:.$K$10"/>
          <table:named-range table:name="Z_5C030D8B_C80B_4F61_BAA2_C6A2856E5FF1_.wvu.PrintArea" table:base-cell-address="$'nezvýšení dotací'.$A$1" table:cell-range-address="$'nezvýšení dotací'.$A$1:.$K$8"/>
          <table:named-range table:name="Z_5C030D8B_C80B_4F61_BAA2_C6A2856E5FF1_.wvu.PrintTitles" table:base-cell-address="$'nezvýšení dotací'.$A$1" table:cell-range-address="$'nezvýšení dotací'.$A$3:.$AMJ$6"/>
          <table:named-range table:name="Z_85653C7F_5B59_4A47_8A13_F1FBB9A685F4_.wvu.FilterData" table:base-cell-address="$'nezvýšení dotací'.$A$1" table:cell-range-address="$'nezvýšení dotací'.$B$6:.$K$10"/>
          <table:named-range table:name="Z_85653C7F_5B59_4A47_8A13_F1FBB9A685F4_.wvu.PrintArea" table:base-cell-address="$'nezvýšení dotací'.$A$1" table:cell-range-address="$'nezvýšení dotací'.$A$1:.$K$8"/>
          <table:named-range table:name="Z_85653C7F_5B59_4A47_8A13_F1FBB9A685F4_.wvu.PrintTitles" table:base-cell-address="$'nezvýšení dotací'.$A$1" table:cell-range-address="$'nezvýšení dotací'.$A$3:.$AMJ$6"/>
          <table:named-range table:name="Z_BFDB17DD_AF64_4982_8154_25CB735C9E4F_.wvu.FilterData" table:base-cell-address="$'nezvýšení dotací'.$A$1" table:cell-range-address="$'nezvýšení dotací'.$B$6:.$K$10"/>
          <table:named-range table:name="Z_BFDB17DD_AF64_4982_8154_25CB735C9E4F_.wvu.PrintArea" table:base-cell-address="$'nezvýšení dotací'.$A$1" table:cell-range-address="$'nezvýšení dotací'.$A$1:.$K$8"/>
          <table:named-range table:name="Z_BFDB17DD_AF64_4982_8154_25CB735C9E4F_.wvu.PrintTitles" table:base-cell-address="$'nezvýšení dotací'.$A$1" table:cell-range-address="$'nezvýšení dotací'.$A$3:.$AMJ$6"/>
          <table:named-range table:name="_xlnm.Print_Area" table:base-cell-address="$'nezvýšení dotací'.$A$1" table:cell-range-address="$'nezvýšení dotací'.$A$1:.$K$8" table:range-usable-as="print-range"/>
          <table:named-range table:name="_xlnm.Print_Titles" table:base-cell-address="$'nezvýšení dotací'.$A$1" table:cell-range-address="$'nezvýšení dotací'.$A$3:.$AMJ$6" table:range-usable-as="repeat-column repeat-row"/>
          <table:named-range table:name="_xlnm._FilterDatabase" table:base-cell-address="$'nezvýšení dotací'.$A$1" table:cell-range-address="$'nezvýšení dotací'.$B$6:.$K$10"/>
        </table:named-expressions>
      </table:table>
      <table:named-expressions/>
      <table:database-ranges>
        <table:database-range table:name="__Anonymous_Sheet_DB__0" table:target-range-address="'nezvýšení dotací'.B6:'nezvýšení dotací'.K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0.77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zvýšení_20_dotací" style:display-name="PageStyle_nezvýšení dotací" style:page-layout-name="Mpm3">
      <style:header>
        <style:region-left>
          <text:p><text:span text:style-name="MT1">Usnesení č. 17/1737 - Příloha č. 2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dc:creator>Novotná Hana</dc:creator>
    <meta:print-date>2015-12-29T13:12:27</meta:print-date>
    <meta:creation-date>2015-11-20T06:36:13</meta:creation-date>
    <dc:date>2015-12-29T13:16:26</dc:date>
    <meta:generator>LibreOffice/3.5$Linux_x86 LibreOffice_project/350m1$Build-2</meta:generator>
    <meta:document-statistic meta:table-count="1" meta:cell-count="3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