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7.05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3.528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4.551cm"/>
    </style:style>
    <style:style style:name="co9" style:family="table-column">
      <style:table-column-properties fo:break-before="auto" style:column-width="3.14cm"/>
    </style:style>
    <style:style style:name="co10" style:family="table-column">
      <style:table-column-properties fo:break-before="auto" style:column-width="2.787cm"/>
    </style:style>
    <style:style style:name="co11" style:family="table-column">
      <style:table-column-properties fo:break-before="auto" style:column-width="9.491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.164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zvýšení_20_záv._20_ukazatele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Normální_20_2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20_2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" style:family="table-cell" style:parent-style-name="Normální_20_2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Normální_20_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Normální_20_2">
      <style:table-cell-properties style:rotation-align="none"/>
    </style:style>
    <style:style style:name="ce7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Normální_20_2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Normální_20_2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Normální_20_2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Normální_20_2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Normální_20_2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Normální_20_2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Normální_20_2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Normální_20_2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Normální_20_2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Normální_20_2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Normální_20_2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Normální_20_2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Normální_20_2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Normální_20_2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Normální_20_2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zvýšení záv. ukazatele" table:style-name="ta1" table:print-ranges="'zvýšení záv. ukazatele'.A1:'zvýšení záv. ukazatele'.L10">
        <office:forms form:automatic-focus="false" form:apply-design-mode="false"/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20"/>
        <table:table-column table:style-name="co12" table:default-cell-style-name="ce20"/>
        <table:table-column table:style-name="co13" table:number-columns-repeated="1012" table:default-cell-style-name="ce6"/>
        <table:table-row table:style-name="ro1">
          <table:table-cell table:style-name="ce1" office:value-type="string" table:number-columns-spanned="12" table:number-rows-spanned="1">
            <text:p>Zvýšení závazného ukazatele příspěvek na provoz příspěvkovým organizacím kraje v odvětví sociálních věcí účelově určený na financování běžných výdajů souvisejících s poskytováním základních druhů a forem sociálních služeb v rámci Podmínek dotačního Programu na podporu poskytování sociálních služeb pro r. 2015 a způsobu rozdělení a čerpání dotace z kapitoly 313 – MPSV státního rozpočtu žadatelům 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Pozn.: U jednotlivých poskytovatelů jsou uvedeny pouze služby, na které byla podána žádost o dofinancování v termínu od 1. 11. 2015 do 10. 11. 2015</text:p>
          </table:table-cell>
          <table:covered-table-cell table:number-columns-repeated="11" table:style-name="ce2"/>
          <table:table-cell table:number-columns-repeated="1012"/>
        </table:table-row>
        <table:table-header-rows>
          <table:table-row table:style-name="ro3">
            <table:table-cell table:style-name="ce3" office:value-type="string" table:number-columns-spanned="1" table:number-rows-spanned="4">
              <text:p>Poř. č.</text:p>
            </table:table-cell>
            <table:table-cell table:style-name="ce3" office:value-type="string" table:number-columns-spanned="1" table:number-rows-spanned="4">
              <text:p>Název žadatele</text:p>
            </table:table-cell>
            <table:table-cell table:style-name="ce9" office:value-type="string" table:number-columns-spanned="1" table:number-rows-spanned="4">
              <text:p>IČ</text:p>
            </table:table-cell>
            <table:table-cell table:style-name="ce3" office:value-type="string" table:number-columns-spanned="1" table:number-rows-spanned="4">
              <text:p>Právní forma žadatele</text:p>
            </table:table-cell>
            <table:table-cell table:style-name="ce9" office:value-type="string" table:number-columns-spanned="1" table:number-rows-spanned="4">
              <text:p>Název služby</text:p>
            </table:table-cell>
            <table:table-cell table:style-name="ce9" office:value-type="string" table:number-columns-spanned="1" table:number-rows-spanned="4">
              <text:p>Registrační číslo</text:p>
            </table:table-cell>
            <table:table-cell table:style-name="ce9" office:value-type="string" table:number-columns-spanned="1" table:number-rows-spanned="4">
              <text:p>Druh sociální služby</text:p>
            </table:table-cell>
            <table:table-cell table:style-name="ce14" office:value-type="string" table:number-columns-spanned="1" table:number-rows-spanned="4">
              <text:p>Schválené zvýšení příspěvku na provoz zastupitelstvem kraje usnesením č. 13/1147 ze dne 5.3.2015 a usnesením č. 16/1600 ze <text:s/>dne 25.9.2015 (v Kč)</text:p>
            </table:table-cell>
            <table:table-cell table:style-name="ce18" office:value-type="string" table:number-columns-spanned="1" table:number-rows-spanned="4">
              <text:p>Požadovaná výše příspěvku (v Kč) </text:p>
            </table:table-cell>
            <table:table-cell table:style-name="ce14" office:value-type="string" table:number-columns-spanned="1" table:number-rows-spanned="4">
              <text:p>Zvýšení příspěvku na provoz (v Kč)</text:p>
            </table:table-cell>
            <table:table-cell table:style-name="ce9" office:value-type="string" table:number-columns-spanned="1" table:number-rows-spanned="4">
              <text:p>Komentář</text:p>
            </table:table-cell>
            <table:table-cell table:style-name="ce9" office:value-type="string" table:number-columns-spanned="1" table:number-rows-spanned="4">
              <text:p>Smlouva o závazku veřejné služby a vyrovnávací platbě za jeho výkon</text:p>
            </table:table-cell>
            <table:table-cell table:number-columns-repeated="1012"/>
          </table:table-row>
          <table:table-row table:style-name="ro4">
            <table:covered-table-cell table:style-name="ce3"/>
            <table:covered-table-cell table:style-name="ce3" office:value-type="string">
              <text:p>Celkový součet</text:p>
            </table:covered-table-cell>
            <table:covered-table-cell table:style-name="ce9"/>
            <table:covered-table-cell table:style-name="ce3"/>
            <table:covered-table-cell table:number-columns-repeated="3" table:style-name="ce9"/>
            <table:covered-table-cell table:style-name="ce14"/>
            <table:covered-table-cell table:style-name="ce18" table:formula="of:=SUBTOTAL(9;[.I6:.I9])" office:value-type="float" office:value="2575000">
              <text:p>2 575 000</text:p>
            </table:covered-table-cell>
            <table:covered-table-cell table:style-name="ce14"/>
            <table:covered-table-cell table:number-columns-repeated="2" table:style-name="ce9"/>
            <table:table-cell table:number-columns-repeated="1012"/>
          </table:table-row>
        </table:table-header-rows>
        <table:table-row-group>
          <table:table-header-rows>
            <table:table-row table:style-name="ro5">
              <table:covered-table-cell table:style-name="ce3"/>
              <table:covered-table-cell table:style-name="ce3" office:value-type="string">
                <text:p><text:s/>Celkem</text:p>
              </table:covered-table-cell>
              <table:covered-table-cell table:style-name="ce9"/>
              <table:covered-table-cell table:style-name="ce3"/>
              <table:covered-table-cell table:number-columns-repeated="3" table:style-name="ce9"/>
              <table:covered-table-cell table:style-name="ce14"/>
              <table:covered-table-cell table:style-name="ce18" table:formula="of:=SUBTOTAL(9;[.I6:.I6])" office:value-type="float" office:value="0">
                <text:p>0</text:p>
              </table:covered-table-cell>
              <table:covered-table-cell table:style-name="ce14"/>
              <table:covered-table-cell table:number-columns-repeated="2" table:style-name="ce9"/>
              <table:table-cell table:number-columns-repeated="1012"/>
            </table:table-row>
          </table:table-header-rows>
          <table:table-row-group>
            <table:table-header-rows>
              <table:table-row table:style-name="ro6">
                <table:covered-table-cell table:number-columns-repeated="2" table:style-name="ce3"/>
                <table:covered-table-cell table:style-name="ce9"/>
                <table:covered-table-cell table:style-name="ce3"/>
                <table:covered-table-cell table:number-columns-repeated="3" table:style-name="ce9"/>
                <table:covered-table-cell table:style-name="ce14"/>
                <table:covered-table-cell table:style-name="ce18"/>
                <table:covered-table-cell table:style-name="ce14"/>
                <table:covered-table-cell table:number-columns-repeated="2" table:style-name="ce9"/>
                <table:table-cell table:number-columns-repeated="1012"/>
              </table:table-row>
            </table:table-header-rows>
            <table:table-row table:style-name="ro7">
              <table:table-cell table:style-name="ce4" office:value-type="float" office:value="1">
                <text:p>1</text:p>
              </table:table-cell>
              <table:table-cell table:style-name="ce7" office:value-type="string">
                <text:p>Domov Bílá Opava, příspěvková organizace</text:p>
              </table:table-cell>
              <table:table-cell table:style-name="ce10" office:value-type="float" office:value="16772">
                <text:p>00016772</text:p>
              </table:table-cell>
              <table:table-cell table:style-name="ce11" office:value-type="string">
                <text:p>příspěvková organizace</text:p>
              </table:table-cell>
              <table:table-cell table:style-name="ce12" office:value-type="string">
                <text:p>Domov Bílá Opava, příspěvková organizace</text:p>
              </table:table-cell>
              <table:table-cell table:style-name="ce13" office:value-type="float" office:value="1347773">
                <text:p>1347773</text:p>
              </table:table-cell>
              <table:table-cell table:style-name="ce12" office:value-type="string">
                <text:p>domovy pro seniory</text:p>
              </table:table-cell>
              <table:table-cell table:style-name="ce15" office:value-type="float" office:value="12621000">
                <text:p>12 621 000</text:p>
              </table:table-cell>
              <table:table-cell table:style-name="ce15" office:value-type="float" office:value="769000">
                <text:p>769 000</text:p>
              </table:table-cell>
              <table:table-cell table:style-name="ce15" office:value-type="float" office:value="384000">
                <text:p>384 000</text:p>
              </table:table-cell>
              <table:table-cell table:style-name="ce19" office:value-type="string">
                <text:p>Výše dofinancování stanovena dle článku 2 "Způsobu výpočtu návrhu dotace dle Podmínek dotačního programu".</text:p>
              </table:table-cell>
              <table:table-cell table:style-name="ce21" office:value-type="string">
                <text:p>číslo 03535/2014/SOC ze dne 29. 12. 2014</text:p>
              </table:table-cell>
              <table:table-cell table:number-columns-repeated="1012"/>
            </table:table-row>
            <table:table-row table:style-name="ro7">
              <table:table-cell table:style-name="ce4" office:value-type="float" office:value="2">
                <text:p>2</text:p>
              </table:table-cell>
              <table:table-cell table:style-name="ce7" office:value-type="string">
                <text:p>Domov Březiny, příspěvková organizace</text:p>
              </table:table-cell>
              <table:table-cell table:style-name="ce10" office:value-type="float" office:value="847348">
                <text:p>00847348</text:p>
              </table:table-cell>
              <table:table-cell table:style-name="ce11" office:value-type="string">
                <text:p>příspěvková organizace</text:p>
              </table:table-cell>
              <table:table-cell table:style-name="ce12" office:value-type="string">
                <text:p>Domov Březiny, příspěvková organizace</text:p>
              </table:table-cell>
              <table:table-cell table:style-name="ce13" office:value-type="float" office:value="6815844">
                <text:p>6815844</text:p>
              </table:table-cell>
              <table:table-cell table:style-name="ce12" office:value-type="string">
                <text:p>domovy se zvláštním režimem</text:p>
              </table:table-cell>
              <table:table-cell table:style-name="ce15" office:value-type="float" office:value="9907000">
                <text:p>9 907 000</text:p>
              </table:table-cell>
              <table:table-cell table:style-name="ce15" office:value-type="float" office:value="1318000">
                <text:p>1 318 000</text:p>
              </table:table-cell>
              <table:table-cell table:style-name="ce15" office:value-type="float" office:value="955876">
                <text:p>955 876</text:p>
              </table:table-cell>
              <table:table-cell table:style-name="ce19" office:value-type="string">
                <text:p>Výše dofinancování stanovena dle článku 2 "Způsobu výpočtu návrhu dotace dle Podmínek dotačního programu".</text:p>
              </table:table-cell>
              <table:table-cell table:style-name="ce21" office:value-type="string">
                <text:p>číslo 03508/2014/SOC ze dne 29. 12. 2014</text:p>
              </table:table-cell>
              <table:table-cell table:number-columns-repeated="1012"/>
            </table:table-row>
            <table:table-row table:style-name="ro7">
              <table:table-cell table:style-name="ce4" office:value-type="float" office:value="3">
                <text:p>3</text:p>
              </table:table-cell>
              <table:table-cell table:style-name="ce7" office:value-type="string">
                <text:p>Domov Březiny, příspěvková organizace</text:p>
              </table:table-cell>
              <table:table-cell table:style-name="ce10" office:value-type="float" office:value="847348">
                <text:p>00847348</text:p>
              </table:table-cell>
              <table:table-cell table:style-name="ce11" office:value-type="string">
                <text:p>příspěvková organizace</text:p>
              </table:table-cell>
              <table:table-cell table:style-name="ce12" office:value-type="string">
                <text:p>Domov Březiny, příspěvková organizace</text:p>
              </table:table-cell>
              <table:table-cell table:style-name="ce13" office:value-type="float" office:value="7752951">
                <text:p>7752951</text:p>
              </table:table-cell>
              <table:table-cell table:style-name="ce12" office:value-type="string">
                <text:p>domovy pro seniory</text:p>
              </table:table-cell>
              <table:table-cell table:style-name="ce15" office:value-type="float" office:value="4732000">
                <text:p>4 732 000</text:p>
              </table:table-cell>
              <table:table-cell table:style-name="ce15" office:value-type="float" office:value="488000">
                <text:p>488 000</text:p>
              </table:table-cell>
              <table:table-cell table:style-name="ce15" office:value-type="float" office:value="366000">
                <text:p>366 000</text:p>
              </table:table-cell>
              <table:table-cell table:style-name="ce19" office:value-type="string">
                <text:p>Výše dofinancování stanovena dle článku 2 "Způsobu výpočtu návrhu dotace dle Podmínek dotačního programu".</text:p>
              </table:table-cell>
              <table:table-cell table:style-name="ce21" office:value-type="string">
                <text:p>číslo 03508/2014/SOC ze dne 29. 12. 2014</text:p>
              </table:table-cell>
              <table:table-cell table:number-columns-repeated="1012"/>
            </table:table-row>
          </table:table-row-group>
        </table:table-row-group>
        <table:table-row table:style-name="ro5">
          <table:table-cell table:style-name="ce5" office:value-type="string" table:number-columns-spanned="7" table:number-rows-spanned="1">
            <text:p>Celkem</text:p>
          </table:table-cell>
          <table:covered-table-cell table:number-columns-repeated="6" table:style-name="ce5"/>
          <table:table-cell table:style-name="ce16" table:formula="of:=SUM([.H7:.H9])" office:value-type="float" office:value="27260000">
            <text:p>27 260 000</text:p>
          </table:table-cell>
          <table:table-cell table:style-name="ce16" table:formula="of:=SUM([.I7:.I9])" office:value-type="float" office:value="2575000">
            <text:p>2 575 000</text:p>
          </table:table-cell>
          <table:table-cell table:style-name="ce16" table:formula="of:=SUM([.J7:.J9])" office:value-type="float" office:value="1705876">
            <text:p>1 705 876</text:p>
          </table:table-cell>
          <table:table-cell table:style-name="ce7" table:number-columns-repeated="2"/>
          <table:table-cell table:style-name="ce22" table:number-columns-repeated="1012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Z_3BA0A6F4_E747_4CE9_B9AD_E0A8C690139B_.wvu.FilterData" table:base-cell-address="$'zvýšení záv. ukazatele'.$A$1" table:cell-range-address="$'zvýšení záv. ukazatele'.$B$6:.$L$12"/>
          <table:named-range table:name="Z_3BA0A6F4_E747_4CE9_B9AD_E0A8C690139B_.wvu.PrintArea" table:base-cell-address="$'zvýšení záv. ukazatele'.$A$1" table:cell-range-address="$'zvýšení záv. ukazatele'.$A$1:.$L$10"/>
          <table:named-range table:name="Z_3BA0A6F4_E747_4CE9_B9AD_E0A8C690139B_.wvu.PrintTitles" table:base-cell-address="$'zvýšení záv. ukazatele'.$A$1" table:cell-range-address="$'zvýšení záv. ukazatele'.$A$3:.$AMJ$6"/>
          <table:named-range table:name="Z_6908CDA5_BF53_42B6_8F3D_459BADFB96B0_.wvu.FilterData" table:base-cell-address="$'zvýšení záv. ukazatele'.$A$1" table:cell-range-address="$'zvýšení záv. ukazatele'.$B$6:.$L$12"/>
          <table:named-range table:name="Z_6908CDA5_BF53_42B6_8F3D_459BADFB96B0_.wvu.PrintArea" table:base-cell-address="$'zvýšení záv. ukazatele'.$A$1" table:cell-range-address="$'zvýšení záv. ukazatele'.$A$1:.$L$10"/>
          <table:named-range table:name="Z_6908CDA5_BF53_42B6_8F3D_459BADFB96B0_.wvu.PrintTitles" table:base-cell-address="$'zvýšení záv. ukazatele'.$A$1" table:cell-range-address="$'zvýšení záv. ukazatele'.$A$3:.$AMJ$6"/>
          <table:named-range table:name="Z_F319860E_967B_4CF9_A0C9_A2C8DE161C82_.wvu.FilterData" table:base-cell-address="$'zvýšení záv. ukazatele'.$A$1" table:cell-range-address="$'zvýšení záv. ukazatele'.$B$6:.$L$12"/>
          <table:named-range table:name="Z_F319860E_967B_4CF9_A0C9_A2C8DE161C82_.wvu.PrintArea" table:base-cell-address="$'zvýšení záv. ukazatele'.$A$1" table:cell-range-address="$'zvýšení záv. ukazatele'.$A$1:.$L$10"/>
          <table:named-range table:name="Z_F319860E_967B_4CF9_A0C9_A2C8DE161C82_.wvu.PrintTitles" table:base-cell-address="$'zvýšení záv. ukazatele'.$A$1" table:cell-range-address="$'zvýšení záv. ukazatele'.$A$3:.$AMJ$6"/>
          <table:named-range table:name="_xlnm.Print_Area" table:base-cell-address="$'zvýšení záv. ukazatele'.$A$1" table:cell-range-address="$'zvýšení záv. ukazatele'.$A$1:.$L$10" table:range-usable-as="print-range"/>
          <table:named-range table:name="_xlnm.Print_Titles" table:base-cell-address="$'zvýšení záv. ukazatele'.$A$1" table:cell-range-address="$'zvýšení záv. ukazatele'.$A$3:.$AMJ$6" table:range-usable-as="repeat-column repeat-row"/>
          <table:named-range table:name="_xlnm._FilterDatabase" table:base-cell-address="$'zvýšení záv. ukazatele'.$A$1" table:cell-range-address="$'zvýšení záv. ukazatele'.$B$6:.$L$12"/>
        </table:named-expressions>
      </table:table>
      <table:named-expressions/>
      <table:database-ranges>
        <table:database-range table:name="__Anonymous_Sheet_DB__0" table:target-range-address="'zvýšení záv. ukazatele'.B6:'zvýšení záv. ukazatele'.L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3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1cm" fo:margin-left="0.499cm" fo:margin-right="0.499cm" style:print-page-order="ttb" style:first-page-number="continue" style:scale-to="68%" style:table-centering="horizontal" style:writing-mode="lr-tb" style:print="charts drawings objects zero-values"/>
      <style:header-style>
        <style:header-footer-properties fo:min-height="0.871cm" fo:margin-left="0cm" fo:margin-right="0cm" fo:margin-bottom="0.0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výšení_20_záv._20_ukazatele" style:display-name="PageStyle_zvýšení záv. ukazatele" style:page-layout-name="Mpm3">
      <style:header>
        <style:region-left>
          <text:p><text:span text:style-name="MT1">Usnesení č. 17/1737 - Příloha č. 3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halkova</meta:initial-creator>
    <dc:creator>Novotná Hana</dc:creator>
    <meta:print-date>2015-12-29T13:12:57</meta:print-date>
    <meta:creation-date>2015-11-20T06:36:13</meta:creation-date>
    <dc:date>2015-12-29T13:16:40</dc:date>
    <meta:generator>LibreOffice/3.5$Linux_x86 LibreOffice_project/350m1$Build-2</meta:generator>
    <meta:document-statistic meta:table-count="1" meta:cell-count="58" meta:object-count="0"/>
    <meta:user-defined meta:name="AppVersion">14.0300</meta:user-defined>
    <meta:user-defined meta:name="Company">KUM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