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7.057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4.798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4.621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2.787cm"/>
    </style:style>
    <style:style style:name="co11" style:family="table-column">
      <style:table-column-properties fo:break-before="auto" style:column-width="9.491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.164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nezvýšení_20_záv._20_ukazatele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Normální_20_2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20_2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" style:family="table-cell" style:parent-style-name="Normální_20_2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Normální_20_2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Normální_20_2">
      <style:table-cell-properties style:rotation-align="none"/>
    </style:style>
    <style:style style:name="ce7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Normální_20_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Normální_20_2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Normální_20_2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Normální_20_2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ální_20_2" style:data-style-name="N50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Normální_20_2" style:data-style-name="N50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Normální_20_2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Normální_20_2" style:data-style-name="N5003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Normální_20_2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Normální_20_2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Normální_20_2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ezvýšení záv. ukazatele" table:style-name="ta1" table:print-ranges="'nezvýšení záv. ukazatele'.A1:'nezvýšení záv. ukazatele'.L8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8"/>
        <table:table-column table:style-name="co12" table:default-cell-style-name="ce18"/>
        <table:table-column table:style-name="co13" table:number-columns-repeated="1012" table:default-cell-style-name="ce6"/>
        <table:table-row table:style-name="ro1">
          <table:table-cell table:style-name="ce1" office:value-type="string" table:number-columns-spanned="12" table:number-rows-spanned="1">
            <text:p>Nezvýšení závazného ukazatele příspěvek na provoz příspěvkové organizaci kraje v odvětví sociálních věcí účelově určeného na financování běžných výdajů souvisejících s poskytováním základních druhů a forem sociálních služeb v rámci Podmínek dotačního Programu na podporu poskytování sociálních služeb pro r. 2015 a způsobu rozdělení a čerpání dotace z kapitoly 313 – MPSV státního rozpočtu žadateli 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Pozn.: Je uvedena pouze služba, na kterou byla podána žádost dofinancování v termínu od 1. 11. 2015 do 10. 11. 2015</text:p>
          </table:table-cell>
          <table:covered-table-cell table:number-columns-repeated="11" table:style-name="ce2"/>
          <table:table-cell table:number-columns-repeated="1012"/>
        </table:table-row>
        <table:table-header-rows>
          <table:table-row table:style-name="ro3">
            <table:table-cell table:style-name="ce3" office:value-type="string" table:number-columns-spanned="1" table:number-rows-spanned="4">
              <text:p>Poř. č.</text:p>
            </table:table-cell>
            <table:table-cell table:style-name="ce3" office:value-type="string" table:number-columns-spanned="1" table:number-rows-spanned="4">
              <text:p>Název žadatele</text:p>
            </table:table-cell>
            <table:table-cell table:style-name="ce9" office:value-type="string" table:number-columns-spanned="1" table:number-rows-spanned="4">
              <text:p>IČ</text:p>
            </table:table-cell>
            <table:table-cell table:style-name="ce3" office:value-type="string" table:number-columns-spanned="1" table:number-rows-spanned="4">
              <text:p>Právní forma žadatele</text:p>
            </table:table-cell>
            <table:table-cell table:style-name="ce9" office:value-type="string" table:number-columns-spanned="1" table:number-rows-spanned="4">
              <text:p>Název služby</text:p>
            </table:table-cell>
            <table:table-cell table:style-name="ce9" office:value-type="string" table:number-columns-spanned="1" table:number-rows-spanned="4">
              <text:p>Registrační číslo</text:p>
            </table:table-cell>
            <table:table-cell table:style-name="ce9" office:value-type="string" table:number-columns-spanned="1" table:number-rows-spanned="4">
              <text:p>Druh sociální služby</text:p>
            </table:table-cell>
            <table:table-cell table:style-name="ce12" office:value-type="string" table:number-columns-spanned="1" table:number-rows-spanned="4">
              <text:p>Schválené zvýšení příspěvku na provoz zastupitelstvem kraje usnesením č. 13/1147 ze dne 5.3.2015 a usnesením č. 16/1600 ze <text:s/>dne 25.9.2015 (v Kč)</text:p>
            </table:table-cell>
            <table:table-cell table:style-name="ce16" office:value-type="string" table:number-columns-spanned="1" table:number-rows-spanned="4">
              <text:p>Požadovaná výše příspěvku (v Kč) </text:p>
            </table:table-cell>
            <table:table-cell table:style-name="ce12" office:value-type="string" table:number-columns-spanned="1" table:number-rows-spanned="4">
              <text:p>Zvýšení příspěvku na provoz (v Kč)</text:p>
            </table:table-cell>
            <table:table-cell table:style-name="ce9" office:value-type="string" table:number-columns-spanned="1" table:number-rows-spanned="4">
              <text:p>Komentář</text:p>
            </table:table-cell>
            <table:table-cell table:style-name="ce9" office:value-type="string" table:number-columns-spanned="1" table:number-rows-spanned="4">
              <text:p>Smlouva o závazku veřejné služby a vyrovnávací platbě za jeho výkon</text:p>
            </table:table-cell>
            <table:table-cell table:number-columns-repeated="1012"/>
          </table:table-row>
          <table:table-row table:style-name="ro4">
            <table:covered-table-cell table:style-name="ce3"/>
            <table:covered-table-cell table:style-name="ce3" office:value-type="string">
              <text:p>Celkový součet</text:p>
            </table:covered-table-cell>
            <table:covered-table-cell table:style-name="ce9"/>
            <table:covered-table-cell table:style-name="ce3"/>
            <table:covered-table-cell table:number-columns-repeated="3" table:style-name="ce9"/>
            <table:covered-table-cell table:style-name="ce12"/>
            <table:covered-table-cell table:style-name="ce16" table:formula="of:=SUBTOTAL(9;[.I6:.I7])" office:value-type="float" office:value="230000">
              <text:p>230 000</text:p>
            </table:covered-table-cell>
            <table:covered-table-cell table:style-name="ce12"/>
            <table:covered-table-cell table:number-columns-repeated="2" table:style-name="ce9"/>
            <table:table-cell table:number-columns-repeated="1012"/>
          </table:table-row>
        </table:table-header-rows>
        <table:table-row-group>
          <table:table-header-rows>
            <table:table-row table:style-name="ro5">
              <table:covered-table-cell table:style-name="ce3"/>
              <table:covered-table-cell table:style-name="ce3" office:value-type="string">
                <text:p><text:s/>Celkem</text:p>
              </table:covered-table-cell>
              <table:covered-table-cell table:style-name="ce9"/>
              <table:covered-table-cell table:style-name="ce3"/>
              <table:covered-table-cell table:number-columns-repeated="3" table:style-name="ce9"/>
              <table:covered-table-cell table:style-name="ce12"/>
              <table:covered-table-cell table:style-name="ce16" table:formula="of:=SUBTOTAL(9;[.I6:.I6])" office:value-type="float" office:value="0">
                <text:p>0</text:p>
              </table:covered-table-cell>
              <table:covered-table-cell table:style-name="ce12"/>
              <table:covered-table-cell table:number-columns-repeated="2" table:style-name="ce9"/>
              <table:table-cell table:number-columns-repeated="1012"/>
            </table:table-row>
          </table:table-header-rows>
          <table:table-row-group>
            <table:table-header-rows>
              <table:table-row table:style-name="ro6">
                <table:covered-table-cell table:number-columns-repeated="2" table:style-name="ce3"/>
                <table:covered-table-cell table:style-name="ce9"/>
                <table:covered-table-cell table:style-name="ce3"/>
                <table:covered-table-cell table:number-columns-repeated="3" table:style-name="ce9"/>
                <table:covered-table-cell table:style-name="ce12"/>
                <table:covered-table-cell table:style-name="ce16"/>
                <table:covered-table-cell table:style-name="ce12"/>
                <table:covered-table-cell table:number-columns-repeated="2" table:style-name="ce9"/>
                <table:table-cell table:number-columns-repeated="1012"/>
              </table:table-row>
            </table:table-header-rows>
            <table:table-row table:style-name="ro7">
              <table:table-cell table:style-name="ce4" office:value-type="float" office:value="1">
                <text:p>1</text:p>
              </table:table-cell>
              <table:table-cell table:style-name="ce7" office:value-type="string">
                <text:p>Sírius, příspěvková organizace</text:p>
              </table:table-cell>
              <table:table-cell table:style-name="ce10" office:value-type="float" office:value="71197036">
                <text:p>71197036</text:p>
              </table:table-cell>
              <table:table-cell table:style-name="ce11" office:value-type="string">
                <text:p>příspěvková organizace</text:p>
              </table:table-cell>
              <table:table-cell table:style-name="ce11" office:value-type="string">
                <text:p>Sírius, příspěvková organizace</text:p>
              </table:table-cell>
              <table:table-cell table:style-name="ce4" office:value-type="float" office:value="3559424">
                <text:p>3559424</text:p>
              </table:table-cell>
              <table:table-cell table:style-name="ce11" office:value-type="string">
                <text:p>domovy pro osoby se zdravotním postižením</text:p>
              </table:table-cell>
              <table:table-cell table:style-name="ce13" office:value-type="float" office:value="9095000">
                <text:p>9 095 000</text:p>
              </table:table-cell>
              <table:table-cell table:style-name="ce13" office:value-type="float" office:value="230000">
                <text:p>230 000</text:p>
              </table:table-cell>
              <table:table-cell table:style-name="ce13" office:value-type="float" office:value="0">
                <text:p>0</text:p>
              </table:table-cell>
              <table:table-cell table:style-name="ce17" office:value-type="string">
                <text:p>Výše dofinancování stanovena dle článku 2 "Způsobu výpočtu návrhu dotace dle Podmínek dotačního programu".</text:p>
              </table:table-cell>
              <table:table-cell table:style-name="ce17" office:value-type="string">
                <text:p>číslo 03515/2014/SOC ze dne 29. 12. 2014</text:p>
              </table:table-cell>
              <table:table-cell table:number-columns-repeated="1012"/>
            </table:table-row>
          </table:table-row-group>
        </table:table-row-group>
        <table:table-row table:style-name="ro5">
          <table:table-cell table:style-name="ce5" office:value-type="string" table:number-columns-spanned="7" table:number-rows-spanned="1">
            <text:p>Celkem</text:p>
          </table:table-cell>
          <table:covered-table-cell table:number-columns-repeated="6" table:style-name="ce5"/>
          <table:table-cell table:style-name="ce14" table:formula="of:=SUM([.H7])" office:value-type="float" office:value="9095000">
            <text:p>9 095 000</text:p>
          </table:table-cell>
          <table:table-cell table:style-name="ce14" table:formula="of:=SUM([.I7:.I7])" office:value-type="float" office:value="230000">
            <text:p>230 000</text:p>
          </table:table-cell>
          <table:table-cell table:style-name="ce14" table:formula="of:=SUM([.J7:.J7])" office:value-type="float" office:value="0">
            <text:p>0</text:p>
          </table:table-cell>
          <table:table-cell table:style-name="ce7" table:number-columns-repeated="2"/>
          <table:table-cell table:style-name="ce19" table:number-columns-repeated="1012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Z_134AC37E_6215_4184_93FA_1DC32D572564_.wvu.FilterData" table:base-cell-address="$'nezvýšení záv. ukazatele'.$A$1" table:cell-range-address="$'nezvýšení záv. ukazatele'.$B$6:.$L$10"/>
          <table:named-range table:name="Z_134AC37E_6215_4184_93FA_1DC32D572564_.wvu.PrintArea" table:base-cell-address="$'nezvýšení záv. ukazatele'.$A$1" table:cell-range-address="$'nezvýšení záv. ukazatele'.$A$1:.$L$8"/>
          <table:named-range table:name="Z_134AC37E_6215_4184_93FA_1DC32D572564_.wvu.PrintTitles" table:base-cell-address="$'nezvýšení záv. ukazatele'.$A$1" table:cell-range-address="$'nezvýšení záv. ukazatele'.$A$3:.$AMJ$6"/>
          <table:named-range table:name="Z_5ACAF22B_CF60_41B6_B157_783AA75CFD56_.wvu.FilterData" table:base-cell-address="$'nezvýšení záv. ukazatele'.$A$1" table:cell-range-address="$'nezvýšení záv. ukazatele'.$B$6:.$L$10"/>
          <table:named-range table:name="Z_5ACAF22B_CF60_41B6_B157_783AA75CFD56_.wvu.PrintArea" table:base-cell-address="$'nezvýšení záv. ukazatele'.$A$1" table:cell-range-address="$'nezvýšení záv. ukazatele'.$A$1:.$L$8"/>
          <table:named-range table:name="Z_5ACAF22B_CF60_41B6_B157_783AA75CFD56_.wvu.PrintTitles" table:base-cell-address="$'nezvýšení záv. ukazatele'.$A$1" table:cell-range-address="$'nezvýšení záv. ukazatele'.$A$3:.$AMJ$6"/>
          <table:named-range table:name="Z_F59DB583_A8B6_4DAD_B98D_01371D8C1254_.wvu.FilterData" table:base-cell-address="$'nezvýšení záv. ukazatele'.$A$1" table:cell-range-address="$'nezvýšení záv. ukazatele'.$B$6:.$L$10"/>
          <table:named-range table:name="Z_F59DB583_A8B6_4DAD_B98D_01371D8C1254_.wvu.PrintArea" table:base-cell-address="$'nezvýšení záv. ukazatele'.$A$1" table:cell-range-address="$'nezvýšení záv. ukazatele'.$A$1:.$L$8"/>
          <table:named-range table:name="Z_F59DB583_A8B6_4DAD_B98D_01371D8C1254_.wvu.PrintTitles" table:base-cell-address="$'nezvýšení záv. ukazatele'.$A$1" table:cell-range-address="$'nezvýšení záv. ukazatele'.$A$3:.$AMJ$6"/>
          <table:named-range table:name="_xlnm.Print_Area" table:base-cell-address="$'nezvýšení záv. ukazatele'.$A$1" table:cell-range-address="$'nezvýšení záv. ukazatele'.$A$1:.$L$8" table:range-usable-as="print-range"/>
          <table:named-range table:name="_xlnm.Print_Titles" table:base-cell-address="$'nezvýšení záv. ukazatele'.$A$1" table:cell-range-address="$'nezvýšení záv. ukazatele'.$A$3:.$AMJ$6" table:range-usable-as="repeat-column repeat-row"/>
          <table:named-range table:name="_xlnm._FilterDatabase" table:base-cell-address="$'nezvýšení záv. ukazatele'.$A$1" table:cell-range-address="$'nezvýšení záv. ukazatele'.$B$6:.$L$10"/>
        </table:named-expressions>
      </table:table>
      <table:named-expressions/>
      <table:database-ranges>
        <table:database-range table:name="__Anonymous_Sheet_DB__0" table:target-range-address="'nezvýšení záv. ukazatele'.B6:'nezvýšení záv. ukazatele'.L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108">
      <number:number number:decimal-places="0" number:min-integer-digits="2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499cm" fo:margin-right="0.499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917cm" fo:margin-left="0cm" fo:margin-right="0cm" fo:margin-bottom="0.28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ezvýšení_20_záv._20_ukazatele" style:display-name="PageStyle_nezvýšení záv. ukazatele" style:page-layout-name="Mpm3">
      <style:header>
        <style:region-left>
          <text:p><text:span text:style-name="MT1">Usnesení č. 17/1737 - Příloha č. 4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dc:creator>Novotná Hana</dc:creator>
    <meta:print-date>2015-12-29T13:17:14</meta:print-date>
    <meta:creation-date>2015-11-20T06:36:13</meta:creation-date>
    <dc:date>2015-12-29T13:17:21</dc:date>
    <meta:generator>LibreOffice/3.5$Linux_x86 LibreOffice_project/350m1$Build-2</meta:generator>
    <meta:document-statistic meta:table-count="1" meta:cell-count="34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