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5.928cm"/>
    </style:style>
    <style:style style:name="co3" style:family="table-column">
      <style:table-column-properties fo:break-before="auto" style:column-width="5.045cm"/>
    </style:style>
    <style:style style:name="co4" style:family="table-column">
      <style:table-column-properties fo:break-before="auto" style:column-width="2.928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2.20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563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3.669cm"/>
    </style:style>
    <style:style style:name="co12" style:family="table-column">
      <style:table-column-properties fo:break-before="auto" style:column-width="2.822cm"/>
    </style:style>
    <style:style style:name="co13" style:family="table-column">
      <style:table-column-properties fo:break-before="auto" style:column-width="3.528cm"/>
    </style:style>
    <style:style style:name="co14" style:family="table-column">
      <style:table-column-properties fo:break-before="auto" style:column-width="2.10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2.566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ta1" style:family="table" style:master-page-name="PageStyle_5f_D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number-style style:name="N5003" number:language="cs" number:country="CZ">
      <number:number number:decimal-places="0" number:min-integer-digits="1" number:grouping="true"/>
    </number:number-style>
    <number:percentage-style style:name="N5011" number:language="cs" number:country="CZ">
      <number:number number:decimal-places="2" number:min-integer-digits="1"/>
      <number:text>%</number:text>
    </number:percentage-style>
    <number:text-style style:name="N5100" number:language="cs" number:country="CZ">
      <number:text-content/>
    </number:text-style>
    <style:style style:name="ce1" style:family="table-cell" style:parent-style-name="Default" style:data-style-name="N5100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99pt solid #000000" style:rotation-align="none"/>
    </style:style>
    <style:style style:name="ce3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5100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</style:style>
    <style:style style:name="ce10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5100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Default" style:data-style-name="N1">
      <style:table-cell-properties style:rotation-align="none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1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</style:style>
    <style:style style:name="ce2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</style:style>
    <style:style style:name="ce27" style:family="table-cell" style:parent-style-name="Default" style:data-style-name="N3">
      <style:table-cell-properties style:rotation-align="none"/>
    </style:style>
    <style:style style:name="ce28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</style:style>
    <style:style style:name="ce29" style:family="table-cell" style:parent-style-name="Default" style:data-style-name="N3">
      <style:table-cell-properties style:diagonal-bl-tr="none" style:diagonal-tl-br="none" fo:border="0.99pt solid #000000" style:rotation-align="none"/>
    </style:style>
    <style:style style:name="ce30" style:family="table-cell" style:parent-style-name="Default" style:data-style-name="N3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31" style:family="table-cell" style:parent-style-name="Default" style:data-style-name="N5011">
      <style:table-cell-properties style:rotation-align="none"/>
    </style:style>
    <style:style style:name="ce32" style:family="table-cell" style:parent-style-name="Default" style:data-style-name="N5011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</style:style>
    <style:style style:name="ce33" style:family="table-cell" style:parent-style-name="Default" style:data-style-name="N5011">
      <style:table-cell-properties style:diagonal-bl-tr="none" style:diagonal-tl-br="none" fo:border="0.99pt solid #000000" style:rotation-align="none"/>
    </style:style>
    <style:style style:name="ce34" style:family="table-cell" style:parent-style-name="Default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3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11">
      <style:table-cell-properties style:rotation-align="none"/>
    </style:style>
    <style:style style:name="ce38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</style:style>
    <style:style style:name="ce39" style:family="table-cell" style:parent-style-name="Default" style:data-style-name="N11">
      <style:table-cell-properties style:diagonal-bl-tr="none" style:diagonal-tl-br="none" fo:border="0.99pt solid #000000" style:rotation-align="none"/>
    </style:style>
    <style:style style:name="ce40" style:family="table-cell" style:parent-style-name="Default" style:data-style-name="N5003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4"/>
        <table:table-column table:style-name="co7" table:default-cell-style-name="ce9"/>
        <table:table-column table:style-name="co8" table:visibility="collapse" table:number-columns-repeated="4" table:default-cell-style-name="ce21"/>
        <table:table-column table:style-name="co6" table:default-cell-style-name="ce21"/>
        <table:table-column table:style-name="co9" table:default-cell-style-name="ce27"/>
        <table:table-column table:style-name="co10" table:default-cell-style-name="ce31"/>
        <table:table-column table:style-name="co11" table:default-cell-style-name="ce27"/>
        <table:table-column table:style-name="co12" table:default-cell-style-name="ce27"/>
        <table:table-column table:style-name="co13" table:default-cell-style-name="ce37"/>
        <table:table-column table:style-name="co6" table:default-cell-style-name="Default"/>
        <table:table-column table:style-name="co14" table:number-columns-repeated="1006" table:default-cell-style-name="Default"/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2">
          <table:table-cell/>
          <table:table-cell table:style-name="ce6" office:value-type="string">
            <text:p>Program na podporu přípravy projektové dokumentace 201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Poskytnutí investičních dotací - Dotační titul <text:s/>1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poř. číslo</text:p>
          </table:table-cell>
          <table:table-cell office:value-type="string">
            <text:p>evidenční číslo projektu</text:p>
          </table:table-cell>
          <table:table-cell office:value-type="string">
            <text:p>žadatel</text:p>
          </table:table-cell>
          <table:table-cell office:value-type="string">
            <text:p>právní forma </text:p>
          </table:table-cell>
          <table:table-cell table:style-name="ce1" office:value-type="string">
            <text:p>počet obyvatel/u DSO počet obcí ve svazku</text:p>
          </table:table-cell>
          <table:table-cell office:value-type="string">
            <text:p>IČ</text:p>
          </table:table-cell>
          <table:table-cell office:value-type="string">
            <text:p>název projektu</text:p>
          </table:table-cell>
          <table:table-cell office:value-type="string">
            <text:p>1.1</text:p>
          </table:table-cell>
          <table:table-cell office:value-type="string">
            <text:p>2.1</text:p>
          </table:table-cell>
          <table:table-cell office:value-type="string">
            <text:p>2.2</text:p>
          </table:table-cell>
          <table:table-cell office:value-type="string">
            <text:p>2.3</text:p>
          </table:table-cell>
          <table:table-cell table:style-name="ce26" office:value-type="string">
            <text:p>celkem bodů </text:p>
          </table:table-cell>
          <table:table-cell table:style-name="ce28" office:value-type="string">
            <text:p>celkové uznatelné náklady <text:s/>projektu (Kč)</text:p>
          </table:table-cell>
          <table:table-cell table:style-name="ce32" office:value-type="string">
            <text:p>podíl dotace na CUN (%)</text:p>
          </table:table-cell>
          <table:table-cell table:style-name="ce28" office:value-type="string">
            <text:p>výše dotace (Kč)</text:p>
          </table:table-cell>
          <table:table-cell table:style-name="ce28" office:value-type="string">
            <text:p>kumulativní součet dotace (Kč)</text:p>
          </table:table-cell>
          <table:table-cell table:style-name="ce38" office:value-type="string">
            <text:p>časová použitelnost dotace do</text:p>
          </table:table-cell>
          <table:table-cell table:style-name="ce40" office:value-type="string">
            <text:p>de minimis</text:p>
          </table:table-cell>
          <table:table-cell table:number-columns-repeated="1006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7" office:value-type="string">
            <text:p>RRC/08/2015/DT1/6</text:p>
          </table:table-cell>
          <table:table-cell table:style-name="ce10" office:value-type="string">
            <text:p>Mikroregion Opavsko severozápad</text:p>
          </table:table-cell>
          <table:table-cell table:style-name="ce10" office:value-type="string">
            <text:p>svazek obcí</text:p>
          </table:table-cell>
          <table:table-cell table:style-name="ce12" office:value-type="float" office:value="9">
            <text:p>9</text:p>
          </table:table-cell>
          <table:table-cell table:style-name="ce15" office:value-type="string">
            <text:p>75077841</text:p>
          </table:table-cell>
          <table:table-cell table:style-name="ce18" office:value-type="string">
            <text:p>Snížení energetické náročnosti budov Mikroregionu Opavsko severozápad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table:formula="of:=Tabulka2[[#this row];[2.3]]+Tabulka2[[#this row];[2.2]]+Tabulka2[[#this row];[2.1]]+Tabulka2[[#this row];[1.1]]" office:value-type="float" office:value="0">
            <text:p>Chyba:509</text:p>
          </table:table-cell>
          <table:table-cell table:style-name="ce29" office:value-type="float" office:value="670000">
            <text:p>670 000</text:p>
          </table:table-cell>
          <table:table-cell table:style-name="ce33" table:formula="of:=Tabulka2[[#this row];[výše dotace (kč)]]/Tabulka2[[#this row];[celkové uznatelné náklady  projektu (kč)]]" office:value-type="percentage" office:value="0">
            <text:p>Chyba:509</text:p>
          </table:table-cell>
          <table:table-cell table:style-name="ce34" office:value-type="float" office:value="500000">
            <text:p>500 000</text:p>
          </table:table-cell>
          <table:table-cell table:style-name="ce29" office:value-type="float" office:value="500000">
            <text:p>500 000</text:p>
          </table:table-cell>
          <table:table-cell table:style-name="ce39" office:value-type="percentage" office:value="42916">
            <text:p>4291600,00%</text:p>
          </table:table-cell>
          <table:table-cell table:style-name="ce41" office:value-type="string">
            <text:p>ne</text:p>
          </table:table-cell>
          <table:table-cell table:number-columns-repeated="1006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7" office:value-type="string">
            <text:p>RRC/08/2015/DT1/21</text:p>
          </table:table-cell>
          <table:table-cell table:style-name="ce10" office:value-type="string">
            <text:p>Úvalno</text:p>
          </table:table-cell>
          <table:table-cell table:style-name="ce10" office:value-type="string">
            <text:p>obec</text:p>
          </table:table-cell>
          <table:table-cell table:style-name="ce12" office:value-type="float" office:value="939">
            <text:p>939</text:p>
          </table:table-cell>
          <table:table-cell table:style-name="ce15" office:value-type="string">
            <text:p>00296422</text:p>
          </table:table-cell>
          <table:table-cell table:style-name="ce18" office:value-type="string">
            <text:p>Zhotovení PD pro stavební úpravy technického dvora v Úvalně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table:formula="of:=Tabulka2[[#this row];[2.3]]+Tabulka2[[#this row];[2.2]]+Tabulka2[[#this row];[2.1]]+Tabulka2[[#this row];[1.1]]" office:value-type="float" office:value="0">
            <text:p>Chyba:509</text:p>
          </table:table-cell>
          <table:table-cell table:style-name="ce29" office:value-type="float" office:value="380000">
            <text:p>380 000</text:p>
          </table:table-cell>
          <table:table-cell table:style-name="ce33" table:formula="of:=Tabulka2[[#this row];[výše dotace (kč)]]/Tabulka2[[#this row];[celkové uznatelné náklady  projektu (kč)]]" office:value-type="percentage" office:value="0">
            <text:p>Chyba:509</text:p>
          </table:table-cell>
          <table:table-cell table:style-name="ce34" office:value-type="float" office:value="285000">
            <text:p>285 000</text:p>
          </table:table-cell>
          <table:table-cell table:style-name="ce29" table:formula="of:=[.P7]+Tabulka2[[#this row];[výše dotace (kč)]]" office:value-type="float" office:value="0">
            <text:p>Chyba:509</text:p>
          </table:table-cell>
          <table:table-cell table:style-name="ce39" office:value-type="percentage" office:value="42916">
            <text:p>4291600,00%</text:p>
          </table:table-cell>
          <table:table-cell table:style-name="ce41" office:value-type="string">
            <text:p>ne</text:p>
          </table:table-cell>
          <table:table-cell table:number-columns-repeated="1006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7" office:value-type="string">
            <text:p>RRC/08/2015/DT1/20</text:p>
          </table:table-cell>
          <table:table-cell table:style-name="ce10" office:value-type="string">
            <text:p>Jablunkov</text:p>
          </table:table-cell>
          <table:table-cell table:style-name="ce10" office:value-type="string">
            <text:p>město </text:p>
          </table:table-cell>
          <table:table-cell table:style-name="ce12" office:value-type="float" office:value="5728">
            <text:p>5728</text:p>
          </table:table-cell>
          <table:table-cell table:style-name="ce15" office:value-type="string">
            <text:p>00296759</text:p>
          </table:table-cell>
          <table:table-cell table:style-name="ce18" office:value-type="string">
            <text:p>Rekonstrukce budovy MŠ č. 800 v Jablunkově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table:formula="of:=Tabulka2[[#this row];[2.3]]+Tabulka2[[#this row];[2.2]]+Tabulka2[[#this row];[2.1]]+Tabulka2[[#this row];[1.1]]" office:value-type="float" office:value="0">
            <text:p>Chyba:509</text:p>
          </table:table-cell>
          <table:table-cell table:style-name="ce29" office:value-type="float" office:value="660000">
            <text:p>660 000</text:p>
          </table:table-cell>
          <table:table-cell table:style-name="ce33" table:formula="of:=Tabulka2[[#this row];[výše dotace (kč)]]/Tabulka2[[#this row];[celkové uznatelné náklady  projektu (kč)]]" office:value-type="percentage" office:value="0">
            <text:p>Chyba:509</text:p>
          </table:table-cell>
          <table:table-cell table:style-name="ce34" office:value-type="float" office:value="494000">
            <text:p>494 000</text:p>
          </table:table-cell>
          <table:table-cell table:style-name="ce29" table:formula="of:=[.P8]+Tabulka2[[#this row];[výše dotace (kč)]]" office:value-type="float" office:value="0">
            <text:p>Chyba:509</text:p>
          </table:table-cell>
          <table:table-cell table:style-name="ce39" office:value-type="percentage" office:value="42916">
            <text:p>4291600,00%</text:p>
          </table:table-cell>
          <table:table-cell table:style-name="ce41" office:value-type="string">
            <text:p>ne</text:p>
          </table:table-cell>
          <table:table-cell table:number-columns-repeated="1006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7" office:value-type="string">
            <text:p>RRC/08/2015/DT1/7</text:p>
          </table:table-cell>
          <table:table-cell table:style-name="ce10" office:value-type="string">
            <text:p>Šenov</text:p>
          </table:table-cell>
          <table:table-cell table:style-name="ce10" office:value-type="string">
            <text:p>město </text:p>
          </table:table-cell>
          <table:table-cell table:style-name="ce12" office:value-type="float" office:value="6268">
            <text:p>6268</text:p>
          </table:table-cell>
          <table:table-cell table:style-name="ce15" office:value-type="string">
            <text:p>00297291</text:p>
          </table:table-cell>
          <table:table-cell table:style-name="ce18" office:value-type="string">
            <text:p>MŠ Šenov - zajištění úspory energií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table:formula="of:=Tabulka2[[#this row];[2.3]]+Tabulka2[[#this row];[2.2]]+Tabulka2[[#this row];[2.1]]+Tabulka2[[#this row];[1.1]]" office:value-type="float" office:value="0">
            <text:p>Chyba:509</text:p>
          </table:table-cell>
          <table:table-cell table:style-name="ce29" office:value-type="float" office:value="318230">
            <text:p>318 230</text:p>
          </table:table-cell>
          <table:table-cell table:style-name="ce33" table:formula="of:=Tabulka2[[#this row];[výše dotace (kč)]]/Tabulka2[[#this row];[celkové uznatelné náklady  projektu (kč)]]" office:value-type="percentage" office:value="0">
            <text:p>Chyba:509</text:p>
          </table:table-cell>
          <table:table-cell table:style-name="ce34" office:value-type="float" office:value="238000">
            <text:p>238 000</text:p>
          </table:table-cell>
          <table:table-cell table:style-name="ce29" table:formula="of:=[.P9]+Tabulka2[[#this row];[výše dotace (kč)]]" office:value-type="float" office:value="0">
            <text:p>Chyba:509</text:p>
          </table:table-cell>
          <table:table-cell table:style-name="ce39" office:value-type="percentage" office:value="42916">
            <text:p>4291600,00%</text:p>
          </table:table-cell>
          <table:table-cell table:style-name="ce41" office:value-type="string">
            <text:p>ne</text:p>
          </table:table-cell>
          <table:table-cell table:number-columns-repeated="1006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7" office:value-type="string">
            <text:p>RRC/08/2015/DT1/22</text:p>
          </table:table-cell>
          <table:table-cell table:style-name="ce10" office:value-type="string">
            <text:p>Bílovec</text:p>
          </table:table-cell>
          <table:table-cell table:style-name="ce10" office:value-type="string">
            <text:p>město </text:p>
          </table:table-cell>
          <table:table-cell table:style-name="ce12" office:value-type="float" office:value="7664">
            <text:p>7664</text:p>
          </table:table-cell>
          <table:table-cell table:style-name="ce15" office:value-type="string">
            <text:p>00297755</text:p>
          </table:table-cell>
          <table:table-cell table:style-name="ce18" office:value-type="string">
            <text:p>Regenerace autobusového nádraží, Bílovec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table:formula="of:=Tabulka2[[#this row];[2.3]]+Tabulka2[[#this row];[2.2]]+Tabulka2[[#this row];[2.1]]+Tabulka2[[#this row];[1.1]]" office:value-type="float" office:value="0">
            <text:p>Chyba:509</text:p>
          </table:table-cell>
          <table:table-cell table:style-name="ce29" office:value-type="float" office:value="121000">
            <text:p>121 000</text:p>
          </table:table-cell>
          <table:table-cell table:style-name="ce33" table:formula="of:=Tabulka2[[#this row];[výše dotace (kč)]]/Tabulka2[[#this row];[celkové uznatelné náklady  projektu (kč)]]" office:value-type="percentage" office:value="0">
            <text:p>Chyba:509</text:p>
          </table:table-cell>
          <table:table-cell table:style-name="ce34" office:value-type="float" office:value="90000">
            <text:p>90 000</text:p>
          </table:table-cell>
          <table:table-cell table:style-name="ce29" table:formula="of:=[.P10]+Tabulka2[[#this row];[výše dotace (kč)]]" office:value-type="float" office:value="0">
            <text:p>Chyba:509</text:p>
          </table:table-cell>
          <table:table-cell table:style-name="ce39" office:value-type="percentage" office:value="42916">
            <text:p>4291600,00%</text:p>
          </table:table-cell>
          <table:table-cell table:style-name="ce41" office:value-type="string">
            <text:p>ne</text:p>
          </table:table-cell>
          <table:table-cell table:number-columns-repeated="1006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8" office:value-type="string">
            <text:p>RRC/08/2015/DT1/18</text:p>
          </table:table-cell>
          <table:table-cell table:style-name="ce11" office:value-type="string">
            <text:p>Ropice</text:p>
          </table:table-cell>
          <table:table-cell table:style-name="ce11" office:value-type="string">
            <text:p>obec</text:p>
          </table:table-cell>
          <table:table-cell table:style-name="ce13" office:value-type="float" office:value="1461">
            <text:p>1461</text:p>
          </table:table-cell>
          <table:table-cell table:style-name="ce16" office:value-type="string">
            <text:p>70305587</text:p>
          </table:table-cell>
          <table:table-cell table:style-name="ce19" office:value-type="string">
            <text:p>Prodloužení společné stezky pro chodce a cyklisty Ropice - Nebory</text:p>
          </table:table-cell>
          <table:table-cell table:style-name="ce23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table:formula="of:=Tabulka2[[#this row];[2.3]]+Tabulka2[[#this row];[2.2]]+Tabulka2[[#this row];[2.1]]+Tabulka2[[#this row];[1.1]]" office:value-type="float" office:value="0">
            <text:p>Chyba:509</text:p>
          </table:table-cell>
          <table:table-cell table:style-name="ce30" office:value-type="float" office:value="406950">
            <text:p>406 950</text:p>
          </table:table-cell>
          <table:table-cell table:style-name="ce33" table:formula="of:=Tabulka2[[#this row];[výše dotace (kč)]]/Tabulka2[[#this row];[celkové uznatelné náklady  projektu (kč)]]" office:value-type="percentage" office:value="0">
            <text:p>Chyba:509</text:p>
          </table:table-cell>
          <table:table-cell table:style-name="ce35" office:value-type="float" office:value="302000">
            <text:p>302 000</text:p>
          </table:table-cell>
          <table:table-cell table:style-name="ce29" table:formula="of:=[.P11]+Tabulka2[[#this row];[výše dotace (kč)]]" office:value-type="float" office:value="0">
            <text:p>Chyba:509</text:p>
          </table:table-cell>
          <table:table-cell table:style-name="ce39" office:value-type="percentage" office:value="42916">
            <text:p>4291600,00%</text:p>
          </table:table-cell>
          <table:table-cell table:style-name="ce41" office:value-type="string">
            <text:p>ne</text:p>
          </table:table-cell>
          <table:table-cell table:number-columns-repeated="1006"/>
        </table:table-row>
        <table:table-row table:style-name="ro6">
          <table:table-cell table:style-name="ce2" office:value-type="float" office:value="7">
            <text:p>7</text:p>
          </table:table-cell>
          <table:table-cell table:style-name="ce7" office:value-type="string">
            <text:p>RRC/08/2015/DT1/1</text:p>
          </table:table-cell>
          <table:table-cell table:style-name="ce10" office:value-type="string">
            <text:p>Mořkov</text:p>
          </table:table-cell>
          <table:table-cell table:style-name="ce10" office:value-type="string">
            <text:p>obec</text:p>
          </table:table-cell>
          <table:table-cell table:style-name="ce12" office:value-type="float" office:value="2486">
            <text:p>2486</text:p>
          </table:table-cell>
          <table:table-cell table:style-name="ce17" office:value-type="string">
            <text:p>00298191</text:p>
          </table:table-cell>
          <table:table-cell table:style-name="ce20" office:value-type="string">
            <text:p>PD pro územní řízení a stavební povolení - propojení obce Mořkov s ulicí Nové domky společnou stezkou pro chodce a cyklisty</text:p>
          </table:table-cell>
          <table:table-cell table:style-name="ce24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table:formula="of:=Tabulka2[[#this row];[2.3]]+Tabulka2[[#this row];[2.2]]+Tabulka2[[#this row];[2.1]]+Tabulka2[[#this row];[1.1]]" office:value-type="float" office:value="0">
            <text:p>Chyba:509</text:p>
          </table:table-cell>
          <table:table-cell table:style-name="ce29" office:value-type="float" office:value="409350">
            <text:p>409 350</text:p>
          </table:table-cell>
          <table:table-cell table:style-name="ce33" table:formula="of:=Tabulka2[[#this row];[výše dotace (kč)]]/Tabulka2[[#this row];[celkové uznatelné náklady  projektu (kč)]]" office:value-type="percentage" office:value="0">
            <text:p>Chyba:509</text:p>
          </table:table-cell>
          <table:table-cell table:style-name="ce34" office:value-type="float" office:value="307000">
            <text:p>307 000</text:p>
          </table:table-cell>
          <table:table-cell table:style-name="ce29" table:formula="of:=[.P12]+Tabulka2[[#this row];[výše dotace (kč)]]" office:value-type="float" office:value="0">
            <text:p>Chyba:509</text:p>
          </table:table-cell>
          <table:table-cell table:style-name="ce39" office:value-type="percentage" office:value="42916">
            <text:p>4291600,00%</text:p>
          </table:table-cell>
          <table:table-cell table:style-name="ce41" office:value-type="string">
            <text:p>ne</text:p>
          </table:table-cell>
          <table:table-cell table:number-columns-repeated="1006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8" office:value-type="string">
            <text:p>RRC/08/2015/DT1/11</text:p>
          </table:table-cell>
          <table:table-cell table:style-name="ce11" office:value-type="string">
            <text:p>Frenštát pod Radhoštěm</text:p>
          </table:table-cell>
          <table:table-cell table:style-name="ce11" office:value-type="string">
            <text:p>město </text:p>
          </table:table-cell>
          <table:table-cell table:style-name="ce13" office:value-type="float" office:value="11174">
            <text:p>11174</text:p>
          </table:table-cell>
          <table:table-cell table:style-name="ce16" office:value-type="string">
            <text:p>00297852</text:p>
          </table:table-cell>
          <table:table-cell table:style-name="ce19" office:value-type="string">
            <text:p>Rekonstrukce objektu č. p. 1462 na sociální bydlení</text:p>
          </table:table-cell>
          <table:table-cell table:style-name="ce23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table:formula="of:=Tabulka2[[#this row];[2.3]]+Tabulka2[[#this row];[2.2]]+Tabulka2[[#this row];[2.1]]+Tabulka2[[#this row];[1.1]]" office:value-type="float" office:value="0">
            <text:p>Chyba:509</text:p>
          </table:table-cell>
          <table:table-cell table:style-name="ce30" office:value-type="float" office:value="225200">
            <text:p>225 200</text:p>
          </table:table-cell>
          <table:table-cell table:style-name="ce33" table:formula="of:=Tabulka2[[#this row];[výše dotace (kč)]]/Tabulka2[[#this row];[celkové uznatelné náklady  projektu (kč)]]" office:value-type="percentage" office:value="0">
            <text:p>Chyba:509</text:p>
          </table:table-cell>
          <table:table-cell table:style-name="ce35" office:value-type="float" office:value="168000">
            <text:p>168 000</text:p>
          </table:table-cell>
          <table:table-cell table:style-name="ce29" table:formula="of:=[.P13]+Tabulka2[[#this row];[výše dotace (kč)]]" office:value-type="float" office:value="0">
            <text:p>Chyba:509</text:p>
          </table:table-cell>
          <table:table-cell table:style-name="ce39" office:value-type="percentage" office:value="42916">
            <text:p>4291600,00%</text:p>
          </table:table-cell>
          <table:table-cell table:style-name="ce41" office:value-type="string">
            <text:p>ano</text:p>
          </table:table-cell>
          <table:table-cell table:number-columns-repeated="1006"/>
        </table:table-row>
        <table:table-row table:style-name="ro6">
          <table:table-cell table:style-name="ce2" office:value-type="float" office:value="9">
            <text:p>9</text:p>
          </table:table-cell>
          <table:table-cell table:style-name="ce8" office:value-type="string">
            <text:p>RRC/08/2015/DT1/13</text:p>
          </table:table-cell>
          <table:table-cell table:style-name="ce10" office:value-type="string">
            <text:p>Těrlicko</text:p>
          </table:table-cell>
          <table:table-cell table:style-name="ce10" office:value-type="string">
            <text:p>obec</text:p>
          </table:table-cell>
          <table:table-cell table:style-name="ce12" office:value-type="float" office:value="4342">
            <text:p>4342</text:p>
          </table:table-cell>
          <table:table-cell table:style-name="ce17" office:value-type="string">
            <text:p>00297666</text:p>
          </table:table-cell>
          <table:table-cell table:style-name="ce18" office:value-type="string">
            <text:p>Projektová dokumentace - Snížení ekologické zátěže a znečištění odpadními vodami: Výstavba kanalizace Těrlicko - Hradiště</text:p>
          </table:table-cell>
          <table:table-cell table:style-name="ce24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table:formula="of:=Tabulka2[[#this row];[2.3]]+Tabulka2[[#this row];[2.2]]+Tabulka2[[#this row];[2.1]]+Tabulka2[[#this row];[1.1]]" office:value-type="float" office:value="0">
            <text:p>Chyba:509</text:p>
          </table:table-cell>
          <table:table-cell table:style-name="ce29" office:value-type="float" office:value="800000">
            <text:p>800 000</text:p>
          </table:table-cell>
          <table:table-cell table:style-name="ce33" table:formula="of:=Tabulka2[[#this row];[výše dotace (kč)]]/Tabulka2[[#this row];[celkové uznatelné náklady  projektu (kč)]]" office:value-type="percentage" office:value="0">
            <text:p>Chyba:509</text:p>
          </table:table-cell>
          <table:table-cell table:style-name="ce34" office:value-type="float" office:value="500000">
            <text:p>500 000</text:p>
          </table:table-cell>
          <table:table-cell table:style-name="ce29" table:formula="of:=[.P14]+Tabulka2[[#this row];[výše dotace (kč)]]" office:value-type="float" office:value="0">
            <text:p>Chyba:509</text:p>
          </table:table-cell>
          <table:table-cell table:style-name="ce39" office:value-type="percentage" office:value="42916">
            <text:p>4291600,00%</text:p>
          </table:table-cell>
          <table:table-cell table:style-name="ce41" office:value-type="string">
            <text:p>ne</text:p>
          </table:table-cell>
          <table:table-cell table:number-columns-repeated="1006"/>
        </table:table-row>
        <table:table-row table:style-name="ro5">
          <table:table-cell table:style-name="ce2" office:value-type="float" office:value="10">
            <text:p>10</text:p>
          </table:table-cell>
          <table:table-cell table:style-name="ce8" office:value-type="string">
            <text:p>RRC/08/2015/DT1/10</text:p>
          </table:table-cell>
          <table:table-cell table:style-name="ce10" office:value-type="string">
            <text:p>Hukvaldy</text:p>
          </table:table-cell>
          <table:table-cell table:style-name="ce10" office:value-type="string">
            <text:p>obec</text:p>
          </table:table-cell>
          <table:table-cell table:style-name="ce12" office:value-type="float" office:value="1989">
            <text:p>1989</text:p>
          </table:table-cell>
          <table:table-cell table:style-name="ce17" office:value-type="string">
            <text:p>00297194</text:p>
          </table:table-cell>
          <table:table-cell table:style-name="ce18" office:value-type="string">
            <text:p>Nástavba odborných učeben ve 4. patře ZŠ a MŠ Leoše Janáčka na Hukvaldech</text:p>
          </table:table-cell>
          <table:table-cell table:style-name="ce24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table:formula="of:=Tabulka2[[#this row];[2.3]]+Tabulka2[[#this row];[2.2]]+Tabulka2[[#this row];[2.1]]+Tabulka2[[#this row];[1.1]]" office:value-type="float" office:value="0">
            <text:p>Chyba:509</text:p>
          </table:table-cell>
          <table:table-cell table:style-name="ce29" office:value-type="float" office:value="194400">
            <text:p>194 400</text:p>
          </table:table-cell>
          <table:table-cell table:style-name="ce33" table:formula="of:=Tabulka2[[#this row];[výše dotace (kč)]]/Tabulka2[[#this row];[celkové uznatelné náklady  projektu (kč)]]" office:value-type="percentage" office:value="0">
            <text:p>Chyba:509</text:p>
          </table:table-cell>
          <table:table-cell table:style-name="ce34" office:value-type="float" office:value="145000">
            <text:p>145 000</text:p>
          </table:table-cell>
          <table:table-cell table:style-name="ce29" table:formula="of:=[.P15]+Tabulka2[[#this row];[výše dotace (kč)]]" office:value-type="float" office:value="0">
            <text:p>Chyba:509</text:p>
          </table:table-cell>
          <table:table-cell table:style-name="ce39" office:value-type="percentage" office:value="42916">
            <text:p>4291600,00%</text:p>
          </table:table-cell>
          <table:table-cell table:style-name="ce41" office:value-type="string">
            <text:p>ne</text:p>
          </table:table-cell>
          <table:table-cell table:number-columns-repeated="1006"/>
        </table:table-row>
        <table:table-row table:style-name="ro5">
          <table:table-cell table:style-name="ce2" office:value-type="float" office:value="11">
            <text:p>11</text:p>
          </table:table-cell>
          <table:table-cell table:style-name="ce8" office:value-type="string">
            <text:p>RRC/08/2015/DT1/16</text:p>
          </table:table-cell>
          <table:table-cell table:style-name="ce10" office:value-type="string">
            <text:p>Píšť</text:p>
          </table:table-cell>
          <table:table-cell table:style-name="ce10" office:value-type="string">
            <text:p>obec</text:p>
          </table:table-cell>
          <table:table-cell table:style-name="ce12" office:value-type="float" office:value="2131">
            <text:p>2131</text:p>
          </table:table-cell>
          <table:table-cell table:style-name="ce17" office:value-type="string">
            <text:p>00300560</text:p>
          </table:table-cell>
          <table:table-cell table:style-name="ce18" office:value-type="string">
            <text:p>Zpracování PD pro stavební povolení/ohlášení stavby - RETENČNÍ NÁDRŽ PÍŠŤ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table:formula="of:=Tabulka2[[#this row];[2.3]]+Tabulka2[[#this row];[2.2]]+Tabulka2[[#this row];[2.1]]+Tabulka2[[#this row];[1.1]]" office:value-type="float" office:value="0">
            <text:p>Chyba:509</text:p>
          </table:table-cell>
          <table:table-cell table:style-name="ce29" office:value-type="float" office:value="253338">
            <text:p>253 338</text:p>
          </table:table-cell>
          <table:table-cell table:style-name="ce33" table:formula="of:=Tabulka2[[#this row];[výše dotace (kč)]]/Tabulka2[[#this row];[celkové uznatelné náklady  projektu (kč)]]" office:value-type="percentage" office:value="0">
            <text:p>Chyba:509</text:p>
          </table:table-cell>
          <table:table-cell table:style-name="ce34" office:value-type="float" office:value="190000">
            <text:p>190 000</text:p>
          </table:table-cell>
          <table:table-cell table:style-name="ce29" table:formula="of:=[.P16]+Tabulka2[[#this row];[výše dotace (kč)]]" office:value-type="float" office:value="0">
            <text:p>Chyba:509</text:p>
          </table:table-cell>
          <table:table-cell table:style-name="ce39" office:value-type="percentage" office:value="42916">
            <text:p>4291600,00%</text:p>
          </table:table-cell>
          <table:table-cell table:style-name="ce41" office:value-type="string">
            <text:p>ne</text:p>
          </table:table-cell>
          <table:table-cell table:number-columns-repeated="1006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8" office:value-type="string">
            <text:p>RRC/08/2015/DT1/19</text:p>
          </table:table-cell>
          <table:table-cell table:style-name="ce11" office:value-type="string">
            <text:p>Rychvald</text:p>
          </table:table-cell>
          <table:table-cell table:style-name="ce11" office:value-type="string">
            <text:p>město </text:p>
          </table:table-cell>
          <table:table-cell table:style-name="ce13" office:value-type="float" office:value="7098">
            <text:p>7098</text:p>
          </table:table-cell>
          <table:table-cell table:style-name="ce16" office:value-type="string">
            <text:p>00297615</text:p>
          </table:table-cell>
          <table:table-cell table:style-name="ce19" office:value-type="string">
            <text:p>Snížení energetické náročnosti bytových domů města Rychvald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table:formula="of:=Tabulka2[[#this row];[2.3]]+Tabulka2[[#this row];[2.2]]+Tabulka2[[#this row];[2.1]]+Tabulka2[[#this row];[1.1]]" office:value-type="float" office:value="0">
            <text:p>Chyba:509</text:p>
          </table:table-cell>
          <table:table-cell table:style-name="ce30" office:value-type="float" office:value="622330">
            <text:p>622 330</text:p>
          </table:table-cell>
          <table:table-cell table:style-name="ce33" table:formula="of:=Tabulka2[[#this row];[výše dotace (kč)]]/Tabulka2[[#this row];[celkové uznatelné náklady  projektu (kč)]]" office:value-type="percentage" office:value="0">
            <text:p>Chyba:509</text:p>
          </table:table-cell>
          <table:table-cell table:style-name="ce35" office:value-type="float" office:value="465000">
            <text:p>465 000</text:p>
          </table:table-cell>
          <table:table-cell table:style-name="ce29" table:formula="of:=[.P17]+Tabulka2[[#this row];[výše dotace (kč)]]" office:value-type="float" office:value="0">
            <text:p>Chyba:509</text:p>
          </table:table-cell>
          <table:table-cell table:style-name="ce39" office:value-type="percentage" office:value="42916">
            <text:p>4291600,00%</text:p>
          </table:table-cell>
          <table:table-cell table:style-name="ce41" office:value-type="string">
            <text:p>ano</text:p>
          </table:table-cell>
          <table:table-cell table:number-columns-repeated="1006"/>
        </table:table-row>
        <table:table-row table:style-name="ro5">
          <table:table-cell table:style-name="ce2" office:value-type="float" office:value="13">
            <text:p>13</text:p>
          </table:table-cell>
          <table:table-cell table:style-name="ce8" office:value-type="string">
            <text:p>RRC/08/2015/DT1/14</text:p>
          </table:table-cell>
          <table:table-cell table:style-name="ce10" office:value-type="string">
            <text:p>Odry</text:p>
          </table:table-cell>
          <table:table-cell table:style-name="ce10" office:value-type="string">
            <text:p>město </text:p>
          </table:table-cell>
          <table:table-cell table:style-name="ce12" office:value-type="float" office:value="7332">
            <text:p>7332</text:p>
          </table:table-cell>
          <table:table-cell table:style-name="ce17" office:value-type="string">
            <text:p>00298221</text:p>
          </table:table-cell>
          <table:table-cell table:style-name="ce18" office:value-type="string">
            <text:p>Zpracování projektové dokumentace - Zateplení MŠ Loučky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table:formula="of:=Tabulka2[[#this row];[2.3]]+Tabulka2[[#this row];[2.2]]+Tabulka2[[#this row];[2.1]]+Tabulka2[[#this row];[1.1]]" office:value-type="float" office:value="0">
            <text:p>Chyba:509</text:p>
          </table:table-cell>
          <table:table-cell table:style-name="ce29" office:value-type="float" office:value="300000">
            <text:p>300 000</text:p>
          </table:table-cell>
          <table:table-cell table:style-name="ce33" table:formula="of:=Tabulka2[[#this row];[výše dotace (kč)]]/Tabulka2[[#this row];[celkové uznatelné náklady  projektu (kč)]]" office:value-type="percentage" office:value="0">
            <text:p>Chyba:509</text:p>
          </table:table-cell>
          <table:table-cell table:style-name="ce34" office:value-type="float" office:value="225000">
            <text:p>225 000</text:p>
          </table:table-cell>
          <table:table-cell table:style-name="ce29" table:formula="of:=[.P18]+Tabulka2[[#this row];[výše dotace (kč)]]" office:value-type="float" office:value="0">
            <text:p>Chyba:509</text:p>
          </table:table-cell>
          <table:table-cell table:style-name="ce39" office:value-type="percentage" office:value="42916">
            <text:p>4291600,00%</text:p>
          </table:table-cell>
          <table:table-cell table:style-name="ce41" office:value-type="string">
            <text:p>ne</text:p>
          </table:table-cell>
          <table:table-cell table:number-columns-repeated="1006"/>
        </table:table-row>
        <table:table-row table:style-name="ro5">
          <table:table-cell table:style-name="ce2" office:value-type="float" office:value="14">
            <text:p>14</text:p>
          </table:table-cell>
          <table:table-cell table:style-name="ce8" office:value-type="string">
            <text:p>RRC/08/2015/DT1/9</text:p>
          </table:table-cell>
          <table:table-cell table:style-name="ce10" office:value-type="string">
            <text:p>Bohumín</text:p>
          </table:table-cell>
          <table:table-cell table:style-name="ce10" office:value-type="string">
            <text:p>město </text:p>
          </table:table-cell>
          <table:table-cell table:style-name="ce12" office:value-type="float" office:value="22684">
            <text:p>22684</text:p>
          </table:table-cell>
          <table:table-cell table:style-name="ce17" office:value-type="string">
            <text:p>00297569</text:p>
          </table:table-cell>
          <table:table-cell table:style-name="ce18" office:value-type="string">
            <text:p>Pořízení PD - Stavební úpravy bytových domů II.- Okružní, Čs. Armády, Tř. Dr. E. Beneše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table:formula="of:=Tabulka2[[#this row];[2.3]]+Tabulka2[[#this row];[2.2]]+Tabulka2[[#this row];[2.1]]+Tabulka2[[#this row];[1.1]]" office:value-type="float" office:value="0">
            <text:p>Chyba:509</text:p>
          </table:table-cell>
          <table:table-cell table:style-name="ce29" office:value-type="float" office:value="232078">
            <text:p>232 078</text:p>
          </table:table-cell>
          <table:table-cell table:style-name="ce33" table:formula="of:=Tabulka2[[#this row];[výše dotace (kč)]]/Tabulka2[[#this row];[celkové uznatelné náklady  projektu (kč)]]" office:value-type="percentage" office:value="0">
            <text:p>Chyba:509</text:p>
          </table:table-cell>
          <table:table-cell table:style-name="ce34" office:value-type="float" office:value="174000">
            <text:p>174 000</text:p>
          </table:table-cell>
          <table:table-cell table:style-name="ce29" table:formula="of:=[.P19]+Tabulka2[[#this row];[výše dotace (kč)]]" office:value-type="float" office:value="0">
            <text:p>Chyba:509</text:p>
          </table:table-cell>
          <table:table-cell table:style-name="ce39" office:value-type="percentage" office:value="42916">
            <text:p>4291600,00%</text:p>
          </table:table-cell>
          <table:table-cell table:style-name="ce41" office:value-type="string">
            <text:p>ano</text:p>
          </table:table-cell>
          <table:table-cell table:number-columns-repeated="1006"/>
        </table:table-row>
        <table:table-row table:style-name="ro5">
          <table:table-cell table:style-name="ce2" office:value-type="float" office:value="15">
            <text:p>15</text:p>
          </table:table-cell>
          <table:table-cell table:style-name="ce8" office:value-type="string">
            <text:p>RRC/08/2015/DT1/15</text:p>
          </table:table-cell>
          <table:table-cell table:style-name="ce10" office:value-type="string">
            <text:p>Vrbno pod Pradědem</text:p>
          </table:table-cell>
          <table:table-cell table:style-name="ce10" office:value-type="string">
            <text:p>město </text:p>
          </table:table-cell>
          <table:table-cell table:style-name="ce12" office:value-type="float" office:value="5529">
            <text:p>5529</text:p>
          </table:table-cell>
          <table:table-cell table:style-name="ce17" office:value-type="string">
            <text:p>00296457</text:p>
          </table:table-cell>
          <table:table-cell table:style-name="ce18" office:value-type="string">
            <text:p>Zateplení bytových domů na nám. Sv. Michala 509-515 - Zpracování PD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table:formula="of:=Tabulka2[[#this row];[2.3]]+Tabulka2[[#this row];[2.2]]+Tabulka2[[#this row];[2.1]]+Tabulka2[[#this row];[1.1]]" office:value-type="float" office:value="0">
            <text:p>Chyba:509</text:p>
          </table:table-cell>
          <table:table-cell table:style-name="ce29" office:value-type="float" office:value="360000">
            <text:p>360 000</text:p>
          </table:table-cell>
          <table:table-cell table:style-name="ce33" table:formula="of:=Tabulka2[[#this row];[výše dotace (kč)]]/Tabulka2[[#this row];[celkové uznatelné náklady  projektu (kč)]]" office:value-type="percentage" office:value="0">
            <text:p>Chyba:509</text:p>
          </table:table-cell>
          <table:table-cell table:style-name="ce34" office:value-type="float" office:value="270000">
            <text:p>270 000</text:p>
          </table:table-cell>
          <table:table-cell table:style-name="ce29" table:formula="of:=[.P20]+Tabulka2[[#this row];[výše dotace (kč)]]" office:value-type="float" office:value="0">
            <text:p>Chyba:509</text:p>
          </table:table-cell>
          <table:table-cell table:style-name="ce39" office:value-type="percentage" office:value="42916">
            <text:p>4291600,00%</text:p>
          </table:table-cell>
          <table:table-cell table:style-name="ce41" office:value-type="string">
            <text:p>ano</text:p>
          </table:table-cell>
          <table:table-cell table:number-columns-repeated="1006"/>
        </table:table-row>
        <table:table-row table:style-name="ro7">
          <table:table-cell table:style-name="ce2" office:value-type="float" office:value="16">
            <text:p>16</text:p>
          </table:table-cell>
          <table:table-cell table:style-name="ce8" office:value-type="string">
            <text:p>RRC/08/2015/DT1/23</text:p>
          </table:table-cell>
          <table:table-cell table:style-name="ce10" office:value-type="string">
            <text:p>Baška</text:p>
          </table:table-cell>
          <table:table-cell table:style-name="ce10" office:value-type="string">
            <text:p>obec</text:p>
          </table:table-cell>
          <table:table-cell table:style-name="ce12" office:value-type="float" office:value="3580">
            <text:p>3580</text:p>
          </table:table-cell>
          <table:table-cell table:style-name="ce17" office:value-type="string">
            <text:p>00296511</text:p>
          </table:table-cell>
          <table:table-cell table:style-name="ce18" office:value-type="string">
            <text:p>Zpracování projektové dokumentace, energetického posudku a žádosti o dotaci na projekt "Zateplení, vytápění a související <text:s/>stavební úpravy objektu sběrného dvoru v Bašce"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table:formula="of:=Tabulka2[[#this row];[2.3]]+Tabulka2[[#this row];[2.2]]+Tabulka2[[#this row];[2.1]]+Tabulka2[[#this row];[1.1]]" office:value-type="float" office:value="0">
            <text:p>Chyba:509</text:p>
          </table:table-cell>
          <table:table-cell table:style-name="ce29" office:value-type="float" office:value="320000">
            <text:p>320 000</text:p>
          </table:table-cell>
          <table:table-cell table:style-name="ce33" table:formula="of:=Tabulka2[[#this row];[výše dotace (kč)]]/Tabulka2[[#this row];[celkové uznatelné náklady  projektu (kč)]]" office:value-type="percentage" office:value="0">
            <text:p>Chyba:509</text:p>
          </table:table-cell>
          <table:table-cell table:style-name="ce34" office:value-type="float" office:value="240000">
            <text:p>240 000</text:p>
          </table:table-cell>
          <table:table-cell table:style-name="ce29" table:formula="of:=[.P21]+Tabulka2[[#this row];[výše dotace (kč)]]" office:value-type="float" office:value="0">
            <text:p>Chyba:509</text:p>
          </table:table-cell>
          <table:table-cell table:style-name="ce39" office:value-type="percentage" office:value="42916">
            <text:p>4291600,00%</text:p>
          </table:table-cell>
          <table:table-cell table:style-name="ce41" office:value-type="string">
            <text:p>ne</text:p>
          </table:table-cell>
          <table:table-cell table:number-columns-repeated="1006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8" office:value-type="string">
            <text:p>RRC/08/2015/DT1/8</text:p>
          </table:table-cell>
          <table:table-cell table:style-name="ce10" office:value-type="string">
            <text:p>Mosty u Jablunkova</text:p>
          </table:table-cell>
          <table:table-cell table:style-name="ce10" office:value-type="string">
            <text:p>obec</text:p>
          </table:table-cell>
          <table:table-cell table:style-name="ce12" office:value-type="float" office:value="3973">
            <text:p>3973</text:p>
          </table:table-cell>
          <table:table-cell table:style-name="ce17" office:value-type="string">
            <text:p>00296953</text:p>
          </table:table-cell>
          <table:table-cell table:style-name="ce18" office:value-type="string">
            <text:p>Cyklo pěší stezka - lokalita Šance</text:p>
          </table:table-cell>
          <table:table-cell table:style-name="ce24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table:formula="of:=Tabulka2[[#this row];[2.3]]+Tabulka2[[#this row];[2.2]]+Tabulka2[[#this row];[2.1]]+Tabulka2[[#this row];[1.1]]" office:value-type="float" office:value="0">
            <text:p>Chyba:509</text:p>
          </table:table-cell>
          <table:table-cell table:style-name="ce29" office:value-type="float" office:value="557400">
            <text:p>557 400</text:p>
          </table:table-cell>
          <table:table-cell table:style-name="ce33" table:formula="of:=Tabulka2[[#this row];[výše dotace (kč)]]/Tabulka2[[#this row];[celkové uznatelné náklady  projektu (kč)]]" office:value-type="percentage" office:value="0">
            <text:p>Chyba:509</text:p>
          </table:table-cell>
          <table:table-cell table:style-name="ce34" office:value-type="float" office:value="278000">
            <text:p>278 000</text:p>
          </table:table-cell>
          <table:table-cell table:style-name="ce29" table:formula="of:=[.P22]+Tabulka2[[#this row];[výše dotace (kč)]]" office:value-type="float" office:value="0">
            <text:p>Chyba:509</text:p>
          </table:table-cell>
          <table:table-cell table:style-name="ce39" office:value-type="percentage" office:value="42916">
            <text:p>4291600,00%</text:p>
          </table:table-cell>
          <table:table-cell table:style-name="ce41" office:value-type="string">
            <text:p>ne</text:p>
          </table:table-cell>
          <table:table-cell table:number-columns-repeated="1006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8" office:value-type="string">
            <text:p>RRC/08/2015/DT1/17</text:p>
          </table:table-cell>
          <table:table-cell table:style-name="ce10" office:value-type="string">
            <text:p>Krmelín</text:p>
          </table:table-cell>
          <table:table-cell table:style-name="ce10" office:value-type="string">
            <text:p>obec</text:p>
          </table:table-cell>
          <table:table-cell table:style-name="ce12" office:value-type="float" office:value="2145">
            <text:p>2145</text:p>
          </table:table-cell>
          <table:table-cell table:style-name="ce17" office:value-type="string">
            <text:p>00296848</text:p>
          </table:table-cell>
          <table:table-cell table:style-name="ce18" office:value-type="string">
            <text:p>Kanalizace Krmelín - II. etapa</text:p>
          </table:table-cell>
          <table:table-cell table:style-name="ce24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table:formula="of:=Tabulka2[[#this row];[2.3]]+Tabulka2[[#this row];[2.2]]+Tabulka2[[#this row];[2.1]]+Tabulka2[[#this row];[1.1]]" office:value-type="float" office:value="0">
            <text:p>Chyba:509</text:p>
          </table:table-cell>
          <table:table-cell table:style-name="ce29" office:value-type="float" office:value="1132000">
            <text:p>1 132 000</text:p>
          </table:table-cell>
          <table:table-cell table:style-name="ce33" table:formula="of:=Tabulka2[[#this row];[výše dotace (kč)]]/Tabulka2[[#this row];[celkové uznatelné náklady  projektu (kč)]]" office:value-type="percentage" office:value="0">
            <text:p>Chyba:509</text:p>
          </table:table-cell>
          <table:table-cell table:style-name="ce34" office:value-type="float" office:value="500000">
            <text:p>500 000</text:p>
          </table:table-cell>
          <table:table-cell table:style-name="ce29" table:formula="of:=[.P23]+Tabulka2[[#this row];[výše dotace (kč)]]" office:value-type="float" office:value="0">
            <text:p>Chyba:509</text:p>
          </table:table-cell>
          <table:table-cell table:style-name="ce39" office:value-type="percentage" office:value="42916">
            <text:p>4291600,00%</text:p>
          </table:table-cell>
          <table:table-cell table:style-name="ce41" office:value-type="string">
            <text:p>ne</text:p>
          </table:table-cell>
          <table:table-cell table:number-columns-repeated="1006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8" office:value-type="string">
            <text:p>RRC/08/2015/DT1/12</text:p>
          </table:table-cell>
          <table:table-cell table:style-name="ce10" office:value-type="string">
            <text:p>Bystřice</text:p>
          </table:table-cell>
          <table:table-cell table:style-name="ce10" office:value-type="string">
            <text:p>obec</text:p>
          </table:table-cell>
          <table:table-cell table:style-name="ce12" office:value-type="float" office:value="3326">
            <text:p>3326</text:p>
          </table:table-cell>
          <table:table-cell table:style-name="ce17" office:value-type="string">
            <text:p>00296562</text:p>
          </table:table-cell>
          <table:table-cell table:style-name="ce18" office:value-type="string">
            <text:p>Rozšíření kapacit předškolního vzdělávání v obci</text:p>
          </table:table-cell>
          <table:table-cell table:style-name="ce24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table:formula="of:=Tabulka2[[#this row];[2.3]]+Tabulka2[[#this row];[2.2]]+Tabulka2[[#this row];[2.1]]+Tabulka2[[#this row];[1.1]]" office:value-type="float" office:value="0">
            <text:p>Chyba:509</text:p>
          </table:table-cell>
          <table:table-cell table:style-name="ce29" office:value-type="float" office:value="667000">
            <text:p>667 000</text:p>
          </table:table-cell>
          <table:table-cell table:style-name="ce33" table:formula="of:=Tabulka2[[#this row];[výše dotace (kč)]]/Tabulka2[[#this row];[celkové uznatelné náklady  projektu (kč)]]" office:value-type="percentage" office:value="0">
            <text:p>Chyba:509</text:p>
          </table:table-cell>
          <table:table-cell table:style-name="ce34" office:value-type="float" office:value="500000">
            <text:p>500 000</text:p>
          </table:table-cell>
          <table:table-cell table:style-name="ce29" table:formula="of:=[.P24]+Tabulka2[[#this row];[výše dotace (kč)]]" office:value-type="float" office:value="0">
            <text:p>Chyba:509</text:p>
          </table:table-cell>
          <table:table-cell table:style-name="ce39" office:value-type="percentage" office:value="42916">
            <text:p>4291600,00%</text:p>
          </table:table-cell>
          <table:table-cell table:style-name="ce41" office:value-type="string">
            <text:p>ne</text:p>
          </table:table-cell>
          <table:table-cell table:number-columns-repeated="1006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8" office:value-type="string">
            <text:p>RRC/08/2015/DT1/4</text:p>
          </table:table-cell>
          <table:table-cell table:style-name="ce10" office:value-type="string">
            <text:p>Český Těšín</text:p>
          </table:table-cell>
          <table:table-cell table:style-name="ce10" office:value-type="string">
            <text:p>město </text:p>
          </table:table-cell>
          <table:table-cell table:style-name="ce12" office:value-type="float" office:value="25782">
            <text:p>25782</text:p>
          </table:table-cell>
          <table:table-cell table:style-name="ce17" office:value-type="string">
            <text:p>00297437</text:p>
          </table:table-cell>
          <table:table-cell table:style-name="ce18" office:value-type="string">
            <text:p>Zateplení a výměna oken MŠ Hornická - zhotovení PD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table:formula="of:=Tabulka2[[#this row];[2.3]]+Tabulka2[[#this row];[2.2]]+Tabulka2[[#this row];[2.1]]+Tabulka2[[#this row];[1.1]]" office:value-type="float" office:value="0">
            <text:p>Chyba:509</text:p>
          </table:table-cell>
          <table:table-cell table:style-name="ce29" office:value-type="float" office:value="247000">
            <text:p>247 000</text:p>
          </table:table-cell>
          <table:table-cell table:style-name="ce33" table:formula="of:=Tabulka2[[#this row];[výše dotace (kč)]]/Tabulka2[[#this row];[celkové uznatelné náklady  projektu (kč)]]" office:value-type="percentage" office:value="0">
            <text:p>Chyba:509</text:p>
          </table:table-cell>
          <table:table-cell table:style-name="ce34" office:value-type="float" office:value="185000">
            <text:p>185 000</text:p>
          </table:table-cell>
          <table:table-cell table:style-name="ce29" table:formula="of:=[.P25]+Tabulka2[[#this row];[výše dotace (kč)]]" office:value-type="float" office:value="0">
            <text:p>Chyba:509</text:p>
          </table:table-cell>
          <table:table-cell table:style-name="ce39" office:value-type="percentage" office:value="42916">
            <text:p>4291600,00%</text:p>
          </table:table-cell>
          <table:table-cell table:style-name="ce41" office:value-type="string">
            <text:p>ne</text:p>
          </table:table-cell>
          <table:table-cell table:number-columns-repeated="1006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8" office:value-type="string">
            <text:p>RRC/08/2015/DT1/5</text:p>
          </table:table-cell>
          <table:table-cell table:style-name="ce10" office:value-type="string">
            <text:p>Dobrá</text:p>
          </table:table-cell>
          <table:table-cell table:style-name="ce10" office:value-type="string">
            <text:p>obec</text:p>
          </table:table-cell>
          <table:table-cell table:style-name="ce12" office:value-type="float" office:value="3028">
            <text:p>3028</text:p>
          </table:table-cell>
          <table:table-cell table:style-name="ce17" office:value-type="string">
            <text:p>00296589</text:p>
          </table:table-cell>
          <table:table-cell table:style-name="ce18" office:value-type="string">
            <text:p>Zateplení obecního úřadu v obci Dobrá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table:formula="of:=Tabulka2[[#this row];[2.3]]+Tabulka2[[#this row];[2.2]]+Tabulka2[[#this row];[2.1]]+Tabulka2[[#this row];[1.1]]" office:value-type="float" office:value="0">
            <text:p>Chyba:509</text:p>
          </table:table-cell>
          <table:table-cell table:style-name="ce29" office:value-type="float" office:value="266200">
            <text:p>266 200</text:p>
          </table:table-cell>
          <table:table-cell table:style-name="ce33" table:formula="of:=Tabulka2[[#this row];[výše dotace (kč)]]/Tabulka2[[#this row];[celkové uznatelné náklady  projektu (kč)]]" office:value-type="percentage" office:value="0">
            <text:p>Chyba:509</text:p>
          </table:table-cell>
          <table:table-cell table:style-name="ce36" office:value-type="float" office:value="199000">
            <text:p>199 000</text:p>
          </table:table-cell>
          <table:table-cell table:style-name="ce29" table:formula="of:=[.P26]+Tabulka2[[#this row];[výše dotace (kč)]]" office:value-type="float" office:value="0">
            <text:p>Chyba:509</text:p>
          </table:table-cell>
          <table:table-cell table:style-name="ce39" office:value-type="percentage" office:value="42916">
            <text:p>4291600,00%</text:p>
          </table:table-cell>
          <table:table-cell table:style-name="ce41" office:value-type="string">
            <text:p>ne</text:p>
          </table:table-cell>
          <table:table-cell table:number-columns-repeated="1006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8" office:value-type="string">
            <text:p>RRC/08/2015/DT1/2</text:p>
          </table:table-cell>
          <table:table-cell table:style-name="ce10" office:value-type="string">
            <text:p>Hradec nad Moravicí</text:p>
          </table:table-cell>
          <table:table-cell table:style-name="ce10" office:value-type="string">
            <text:p>město </text:p>
          </table:table-cell>
          <table:table-cell table:style-name="ce12" office:value-type="float" office:value="5447">
            <text:p>5447</text:p>
          </table:table-cell>
          <table:table-cell table:style-name="ce17" office:value-type="string">
            <text:p>00300144</text:p>
          </table:table-cell>
          <table:table-cell table:style-name="ce18" office:value-type="string">
            <text:p>Zateplení a výměna oken MŠ Jakubčovice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table:formula="of:=Tabulka2[[#this row];[2.3]]+Tabulka2[[#this row];[2.2]]+Tabulka2[[#this row];[2.1]]+Tabulka2[[#this row];[1.1]]" office:value-type="float" office:value="0">
            <text:p>Chyba:509</text:p>
          </table:table-cell>
          <table:table-cell table:style-name="ce29" office:value-type="float" office:value="114950">
            <text:p>114 950</text:p>
          </table:table-cell>
          <table:table-cell table:style-name="ce33" table:formula="of:=Tabulka2[[#this row];[výše dotace (kč)]]/Tabulka2[[#this row];[celkové uznatelné náklady  projektu (kč)]]" office:value-type="percentage" office:value="0">
            <text:p>Chyba:509</text:p>
          </table:table-cell>
          <table:table-cell table:style-name="ce34" office:value-type="float" office:value="86000">
            <text:p>86 000</text:p>
          </table:table-cell>
          <table:table-cell table:style-name="ce29" table:formula="of:=[.P27]+Tabulka2[[#this row];[výše dotace (kč)]]" office:value-type="float" office:value="0">
            <text:p>Chyba:509</text:p>
          </table:table-cell>
          <table:table-cell table:style-name="ce39" office:value-type="percentage" office:value="42916">
            <text:p>4291600,00%</text:p>
          </table:table-cell>
          <table:table-cell table:style-name="ce41" office:value-type="string">
            <text:p>ne</text:p>
          </table:table-cell>
          <table:table-cell table:number-columns-repeated="1006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8" office:value-type="string">
            <text:p>RRC/08/2015/DT1/3</text:p>
          </table:table-cell>
          <table:table-cell table:style-name="ce10" office:value-type="string">
            <text:p>Horní Bludovice</text:p>
          </table:table-cell>
          <table:table-cell table:style-name="ce10" office:value-type="string">
            <text:p>obec</text:p>
          </table:table-cell>
          <table:table-cell table:style-name="ce12" office:value-type="float" office:value="2032">
            <text:p>2032</text:p>
          </table:table-cell>
          <table:table-cell table:style-name="ce17" office:value-type="string">
            <text:p>00296686</text:p>
          </table:table-cell>
          <table:table-cell table:style-name="ce18" office:value-type="string">
            <text:p>Chodník Záguří - ZŠ Horní Bludovice</text:p>
          </table:table-cell>
          <table:table-cell table:style-name="ce24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table:formula="of:=Tabulka2[[#this row];[2.3]]+Tabulka2[[#this row];[2.2]]+Tabulka2[[#this row];[2.1]]+Tabulka2[[#this row];[1.1]]" office:value-type="float" office:value="0">
            <text:p>Chyba:509</text:p>
          </table:table-cell>
          <table:table-cell table:style-name="ce29" office:value-type="float" office:value="333000">
            <text:p>333 000</text:p>
          </table:table-cell>
          <table:table-cell table:style-name="ce33" table:formula="of:=Tabulka2[[#this row];[výše dotace (kč)]]/Tabulka2[[#this row];[celkové uznatelné náklady  projektu (kč)]]" office:value-type="percentage" office:value="0">
            <text:p>Chyba:509</text:p>
          </table:table-cell>
          <table:table-cell table:style-name="ce34" office:value-type="float" office:value="249000">
            <text:p>249 000</text:p>
          </table:table-cell>
          <table:table-cell table:style-name="ce29" table:formula="of:=[.P28]+Tabulka2[[#this row];[výše dotace (kč)]]" office:value-type="float" office:value="0">
            <text:p>Chyba:509</text:p>
          </table:table-cell>
          <table:table-cell table:style-name="ce39" office:value-type="percentage" office:value="42916">
            <text:p>4291600,00%</text:p>
          </table:table-cell>
          <table:table-cell table:style-name="ce41" office:value-type="string">
            <text:p>ne</text:p>
          </table:table-cell>
          <table:table-cell table:number-columns-repeated="100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ulka2" table:target-range-address="DT1.A6:DT1.R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</number:time-style>
    <number:time-style style:name="N5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3P2" style:volatile="true" number:language="cs" number:country="CZ">
      <number:text> -      </number:text>
    </number:number-style>
    <number:text-style style:name="N5123" number:language="cs" number:country="CZ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4P2" style:volatile="true" number:language="cs" number:country="CZ">
      <number:text> - Kč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cs" number:country="CZ">
      <number:minutes number:style="long"/>
      <number:text>:</number:text>
      <number:seconds number:style="long"/>
    </number:time-style>
    <number:time-style style:name="N5128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cs" number:country="CZ">
      <number:minutes number:style="long"/>
      <number:text>:</number:text>
      <number:seconds number:style="long" number:decimal-places="1"/>
    </number:time-style>
    <number:number-style style:name="N5130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1.238cm" fo:margin-left="0cm" fo:margin-right="0cm" fo:margin-bottom="0.392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T1" style:display-name="PageStyle_DT1" style:page-layout-name="Mpm3">
      <style:header>
        <style:region-left>
          <text:p><text:span text:style-name="MT1">Usnesení č. 17/1766 - Příloha č. 1</text:span></text:p>
          <text:p><text:span text:style-name="MT1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chá Pavla</meta:initial-creator>
    <dc:creator>Novotná Hana</dc:creator>
    <meta:print-date>2015-12-29T14:02:44</meta:print-date>
    <meta:creation-date>2015-07-23T08:47:28</meta:creation-date>
    <dc:date>2015-12-29T14:02:54</dc:date>
    <meta:generator>LibreOffice/3.5$Linux_x86 LibreOffice_project/350m1$Build-2</meta:generator>
    <meta:document-statistic meta:table-count="3" meta:cell-count="434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